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1.2229in" style:use-optimal-column-width="false"/>
    </style:style>
    <style:style style:name="TableColumn44" style:family="table-column">
      <style:table-column-properties style:column-width="3.0666in" style:use-optimal-column-width="false"/>
    </style:style>
    <style:style style:name="TableColumn45" style:family="table-column">
      <style:table-column-properties style:column-width="1.1666in" style:use-optimal-column-width="false"/>
    </style:style>
    <style:style style:name="TableColumn46" style:family="table-column">
      <style:table-column-properties style:column-width="0.8423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NACIONALINĖS ŽEMĖS KONSOLIDACIJOS STRATEGIJOS ĮGYVENDINIMO 2010–2013 METŲ PRIEMONIŲ PLANO PATVIRTINIMO</text:p>
      <text:p text:style-name="P9"/>
      <text:p text:style-name="P10">2010 m. gruodžio 30 d. Nr. 3D-1133</text:p>
      <text:p text:style-name="P11">Vilnius</text:p>
      <text:p text:style-name="P12"/>
      <text:p text:style-name="P13"><text:span text:style-name="T14">Vadovaudama</text:span><text:span text:style-name="T15">sis Lietuvos Respublikos Vyriausybės 2008 m. sausio 23 d. nutarimo Nr. 81 „Dėl Nacionalinės žemės konsolidacijos strategijos patvirtinimo“ (Žin., 2008, Nr.<text:s/></text:span><text:a xlink:href="https://www.e-tar.lt/portal/lt/legalAct/TAR.1EFC8B4EAC17" office:target-frame-name="_blank" xlink:show="new"><text:span text:style-name="T16">18-635</text:span></text:a><text:span text:style-name="T17">; 2010, Nr.<text:s/></text:span><text:a xlink:href="https://www.e-tar.lt/portal/lt/legalAct/TAR.575837B10499" office:target-frame-name="_blank" xlink:show="new"><text:span text:style-name="T18">104-5405</text:span></text:a><text:span text:style-name="T19">) 2 punktu,</text:span></text:p>
      <text:p text:style-name="P20"><text:span text:style-name="T21">t v i r t i n u <text:s/>Nacionalinės žemės konsolidacijos strategijos įgyvendinimo 2010–2013 metų priemonių planą (pridedama).</text:span></text:p>
      <text:p text:style-name="P22"/>
      <text:p text:style-name="P23"/>
      <text:p text:style-name="P24"><text:span text:style-name="T25">Aplinkos ministras, pavaduojantis<text:s/></text:span></text:p>
      <text:p text:style-name="P26">žemės ūkio ministrą<text:s/><text:tab/>Gediminas Kazlauskas</text:p>
      <text:p text:style-name="P27"/>
      <text:p text:style-name="P28"><text:span text:style-name="T29">_________________</text:span></text:p>
      <text:soft-page-break/>
      <text:p text:style-name="P30"><text:span text:style-name="T31">Patvirtinta</text:span></text:p>
      <text:p text:style-name="P32">Lietuvos Respublikos žemės ūkio<text:s/></text:p>
      <text:p text:style-name="P33">ministro 2010 m. gruodžio 30 d.<text:s/></text:p>
      <text:p text:style-name="P34">įsakymu Nr. 3D-1133</text:p>
      <text:p text:style-name="P35"/>
      <text:p text:style-name="P36"><text:span text:style-name="T37">NACIONALINĖS ŽEMĖS KONSOLIDACIJOS STRATEGIJOS ĮGYVENDINIMO</text:span></text:p>
      <text:p text:style-name="P38"><text:span text:style-name="T39">2010–2013 METŲ PRIEMONIŲ<text:s/></text:span><text:span text:style-name="T40">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Uždaviniai</text:p>
            </table:table-cell>
            <table:table-cell table:style-name="TableCell50">
              <text:p text:style-name="P51">Priemonės</text:p>
            </table:table-cell>
            <table:table-cell table:style-name="TableCell52">
              <text:p text:style-name="P53">Atsakingi vykdytojai</text:p>
            </table:table-cell>
            <table:table-cell table:style-name="TableCell54">
              <text:p text:style-name="P55">Įvykdymo terminas<text:s/></text:p>
            </table:table-cell>
          </table:table-row>
        </table:table-header-rows>
        <table:table-row table:style-name="TableRow56">
          <table:table-cell table:style-name="TableCell57" table:number-columns-spanned="4">
            <text:p text:style-name="P58"><text:span text:style-name="T59">1 tikslas.</text:span><text:span text:style-name="T60"><text:s/></text:span><text:span text:style-name="T61">Užtikrinti žemės konsolidacijos sąsajas su kaimo ir regionine plėtra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1. Kompleksiškai pertvarkyti kaimo gyvenamųjų vietovių, išskyrus miestelius, žemės valdas</text:p>
          </table:table-cell>
          <table:table-cell table:style-name="TableCell65">
            <text:p text:style-name="P66">Suorganizuoti<text:s/>40 žemės konsolidacijos projektų rengimą ir įgyvendinimą</text:p>
          </table:table-cell>
          <table:table-cell table:style-name="TableCell67">
            <text:p text:style-name="P68">Valstybės įmonė Valstybės žemės fondas</text:p>
          </table:table-cell>
          <table:table-cell table:style-name="TableCell69">
            <text:p text:style-name="P70">2011–2013 metai</text:p>
          </table:table-cell>
        </table:table-row>
        <table:table-row table:style-name="TableRow71">
          <table:table-cell table:style-name="TableCell72">
            <text:p text:style-name="P73">2. Užtikrinti žemės konsolidacijos projektų sprendinių įgyvendinimą</text:p>
          </table:table-cell>
          <table:table-cell table:style-name="TableCell74">
            <text:p text:style-name="P75">Parengti Lietuvos kaimo plėtros 2007–2013 metų programos priemonės „Žemės<text:s/>ūkio ir miškininkystės plėtra ir pritaikymo infrastruktūra“ veiklos srities „Žemės konsolidacija“ įgyvendinimo taisyklių projektą – supaprastinti ES paramos skyrimo žemės konsolidacijos projektams organizuoti, rengti ir įgyvendinti tvarką</text:p>
          </table:table-cell>
          <table:table-cell table:style-name="TableCell76">
            <text:p text:style-name="P77">Žemės ūkio ministerija</text:p>
          </table:table-cell>
          <table:table-cell table:style-name="TableCell78">
            <text:p text:style-name="P79">2011 metai</text:p>
          </table:table-cell>
        </table:table-row>
        <table:table-row table:style-name="TableRow80">
          <table:table-cell table:style-name="TableCell81" table:number-columns-spanned="4">
            <text:p text:style-name="P82"><text:span text:style-name="T83">2 tikslas.</text:span><text:span text:style-name="T84"><text:s/></text:span><text:span text:style-name="T85">Optimizuoti žemės konsolidacijos procesą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3. Sukurti visuomenės informavimo apie žemės konsolidaciją sistemą<text:s/></text:p>
          </table:table-cell>
          <table:table-cell table:style-name="TableCell89">
            <text:p text:style-name="P90">Ne rečiau kaip kas mėnesį skelbti informaciją apie žemės konsolidacijos projektų inicijavimo, rengimo ir įgyvendinimo teisinius, procedūrinius ir finansinius aspektus bei įgyvendintus žemės konsolidacijos projektus televizijos ir radijo laidose, spaudoje ir/arba Žemės ūkio ministerijos ir Nacionalinės žemės tarnybos prie Žemės ūkio ministerijos interneto tinklalapiuose.<text:s/></text:p>
          </table:table-cell>
          <table:table-cell table:style-name="TableCell91">
            <text:p text:style-name="P92">Žemės ūkio ministerija, Nacionalinė žemės tarnyba prie Žemės ūkio ministerijos</text:p>
          </table:table-cell>
          <table:table-cell table:style-name="TableCell93">
            <text:p text:style-name="P94">2011–2013 metai</text:p>
          </table:table-cell>
        </table:table-row>
        <table:table-row table:style-name="TableRow95">
          <table:table-cell table:style-name="TableCell96" table:number-rows-spanned="2">
            <text:p text:style-name="P97">4. Tobulinti žemės konsolidacijos projektus organizuojančių, rengiančių ir įgyvendinančių specialistų kvalifikaciją</text:p>
          </table:table-cell>
          <table:table-cell table:style-name="TableCell98">
            <text:p text:style-name="P99">4.1. Ne rečiau kaip kartą per metus nustatyti žemės konsolidacijos projektus organizuojančių specialistų kvalifikacijos tobulinimo poreikius<text:s/></text:p>
          </table:table-cell>
          <table:table-cell table:style-name="TableCell100">
            <text:p text:style-name="P101">Nacionalinė žemės tarnyba prie Žemės ūkio ministerijos</text:p>
          </table:table-cell>
          <table:table-cell table:style-name="TableCell102">
            <text:p text:style-name="P103">2011–2013 metai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4.2. Parengti kasmetines kvalifikacijos tobulinimo programas žemės konsolidacijos projektus organizuojantiems, rengiantiems ir įgyvendinantiems specialistams<text:s/></text:p>
          </table:table-cell>
          <table:table-cell table:style-name="TableCell108">
            <text:p text:style-name="P109">Nacionalinė žemės tarnyba prie Žemės ūkio ministerijos</text:p>
          </table:table-cell>
          <table:table-cell table:style-name="TableCell110">
            <text:p text:style-name="P111">2011–2013<text:s/>metai</text:p>
          </table:table-cell>
        </table:table-row>
      </table:table>
      <text:p text:style-name="P11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4T22:09:00Z</meta:creation-date>
    <dc:date>2015-09-24T22:09:00Z</dc:date>
    <meta:template xlink:href="Normal" xlink:type="simple"/>
    <meta:editing-cycles>2</meta:editing-cycles>
    <meta:editing-duration>PT0S</meta:editing-duration>
    <meta:document-statistic meta:page-count="2" meta:paragraph-count="50" meta:word-count="360" meta:character-count="2898" meta:row-count="152" meta:non-whitespace-character-count="2588"/>
  </office:meta>
</office:document-meta>
</file>