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416in"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style>
    <style:style style:name="P97" style:parent-style-name="Normal" style:family="paragraph">
      <style:paragraph-properties>
        <style:tab-stops>
          <style:tab-stop style:type="right" style:position="6.2993in"/>
        </style:tab-stops>
      </style:paragraph-properties>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right" style:position="6.2993in"/>
        </style:tab-stops>
      </style:paragraph-properties>
      <style:text-properties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indent="3.543in"/>
      <style:text-properties style:language-asian="lt" style:country-asian="LT"/>
    </style:style>
    <style:style style:name="P104" style:parent-style-name="Normal" style:family="paragraph">
      <style:paragraph-properties fo:text-indent="3.543in"/>
      <style:text-properties style:language-asian="lt" style:country-asian="LT"/>
    </style:style>
    <style:style style:name="P105" style:parent-style-name="Normal" style:family="paragraph">
      <style:paragraph-properties fo:text-indent="3.543in"/>
      <style:text-properties style:language-asian="lt" style:country-asian="LT"/>
    </style:style>
    <style:style style:name="P106" style:parent-style-name="Normal" style:family="paragraph">
      <style:paragraph-properties fo:text-indent="3.543in"/>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text-properties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text-properties style:language-asian="lt" style:country-asian="LT"/>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justify"/>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text-properties style:language-asian="lt" style:country-asian="LT"/>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fo:text-align="justify"/>
      <style:text-properties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style:text-properties style:language-asian="lt" style:country-asian="LT"/>
    </style:style>
    <style:style style:name="P127" style:parent-style-name="Normal" style:family="paragraph">
      <style:paragraph-properties fo:text-align="justify"/>
      <style:text-properties style:language-asian="lt" style:country-asian="LT"/>
    </style:style>
    <style:style style:name="P128" style:parent-style-name="Normal" style:family="paragraph">
      <style:paragraph-properties fo:text-align="justify"/>
      <style:text-properties style:language-asian="lt" style:country-asian="LT"/>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justify"/>
      <style:text-properties style:language-asian="lt" style:country-asian="LT"/>
    </style:style>
    <style:style style:name="P131" style:parent-style-name="Normal" style:family="paragraph">
      <style:paragraph-properties fo:text-align="justify"/>
      <style:text-properties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fo:text-align="justify"/>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text-properties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style:text-properties style:language-asian="lt" style:country-asian="LT"/>
    </style:style>
    <style:style style:name="P147" style:parent-style-name="Normal" style:family="paragraph">
      <style:paragraph-properties fo:text-align="justify"/>
      <style:text-properties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style:text-properties style:language-asian="lt" style:country-asian="LT"/>
    </style:style>
    <style:style style:name="P162" style:parent-style-name="Normal" style:family="paragraph">
      <style:paragraph-properties fo:text-align="justify"/>
      <style:text-properties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style:text-properties style:language-asian="lt" style:country-asian="LT"/>
    </style:style>
    <style:style style:name="P165" style:parent-style-name="Normal" style:family="paragraph">
      <style:paragraph-properties fo:text-align="justify"/>
      <style:text-properties style:language-asian="lt" style:country-asian="LT"/>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text-properties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style:text-properties style:language-asian="lt" style:country-asian="LT"/>
    </style:style>
    <style:style style:name="P172" style:parent-style-name="Normal" style:family="paragraph">
      <style:paragraph-properties fo:text-align="justify"/>
      <style:text-properties style:language-asian="lt" style:country-asian="LT"/>
    </style:style>
    <style:style style:name="P173" style:parent-style-name="Normal" style:family="paragraph">
      <style:paragraph-properties fo:text-align="justify"/>
      <style:text-properties style:language-asian="lt" style:country-asian="LT"/>
    </style:style>
    <style:style style:name="P174" style:parent-style-name="Normal" style:family="paragraph">
      <style:paragraph-properties fo:text-align="justify"/>
      <style:text-properties style:language-asian="lt" style:country-asian="LT"/>
    </style:style>
    <style:style style:name="P175" style:parent-style-name="Normal" style:family="paragraph">
      <style:paragraph-properties fo:text-align="justify"/>
      <style:text-properties style:language-asian="lt" style:country-asian="LT"/>
    </style:style>
    <style:style style:name="P176" style:parent-style-name="Normal" style:family="paragraph">
      <style:paragraph-properties fo:text-align="justify"/>
      <style:text-properties style:language-asian="lt" style:country-asian="LT"/>
    </style:style>
    <style:style style:name="P177" style:parent-style-name="Normal" style:family="paragraph">
      <style:paragraph-properties fo:text-align="justify"/>
      <style:text-properties style:language-asian="lt" style:country-asian="LT"/>
    </style:style>
    <style:style style:name="P178" style:parent-style-name="Normal" style:family="paragraph">
      <style:paragraph-properties fo:text-align="justify"/>
      <style:text-properties style:language-asian="lt" style:country-asian="LT"/>
    </style:style>
    <style:style style:name="P179" style:parent-style-name="Normal" style:family="paragraph">
      <style:paragraph-properties fo:text-align="justify"/>
      <style:text-properties style:language-asian="lt" style:country-asian="LT"/>
    </style:style>
    <style:style style:name="P180" style:parent-style-name="Normal" style:family="paragraph">
      <style:paragraph-properties fo:text-align="justify"/>
      <style:text-properties style:language-asian="lt" style:country-asian="LT"/>
    </style:style>
    <style:style style:name="P181" style:parent-style-name="Normal" style:family="paragraph">
      <style:paragraph-properties fo:text-align="justify"/>
      <style:text-properties style:language-asian="lt" style:country-asian="LT"/>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language-asian="lt" style:country-asian="LT"/>
    </style:style>
    <style:style style:name="P186" style:parent-style-name="Normal" style:family="paragraph">
      <style:paragraph-properties fo:break-before="page" fo:text-indent="3.543in"/>
    </style:style>
    <style:style style:name="P187" style:parent-style-name="Normal" style:family="paragraph">
      <style:paragraph-properties fo:text-indent="3.543in"/>
      <style:text-properties style:language-asian="lt" style:country-asian="LT"/>
    </style:style>
    <style:style style:name="P188" style:parent-style-name="Normal" style:family="paragraph">
      <style:paragraph-properties fo:text-indent="3.543in"/>
      <style:text-properties style:language-asian="lt" style:country-asian="LT"/>
    </style:style>
    <style:style style:name="P189" style:parent-style-name="Normal" style:family="paragraph">
      <style:paragraph-properties fo:text-indent="3.543in"/>
      <style:text-properties style:language-asian="lt" style:country-asian="LT"/>
    </style:style>
    <style:style style:name="P190" style:parent-style-name="Normal" style:family="paragraph">
      <style:paragraph-properties fo:text-indent="3.543in"/>
      <style:text-properties style:language-asian="lt" style:country-asian="LT"/>
    </style:style>
    <style:style style:name="P191" style:parent-style-name="Normal" style:family="paragraph">
      <style:paragraph-properties fo:text-indent="3.543in"/>
      <style:text-properties style:language-asian="lt" style:country-asian="LT"/>
    </style:style>
    <style:style style:name="P192" style:parent-style-name="Normal" style:family="paragraph">
      <style:text-properties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text-align="center"/>
      <style:text-properties style:font-weight-complex="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justify" fo:text-indent="0.3937in"/>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justify" fo:text-indent="0.3937in"/>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text-align="justify" fo:text-indent="0.3937in"/>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justify" fo:text-indent="0.3937in"/>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text-align="justify" fo:text-indent="0.3937in"/>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style:language-asian="lt" style:country-asian="LT"/>
    </style:style>
    <style:style style:name="P302" style:parent-style-name="Normal" style:family="paragraph">
      <style:paragraph-properties fo:break-before="page" fo:text-indent="3.543in"/>
    </style:style>
    <style:style style:name="P303" style:parent-style-name="Normal" style:family="paragraph">
      <style:paragraph-properties fo:text-indent="3.543in"/>
      <style:text-properties style:language-asian="lt" style:country-asian="LT"/>
    </style:style>
    <style:style style:name="P304" style:parent-style-name="Normal" style:family="paragraph">
      <style:paragraph-properties fo:text-indent="3.543in"/>
      <style:text-properties style:language-asian="lt" style:country-asian="LT"/>
    </style:style>
    <style:style style:name="P305" style:parent-style-name="Normal" style:family="paragraph">
      <style:paragraph-properties fo:text-indent="3.543in"/>
      <style:text-properties style:language-asian="lt" style:country-asian="LT"/>
    </style:style>
    <style:style style:name="P306" style:parent-style-name="Normal" style:family="paragraph">
      <style:paragraph-properties fo:text-indent="3.543in"/>
      <style:text-properties style:language-asian="lt" style:country-asian="LT"/>
    </style:style>
    <style:style style:name="P307" style:parent-style-name="Normal" style:family="paragraph">
      <style:paragraph-properties fo:text-indent="3.543in"/>
      <style:text-properties style:language-asian="lt" style:country-asian="LT"/>
    </style:style>
    <style:style style:name="P308" style:parent-style-name="Normal" style:family="paragraph">
      <style:text-properties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center"/>
      <style:text-properties fo:font-weight="bold" style:font-weight-asian="bold" style:font-weight-complex="bold"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P316" style:parent-style-name="Normal" style:family="paragraph">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text-align="justify" fo:text-indent="0.3937in"/>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justify" fo:text-indent="0.3937in"/>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style:language-asian="lt" style:country-asian="LT"/>
    </style:style>
    <style:style style:name="P404" style:parent-style-name="Normal" style:family="paragraph">
      <style:paragraph-properties fo:break-before="page" fo:text-indent="3.543in"/>
    </style:style>
    <style:style style:name="P405" style:parent-style-name="Normal" style:family="paragraph">
      <style:paragraph-properties fo:text-indent="3.543in"/>
      <style:text-properties style:language-asian="lt" style:country-asian="LT"/>
    </style:style>
    <style:style style:name="P406" style:parent-style-name="Normal" style:family="paragraph">
      <style:paragraph-properties fo:text-indent="3.543in"/>
      <style:text-properties style:language-asian="lt" style:country-asian="LT"/>
    </style:style>
    <style:style style:name="P407" style:parent-style-name="Normal" style:family="paragraph">
      <style:paragraph-properties fo:text-indent="3.543in"/>
      <style:text-properties style:language-asian="lt" style:country-asian="LT"/>
    </style:style>
    <style:style style:name="P408" style:parent-style-name="Normal" style:family="paragraph">
      <style:paragraph-properties fo:text-indent="3.543in"/>
      <style:text-properties style:language-asian="lt" style:country-asian="LT"/>
    </style:style>
    <style:style style:name="P409" style:parent-style-name="Normal" style:family="paragraph">
      <style:paragraph-properties fo:text-indent="3.543in"/>
      <style:text-properties style:language-asian="lt" style:country-asian="LT"/>
    </style:style>
    <style:style style:name="P410" style:parent-style-name="Normal" style:family="paragraph">
      <style:text-properties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paragraph-properties fo:text-align="center"/>
      <style:text-properties style:font-weight-complex="bold"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P418" style:parent-style-name="Normal" style:family="paragraph">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text-align="justify" fo:text-indent="0.3937in"/>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paragraph-properties fo:text-align="justify" fo:text-indent="0.3937in"/>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justify" fo:text-indent="0.3937in"/>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paragraph-properties fo:text-align="justify" fo:text-indent="0.3937in"/>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language-asian="lt" style:country-asian="LT"/>
    </style:style>
    <style:style style:name="P527" style:parent-style-name="Normal" style:family="paragraph">
      <style:paragraph-properties fo:text-align="center"/>
    </style:style>
    <style:style style:name="P528" style:parent-style-name="Normal" style:master-page-name="MP1" style:family="paragraph">
      <style:paragraph-properties fo:break-before="page" fo:margin-left="6.3333in">
        <style:tab-stops/>
      </style:paragraph-properties>
    </style:style>
    <style:style style:name="P529" style:parent-style-name="Normal" style:family="paragraph">
      <style:paragraph-properties fo:margin-left="6.3333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text-properties style:font-weight-complex="bold"/>
    </style:style>
    <style:style style:name="P533" style:parent-style-name="Normal" style:family="paragraph">
      <style:paragraph-properties fo:margin-left="7.0833in">
        <style:tab-stops/>
      </style:paragraph-properties>
      <style:text-properties fo:font-weight="bold" style:font-weight-asian="bold" style:font-weight-complex="bold"/>
    </style:style>
    <style:style style:name="P534" style:parent-style-name="Normal" style:family="paragraph">
      <style:paragraph-properties fo:margin-left="7.0833in">
        <style:tab-stops/>
      </style:paragraph-properties>
    </style:style>
    <style:style style:name="P535" style:parent-style-name="Normal" style:family="paragraph">
      <style:paragraph-properties fo:margin-left="7.0833in">
        <style:tab-stops/>
      </style:paragraph-properties>
      <style:text-properties fo:font-size="11pt" style:font-size-asian="11pt"/>
    </style:style>
    <style:style style:name="P536" style:parent-style-name="Normal" style:family="paragraph">
      <style:paragraph-properties fo:margin-left="7.0833in">
        <style:tab-stops/>
      </style:paragraph-properties>
    </style:style>
    <style:style style:name="P537" style:parent-style-name="Normal" style:family="paragraph">
      <style:paragraph-properties fo:margin-left="7.0833in">
        <style:tab-stops/>
      </style:paragraph-properties>
      <style:text-properties fo:font-size="11pt" style:font-size-asian="11pt"/>
    </style:style>
    <style:style style:name="P538" style:parent-style-name="Normal" style:family="paragraph">
      <style:paragraph-properties fo:margin-left="7.0833in">
        <style:tab-stops/>
      </style:paragraph-properties>
    </style:style>
    <style:style style:name="P539" style:parent-style-name="Normal" style:family="paragraph">
      <style:paragraph-properties fo:margin-left="7.0833in">
        <style:tab-stops/>
      </style:paragraph-properties>
      <style:text-properties fo:font-size="11pt" style:font-size-asian="11pt"/>
    </style:style>
    <style:style style:name="P540" style:parent-style-name="Normal" style:family="paragraph">
      <style:paragraph-properties fo:text-align="center"/>
      <style:text-properties fo:font-weight="bold" style:font-weight-asian="bold" style:font-weight-complex="bold"/>
    </style:style>
    <style:style style:name="P541" style:parent-style-name="Normal" style:family="paragraph">
      <style:paragraph-properties fo:margin-left="3.1666in">
        <style:tab-stops/>
      </style:paragraph-properties>
      <style:text-properties fo:font-size="11pt" style:font-size-asian="11pt"/>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text-properties fo:font-weight="bold" style:font-weight-asian="bold" style:font-weight-complex="bold"/>
    </style:style>
    <style:style style:name="TableColumn545" style:family="table-column">
      <style:table-column-properties style:column-width="0.3312in" style:use-optimal-column-width="false"/>
    </style:style>
    <style:style style:name="TableColumn546" style:family="table-column">
      <style:table-column-properties style:column-width="0.634in" style:use-optimal-column-width="false"/>
    </style:style>
    <style:style style:name="TableColumn547" style:family="table-column">
      <style:table-column-properties style:column-width="0.634in" style:use-optimal-column-width="false"/>
    </style:style>
    <style:style style:name="TableColumn548" style:family="table-column">
      <style:table-column-properties style:column-width="0.4208in" style:use-optimal-column-width="false"/>
    </style:style>
    <style:style style:name="TableColumn549" style:family="table-column">
      <style:table-column-properties style:column-width="0.4215in" style:use-optimal-column-width="false"/>
    </style:style>
    <style:style style:name="TableColumn550" style:family="table-column">
      <style:table-column-properties style:column-width="0.4215in" style:use-optimal-column-width="false"/>
    </style:style>
    <style:style style:name="TableColumn551" style:family="table-column">
      <style:table-column-properties style:column-width="0.2576in" style:use-optimal-column-width="false"/>
    </style:style>
    <style:style style:name="TableColumn552" style:family="table-column">
      <style:table-column-properties style:column-width="0.2576in" style:use-optimal-column-width="false"/>
    </style:style>
    <style:style style:name="TableColumn553" style:family="table-column">
      <style:table-column-properties style:column-width="0.2576in" style:use-optimal-column-width="false"/>
    </style:style>
    <style:style style:name="TableColumn554" style:family="table-column">
      <style:table-column-properties style:column-width="0.2576in" style:use-optimal-column-width="false"/>
    </style:style>
    <style:style style:name="TableColumn555" style:family="table-column">
      <style:table-column-properties style:column-width="0.2576in" style:use-optimal-column-width="false"/>
    </style:style>
    <style:style style:name="TableColumn556" style:family="table-column">
      <style:table-column-properties style:column-width="0.2576in" style:use-optimal-column-width="false"/>
    </style:style>
    <style:style style:name="TableColumn557" style:family="table-column">
      <style:table-column-properties style:column-width="0.2576in" style:use-optimal-column-width="false"/>
    </style:style>
    <style:style style:name="TableColumn558" style:family="table-column">
      <style:table-column-properties style:column-width="0.2576in" style:use-optimal-column-width="false"/>
    </style:style>
    <style:style style:name="TableColumn559" style:family="table-column">
      <style:table-column-properties style:column-width="0.2576in" style:use-optimal-column-width="false"/>
    </style:style>
    <style:style style:name="TableColumn560" style:family="table-column">
      <style:table-column-properties style:column-width="0.2576in" style:use-optimal-column-width="false"/>
    </style:style>
    <style:style style:name="TableColumn561" style:family="table-column">
      <style:table-column-properties style:column-width="0.2576in" style:use-optimal-column-width="false"/>
    </style:style>
    <style:style style:name="TableColumn562" style:family="table-column">
      <style:table-column-properties style:column-width="0.2576in" style:use-optimal-column-width="false"/>
    </style:style>
    <style:style style:name="TableColumn563" style:family="table-column">
      <style:table-column-properties style:column-width="0.2576in" style:use-optimal-column-width="false"/>
    </style:style>
    <style:style style:name="TableColumn564" style:family="table-column">
      <style:table-column-properties style:column-width="0.2583in" style:use-optimal-column-width="false"/>
    </style:style>
    <style:style style:name="TableColumn565" style:family="table-column">
      <style:table-column-properties style:column-width="0.2576in" style:use-optimal-column-width="false"/>
    </style:style>
    <style:style style:name="TableColumn566" style:family="table-column">
      <style:table-column-properties style:column-width="0.2576in" style:use-optimal-column-width="false"/>
    </style:style>
    <style:style style:name="TableColumn567" style:family="table-column">
      <style:table-column-properties style:column-width="0.2576in" style:use-optimal-column-width="false"/>
    </style:style>
    <style:style style:name="TableColumn568" style:family="table-column">
      <style:table-column-properties style:column-width="0.2576in" style:use-optimal-column-width="false"/>
    </style:style>
    <style:style style:name="TableColumn569" style:family="table-column">
      <style:table-column-properties style:column-width="0.2576in" style:use-optimal-column-width="false"/>
    </style:style>
    <style:style style:name="TableColumn570" style:family="table-column">
      <style:table-column-properties style:column-width="0.2576in" style:use-optimal-column-width="false"/>
    </style:style>
    <style:style style:name="TableColumn571" style:family="table-column">
      <style:table-column-properties style:column-width="0.2576in" style:use-optimal-column-width="false"/>
    </style:style>
    <style:style style:name="TableColumn572" style:family="table-column">
      <style:table-column-properties style:column-width="0.2576in" style:use-optimal-column-width="false"/>
    </style:style>
    <style:style style:name="TableColumn573" style:family="table-column">
      <style:table-column-properties style:column-width="0.2576in" style:use-optimal-column-width="false"/>
    </style:style>
    <style:style style:name="TableColumn574" style:family="table-column">
      <style:table-column-properties style:column-width="0.2576in" style:use-optimal-column-width="false"/>
    </style:style>
    <style:style style:name="TableColumn575" style:family="table-column">
      <style:table-column-properties style:column-width="0.2576in" style:use-optimal-column-width="false"/>
    </style:style>
    <style:style style:name="TableColumn576" style:family="table-column">
      <style:table-column-properties style:column-width="0.2576in" style:use-optimal-column-width="false"/>
    </style:style>
    <style:style style:name="TableColumn577" style:family="table-column">
      <style:table-column-properties style:column-width="0.2576in" style:use-optimal-column-width="false"/>
    </style:style>
    <style:style style:name="TableColumn578" style:family="table-column">
      <style:table-column-properties style:column-width="0.2625in" style:use-optimal-column-width="false"/>
    </style:style>
    <style:style style:name="Table544" style:family="table">
      <style:table-properties style:width="10.0826in" fo:margin-left="0.0277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weight="bold" style:font-weight-asian="bold" style:font-weight-complex="bold"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weight="bold" style:font-weight-asian="bold" style:font-weight-complex="bold"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tyle="italic" style:font-style-asian="italic" style:font-style-complex="italic"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weight="bold" style:font-weight-asian="bold" style:font-weight-complex="bold"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weight="bold" style:font-weight-asian="bold" style:font-weight-complex="bold"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weight="bold" style:font-weight-asian="bold" style:font-weight-complex="bold"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weight="bold" style:font-weight-asian="bold" style:font-weight-complex="bold"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weight="bold" style:font-weight-asian="bold" style:font-weight-complex="bold"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weight="bold" style:font-weight-asian="bold" style:font-weight-complex="bold"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weight="bold" style:font-weight-asian="bold" style:font-weight-complex="bold"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P929" style:parent-style-name="Normal" style:family="paragraph">
      <style:paragraph-properties>
        <style:tab-stops>
          <style:tab-stop style:type="center" style:position="4.5in"/>
          <style:tab-stop style:type="center" style:position="7.4166in"/>
        </style:tab-stops>
      </style:paragraph-properties>
    </style:style>
    <style:style style:name="P930" style:parent-style-name="Normal" style:family="paragraph">
      <style:paragraph-properties fo:margin-left="0.25in">
        <style:tab-stops>
          <style:tab-stop style:type="center" style:position="4.25in"/>
          <style:tab-stop style:type="center" style:position="7.1666in"/>
        </style:tab-stops>
      </style:paragraph-properties>
      <style:text-properties fo:font-size="11pt" style:font-size-asian="11pt"/>
    </style:style>
    <style:style style:name="P931" style:parent-style-name="Normal" style:family="paragraph">
      <style:paragraph-properties fo:text-align="center"/>
    </style:style>
    <style:style style:name="P932" style:parent-style-name="Normal" style:master-page-name="MP2" style:family="paragraph">
      <style:paragraph-properties fo:break-before="page" fo:text-indent="3.543in"/>
      <style:text-properties style:language-asian="lt" style:country-asian="LT"/>
    </style:style>
    <style:style style:name="P933" style:parent-style-name="Normal" style:family="paragraph">
      <style:paragraph-properties fo:text-indent="3.543in"/>
      <style:text-properties style:language-asian="lt" style:country-asian="LT"/>
    </style:style>
    <style:style style:name="P934" style:parent-style-name="Normal" style:family="paragraph">
      <style:paragraph-properties fo:text-indent="3.543in"/>
      <style:text-properties style:language-asian="lt" style:country-asian="LT"/>
    </style:style>
    <style:style style:name="P935" style:parent-style-name="Normal" style:family="paragraph">
      <style:paragraph-properties fo:text-indent="3.543in"/>
      <style:text-properties style:language-asian="lt" style:country-asian="LT"/>
    </style:style>
    <style:style style:name="P936" style:parent-style-name="Normal" style:family="paragraph">
      <style:paragraph-properties fo:text-indent="3.543in"/>
      <style:text-properties style:language-asian="lt" style:country-asian="LT"/>
    </style:style>
    <style:style style:name="P937" style:parent-style-name="Normal" style:family="paragraph">
      <style:text-properties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language-asian="lt" style:country-asian="LT"/>
    </style:style>
    <style:style style:name="P940" style:parent-style-name="Normal" style:family="paragraph">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style>
    <style:style style:name="P968" style:parent-style-name="Normal" style:family="paragraph">
      <style:paragraph-properties fo:text-align="center"/>
    </style:style>
    <style:style style:name="T969" style:parent-style-name="DefaultParagraphFont" style:family="text">
      <style:text-properties style:language-asian="lt" style:country-asian="LT"/>
    </style:style>
  </office:automatic-styles>
  <office:body>
    <office:text text:use-soft-page-breaks="true">
      <text:p text:style-name="P1"><text:span text:style-name="T2"/><text:span text:style-name="T3">VALSTYBĖS SIENOS APSAUGOS TARNYBOS<text:s/></text:span></text:p>
      <text:p text:style-name="P4">PRIE LIETUVOS RESPUBLIKOS VIDAUS REIKALŲ MINISTERIJOS VADO</text:p>
      <text:p text:style-name="P5">ĮSAKYMAS</text:p>
      <text:p text:style-name="P6"/>
      <text:p text:style-name="P7">Dėl VALSTYBĖS SIENOS APSAUGOS TARNYBOS PRIE LIETUVOS RESPUBLIKOS VIDAUS REIKALŲ MINISTERIJOS CENTRINĖS ĮSTAIGOS ADMINISTRACIJOS PAREIGŪNŲ SĄRAŠO BEI TEISĖS AKTŲ PATVIRTINIMO</text:p>
      <text:p text:style-name="P8"/>
      <text:p text:style-name="P9">2009 m. kovo 2 d. Nr. 4-163</text:p>
      <text:p text:style-name="P10">Vilnius</text:p>
      <text:p text:style-name="P11"/>
      <text:p text:style-name="P12"><text:span text:style-name="T13">Vadovaudamasis Vidaus tarnybos statutu (Žin., 2003, Nr.<text:s/></text:span><text:a xlink:href="https://www.e-tar.lt/portal/lt/legalAct/TAR.4FC026AC03AE" office:target-frame-name="_blank" xlink:show="new"><text:span text:style-name="T14">42-1927</text:span></text:a><text:span text:style-name="T15">; 2008, Nr.<text:s/></text:span><text:a xlink:href="https://www.e-tar.lt/portal/lt/legalAct/TAR.561A01E330CB" office:target-frame-name="_blank" xlink:show="new"><text:span text:style-name="T16">149-6042</text:span></text:a><text:span text:style-name="T17">), Valstybės tarnybos įstatymu (Žin.,1999, Nr.<text:s/></text:span><text:a xlink:href="https://www.e-tar.lt/portal/lt/legalAct/TAR.D3ED3792F52B" office:target-frame-name="_blank" xlink:show="new"><text:span text:style-name="T18">66-2130</text:span></text:a><text:span text:style-name="T19">; 2008, Nr.<text:s/></text:span><text:a xlink:href="https://www.e-tar.lt/portal/lt/legalAct/TAR.E8FEC5980738" office:target-frame-name="_blank" xlink:show="new"><text:span text:style-name="T20">149-6039</text:span></text:a><text:span text:style-name="T21">), Lietuvos Respublikos darbo kodeksu (Žin., 2002, Nr.<text:s/></text:span><text:a xlink:href="https://www.e-tar.lt/portal/lt/legalAct/TAR.31185A622C9F" office:target-frame-name="_blank" xlink:show="new"><text:span text:style-name="T22">64-2569</text:span></text:a><text:span text:style-name="T23">; 2008, Nr.<text:s/></text:span><text:a xlink:href="https://www.e-tar.lt/portal/lt/legalAct/TAR.1E21A841B831" office:target-frame-name="_blank" xlink:show="new"><text:span text:style-name="T24">149-6012</text:span></text:a><text:span text:style-name="T25">), Darbo laiko apskaitos žiniaraščio pavyzdinės formos ir jo pildymo tvarkos aprašu, patvirtintu Lietuvos Respublikos Vyriausybės 2004 m. sausio 27 d. nutarimu Nr. 78 (Žin., 2004, Nr.<text:s/></text:span><text:a xlink:href="https://www.e-tar.lt/portal/lt/legalAct/TAR.389ACB3D850E" office:target-frame-name="_blank" xlink:show="new"><text:span text:style-name="T26">18-528</text:span></text:a><text:span text:style-name="T27">; 2006, Nr.<text:s/></text:span><text:a xlink:href="https://www.e-tar.lt/portal/lt/legalAct/TAR.C6F528B242E3" office:target-frame-name="_blank" xlink:show="new"><text:span text:style-name="T28">123-4646</text:span></text:a><text:span text:style-name="T29">):</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Valstybės sienos apsaugos tarnybos prie Lietuvos Respublikos vidaus reikalų ministerijos centrinės įstaigos administracijos pareigūnų sąrašą;</text:span></text:p>
      <text:p text:style-name="P38"><text:span text:style-name="T39">1.2</text:span><text:span text:style-name="T40">. Priemokų mokėjimo Valstybės sienos apsaugos tarnybos prie Lietuvos Respublikos vidaus reikalų ministerijos valstybės tarnautojams tvarkos aprašą;</text:span></text:p>
      <text:p text:style-name="P41"><text:span text:style-name="T42">1.3</text:span><text:span text:style-name="T43">. Darbo laiko apskaitos žiniaraščių pildymo tvarkos aprašą;</text:span></text:p>
      <text:p text:style-name="P44"><text:span text:style-name="T45">1.4</text:span><text:span text:style-name="T46">. Valstybės sienos apsaugos tarnybos prie Lietuvos Respublikos vidaus reikalų ministerijos statutinių valstybės tarnautojų budėjimo organizavimo, vykdymo ir laiko apskaitos tvarkos aprašą;</text:span></text:p>
      <text:p text:style-name="P47"><text:span text:style-name="T48">1.5</text:span><text:span text:style-name="T49">. Viršvalandžių apskaičiavimo ir apmokėjimo taisykles.</text:span></text:p>
      <text:p text:style-name="P50"><text:span text:style-name="T51">2</text:span><text:span text:style-name="T52">.<text:s/></text:span><text:span text:style-name="T53">Nustata</text:span><text:span text:style-name="T54">u, kad:</text:span></text:p>
      <text:p text:style-name="P55"><text:span text:style-name="T56">2.1</text:span><text:span text:style-name="T57">. savaitės (septynių dienų laikotarpio) darbo laiko apskaitos pradžia – pirmadienis;</text:span></text:p>
      <text:p text:style-name="P58"><text:span text:style-name="T59">2.2</text:span><text:span text:style-name="T60">. Valstybės sienos apsaugos tarnybos prie Lietuvos Respublikos vidaus reikalų ministerijos centrinės įstaigos administracijos pareigūnų sąraše nurodytas pareigybes einančių pareigūnų darbas, atliekamas virš nustatytos darbo laiko trukmės, nelaikomas viršvalandiniu, kai jie vykdo jų pareigybės aprašyme jiems pavestas vidaus administravimo funkcijas.</text:span></text:p>
      <text:p text:style-name="P61"><text:span text:style-name="T62">3</text:span><text:span text:style-name="T63">.<text:s/></text:span><text:span text:style-name="T64">Pripažįstu</text:span><text:span text:style-name="T65"><text:s/>netekusiais galios:</text:span></text:p>
      <text:p text:style-name="P66"><text:span text:style-name="T67">3.1</text:span><text:span text:style-name="T68">. Valstybės sienos apsaugos tarnybos prie Lietuvos Respublikos vidaus reikalų ministerijos vado 2007 m. liepos 2 d. įsakymą Nr. 4-574 „Dėl Valstybės sienos apsaugos tarnybos centrinės įstaigos administracijos pareigūnų sąrašo bei teisės aktų patvirtinimo“;</text:span></text:p>
      <text:p text:style-name="P69"><text:span text:style-name="T70">3.2</text:span><text:span text:style-name="T71">. Valstybės sienos apsaugos tarnybos prie Lietuvos Respublikos vidaus reikalų ministerijos vado 2008 m. rugsėjo 4 d. įsakymą Nr. 4-775 „Dėl Valstybės sienos apsaugos tarnybos vado 2007 m. liepos 2 d. įsakymo Nr. 4-574 „Dėl Valstybės sienos apsaugos tarnybos centrinės įstaigos administracijos pareigūnų sąrašo bei teisės aktų patvirtinimo“ pakeitimo“;</text:span></text:p>
      <text:p text:style-name="P72"><text:span text:style-name="T73">3.3</text:span><text:span text:style-name="T74">. Valstybės sienos apsaugos tarnybos prie Lietuvos Respublikos vidaus reikalų ministerijos vado 2009 m. sausio 30 d. įsakymą Nr. 4-76 „Dėl priemokų pareigūnams, kurių darbas tiesiogiai susijęs su tarnybinių gyvūnų priežiūra ir dresavimu“;</text:span></text:p>
      <text:p text:style-name="P75"><text:span text:style-name="T76">3.4</text:span><text:span text:style-name="T77">. Valstybės sienos apsaugos tarnybos prie Lietuvos Respublikos vidaus reikalų ministerijos darbo užmokesčio mokėjimo valstybės tarnautojams ir darbuotojams, dirbantiems pagal darbo sutartis, tvarkos, patvirtintos Valstybės sienos apsaugos tarnybos prie Lietuvos Respublikos vidaus reikalų ministerijos vado 2006 m. lapkričio 6 d. įsakymu Nr. 4-788, 20–23 punktus.</text:span></text:p>
      <text:p text:style-name="P78"><text:span text:style-name="T79">4</text:span><text:span text:style-name="T80">.<text:s/></text:span><text:span text:style-name="T81">Paved</text:span><text:span text:style-name="T82">u:</text:span></text:p>
      <text:p text:style-name="P83"><text:span text:style-name="T84">4.1</text:span><text:span text:style-name="T85">. struktūrinių padalinių vadovams:</text:span></text:p>
      <text:p text:style-name="P86"><text:span text:style-name="T87">4.1.1</text:span><text:span text:style-name="T88">. patvirtinti vadovaujamos įstaigos administracijos pareigūnų sąrašą;</text:span></text:p>
      <text:p text:style-name="P89"><text:span text:style-name="T90">4.1.2</text:span><text:span text:style-name="T91">. supažindinti darbuotojus su įsakymu;</text:span></text:p>
      <text:p text:style-name="P92"><text:span text:style-name="T93">4.2</text:span><text:span text:style-name="T94">. įsakymo vykdymą kontroliuoti Valstybės sienos apsaugos tarnybos prie Lietuvos Respublikos vidaus reikalų ministerijos tarnybos vado pavaduotojui Štabo viršininkui.</text:span></text:p>
      <text:p text:style-name="P95"/>
      <text:p text:style-name="P96"/>
      <text:p text:style-name="P97"><text:span text:style-name="T98">TARNYBOS VADAS</text:span></text:p>
      <text:p text:style-name="P99">GENEROLAS<text:tab/>SAULIUS STRIPEIKA</text:p>
      <text:p text:style-name="P100"/>
      <text:p text:style-name="P101"/>
      <text:soft-page-break/>
      <text:p text:style-name="P102">PATVIRTINTA</text:p>
      <text:p text:style-name="P103">Valstybės sienos apsaugos tarnybos prie<text:s/></text:p>
      <text:p text:style-name="P104">Lietuvos Respublikos vidaus reikalų<text:s/></text:p>
      <text:p text:style-name="P105">ministerijos vado 2009 m. kovo 2 d.<text:s/></text:p>
      <text:p text:style-name="P106">įsakymu Nr. 4-163</text:p>
      <text:p text:style-name="P107"/>
      <text:p text:style-name="P108"><text:span text:style-name="T109">VALSTYBĖS SIENOS APSAUGOS TARNYBOS PRIE LIETUVOS RESPUBLIKOS VIDAUS REIKALŲ MINISTERIJOS CENTRINĖS ĮSTAIGOS ADMINISTRACIJOS PAREIGYBIŲ SĄRAŠAS</text:span></text:p>
      <text:p text:style-name="P110"/>
      <text:p text:style-name="Normal"><text:span text:style-name="T111">Vadovybė</text:span></text:p>
      <text:p text:style-name="P112"/>
      <text:p text:style-name="P113">Valstybės sienos apsaugos tarnybos prie Lietuvos Respublikos vidaus reikalų ministerijos (toliau – tarnyba) vadas;</text:p>
      <text:p text:style-name="P114">tarnybos vado pavaduotojas Štabo viršininkas;</text:p>
      <text:p text:style-name="P115">tarnybos vado pavaduotojas.</text:p>
      <text:p text:style-name="Normal"/>
      <text:p text:style-name="Normal"><text:span text:style-name="T116">Štabas</text:span></text:p>
      <text:p text:style-name="P117"/>
      <text:p text:style-name="P118">tarnybos Štabo Veiklos organizavimo valdybos viršininkas;</text:p>
      <text:p text:style-name="P119">tarnybos Štabo Veiklos organizavimo valdybos viršininko pavaduotojas;</text:p>
      <text:p text:style-name="P120">tarnybos Štabo Veiklos organizavimo valdybos Pasienio kontrolės skyriaus viršininkas;</text:p>
      <text:p text:style-name="P121">tarnybos Štabo Veiklos organizavimo valdybos Pasienio kontrolės skyriaus viršininko pavaduotojas;</text:p>
      <text:p text:style-name="P122">tarnybos Štabo Veiklos organizavimo valdybos Sienos stebėjimo ir strateginio planavimo skyriaus viršininkas;</text:p>
      <text:p text:style-name="P123">tarnybos Štabo Veiklos organizavimo valdybos Sienos stebėjimo ir strateginio planavimo skyriaus viršininko pavaduotojas;</text:p>
      <text:p text:style-name="P124">tarnybos Štabo Veiklos organizavimo valdybos Statistikos ir informacijos analizės skyriaus viršininkas;</text:p>
      <text:p text:style-name="P125">tarnybos Štabo Veiklos organizavimo valdybos Statistikos ir informacijos analizės skyriaus viršininko pavaduotojas;</text:p>
      <text:p text:style-name="P126">tarnybos Štabo Veiklos organizavimo valdybos Operatyvaus valdymo ir operacijų skyriaus viršininkas;</text:p>
      <text:p text:style-name="P127">tarnybos Štabo Veiklos organizavimo valdybos Operatyvaus valdymo ir operacijų skyriaus viršininko pavaduotojas;</text:p>
      <text:p text:style-name="P128">tarnybos Štabo Biudžeto planavimo ir apskaitos valdybos viršininkas;</text:p>
      <text:p text:style-name="P129">tarnybos Štabo Biudžeto planavimo ir apskaitos valdybos viršininko pavaduotojas;</text:p>
      <text:p text:style-name="P130">tarnybos Štabo Biudžeto planavimo ir apskaitos valdybos Buhalterinės apskaitos skyriaus viršininkas;</text:p>
      <text:p text:style-name="P131">tarnybos Štabo Biudžeto planavimo ir apskaitos valdybos Biudžeto planavimo skyriaus viršininkas;</text:p>
      <text:p text:style-name="P132">tarnybos Štabo Personalo valdybos viršininkas;</text:p>
      <text:p text:style-name="P133">tarnybos Štabo Personalo valdybos viršininko pavaduotojas;</text:p>
      <text:p text:style-name="P134">tarnybos Štabo Personalo valdybos Mokymo organizavimo skyriaus viršininkas;</text:p>
      <text:p text:style-name="P135">tarnybos Štabo Personalo valdybos personalo valdymo skyriaus viršininkas;</text:p>
      <text:p text:style-name="P136">tarnybos Štabo Teisės skyriaus viršininkas;</text:p>
      <text:p text:style-name="P137">tarnybos Štabo Teisės skyriaus viršininko pavaduotojas;</text:p>
      <text:p text:style-name="P138">tarnybos Štabo Dokumentų valdymo ir korespondencijos skyriaus viršininkas;</text:p>
      <text:p text:style-name="P139">tarnybos Štabo Tarptautinio bendradarbiavimo valdybos viršininkas;</text:p>
      <text:p text:style-name="P140">tarnybos Štabo Tarptautinio bendradarbiavimo valdybos viršininko pavaduotojas;</text:p>
      <text:p text:style-name="P141">tarnybos Štabo Tarptautinio bendradarbiavimo valdybos Europos Sąjungos reikalų skyriaus vedėjas;</text:p>
      <text:soft-page-break/>
      <text:p text:style-name="P142">tarnybos Štabo Tarptautinio bendradarbiavimo valdybos Tarptautinių ryšių ir protokolo skyriaus viršininkas.</text:p>
      <text:p text:style-name="Normal"/>
      <text:p text:style-name="Normal"><text:span text:style-name="T143">Kiti struktūriniai padaliniai</text:span></text:p>
      <text:p text:style-name="P144"/>
      <text:p text:style-name="P145">Tarnybos Imuniteto valdybos viršininkas;</text:p>
      <text:p text:style-name="P146">tarnybos Imuniteto valdybos Tyrimų skyriaus viršininkas;</text:p>
      <text:p text:style-name="P147">tarnybos Imuniteto valdybos Korupcijos prevencijos ir kontrolės skyriaus viršininkas;</text:p>
      <text:p text:style-name="P148">tarnybos Vidaus audito skyriaus vedėjas;</text:p>
      <text:p text:style-name="P149">tarnybos Vidaus audito skyriaus vedėjo pavaduotojas;</text:p>
      <text:p text:style-name="P150">tarnybos Viešųjų ryšių skyriaus viršininkas;</text:p>
      <text:p text:style-name="P151">tarnybos Viešųjų ryšių skyriaus viršininko pavaduotojas;</text:p>
      <text:p text:style-name="P152">tarnybos Operatyvinės veiklos valdybos viršininkas;</text:p>
      <text:p text:style-name="P153">tarnybos Operatyvinės veiklos valdybos viršininko pavaduotojas;</text:p>
      <text:p text:style-name="P154">tarnybos Operatyvinės veiklos valdybos Pirmojo skyriaus viršininkas;</text:p>
      <text:p text:style-name="P155">tarnybos Operatyvinės veiklos valdybos Pirmojo skyriaus viršininko pavaduotojas;</text:p>
      <text:p text:style-name="P156">tarnybos Operatyvinės veiklos valdybos Antrojo skyriaus viršininkas;</text:p>
      <text:p text:style-name="P157">tarnybos Operatyvinės veiklos valdybos Trečiojo skyriaus viršininkas;</text:p>
      <text:p text:style-name="P158">tarnybos Nelegalios migracijos prevencijos ir kontrolės valdybos viršininkas;</text:p>
      <text:p text:style-name="P159">tarnybos Nelegalios migracijos prevencijos ir kontrolės valdybos viršininko pavaduotojas;</text:p>
      <text:p text:style-name="P160">tarnybos Nelegalios migracijos prevencijos ir kontrolės valdybos Užsieniečių kontrolės skyriaus viršininkas;</text:p>
      <text:p text:style-name="P161">tarnybos Nelegalios migracijos prevencijos ir kontrolės valdybos Informacijos analizės ir veiklos organizavimo skyriaus viršininkas;</text:p>
      <text:p text:style-name="P162">tarnybos Ikiteisminio tyrimo valdybos viršininkas;</text:p>
      <text:p text:style-name="P163">tarnybos Ikiteisminio tyrimo valdybos viršininko pavaduotojas;</text:p>
      <text:p text:style-name="P164">tarnybos Ikiteisminio tyrimo valdybos Pirmojo skyriaus viršininkas;</text:p>
      <text:p text:style-name="P165">tarnybos Ikiteisminio tyrimo valdybos Antrojo skyriaus viršininkas;</text:p>
      <text:p text:style-name="P166">tarnybos Dokumentų tyrimo skyriaus viršininkas;</text:p>
      <text:p text:style-name="P167">tarnybos Dokumentų tyrimo skyriaus viršininko pavaduotojas;</text:p>
      <text:p text:style-name="P168">tarnybos Infrastruktūros plėtros valdybos viršininkas;</text:p>
      <text:p text:style-name="P169">tarnybos Infrastruktūros plėtros valdybos viršininko pavaduotojas;</text:p>
      <text:p text:style-name="P170">tarnybos Infrastruktūros plėtros valdybos Techninio skyriaus viršininkas;</text:p>
      <text:p text:style-name="P171">tarnybos Infrastruktūros plėtros valdybos Investicijų skyriaus viršininkas;</text:p>
      <text:p text:style-name="P172">tarnybos Infrastruktūros plėtros valdybos Viešųjų pirkimų skyriaus viršininkas;</text:p>
      <text:p text:style-name="P173">tarnybos Infrastruktūros plėtros valdybos Valstybės sienos ženklinimo skyriaus viršininkas;</text:p>
      <text:p text:style-name="P174">tarnybos Informatikos ir ryšių valdybos viršininkas;</text:p>
      <text:p text:style-name="P175">tarnybos Informatikos ir ryšių valdybos Informacinių sistemų administravimo skyriaus viršininkas;</text:p>
      <text:p text:style-name="P176">tarnybos Informatikos ir ryšių valdybos Telekomunikacijų skyriaus vedėjas;</text:p>
      <text:p text:style-name="P177">tarnybos Apsaugos ir aptarnavimo skyriaus viršininkas;</text:p>
      <text:p text:style-name="P178">tarnybos Apsaugos ir aptarnavimo skyriaus viršininko pavaduotojas;</text:p>
      <text:p text:style-name="P179">tarnybos Apsaugos ir aptarnavimo skyriaus Veiklos užtikrinimo poskyrio viršininkas;</text:p>
      <text:p text:style-name="P180">tarnybos Apsaugos ir aptarnavimo skyriaus Apsaugos poskyrio viršininkas;</text:p>
      <text:p text:style-name="P181">tarnybos Apsaugos ir aptarnavimo skyriaus Ūkio poskyrio viršininkas;</text:p>
      <text:p text:style-name="P182">tarnybos Apsaugos ir aptarnavimo skyriaus Vairuotojų poskyrio viršininkas;</text:p>
      <text:p text:style-name="P183">tarnybos Apsaugos ir aptarnavimo skyriaus Remonto poskyrio viršininkas.</text:p>
      <text:p text:style-name="Normal"/>
      <text:p text:style-name="P184"><text:span text:style-name="T185">_________________</text:span></text:p>
      <text:p text:style-name="P186"/>
      <text:soft-page-break/>
      <text:p text:style-name="P187">PATVIRTINTA</text:p>
      <text:p text:style-name="P188">Valstybės sienos apsaugos tarnybos prie<text:s/></text:p>
      <text:p text:style-name="P189">Lietuvos Respublikos vidaus reikalų<text:s/></text:p>
      <text:p text:style-name="P190">ministerijos vado 2009 m. kovo 2 d.<text:s/></text:p>
      <text:p text:style-name="P191">įsakymu Nr. 4-163</text:p>
      <text:p text:style-name="P192"/>
      <text:p text:style-name="P193"><text:span text:style-name="T194">PRIEMOKŲ MOKĖJIMO VALSTYBĖS SIENOS APSAUGOS TARNYBOS PRIE LIETUVOS RESPUBLIKOS VIDAUS REIKALŲ MINISTERIJOS VALSTYBĖS TARNAUTOJAMS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Priemokų mokėjimo Valstybės sienos apsaugos tarnybos prie Lietuvos Respublikos vidaus reikalų ministerijos valstybės tarnautojams tvarkos aprašas (toliau – tvarkos aprašas) taikomas mokant priemokas, nurodytas Valstybės tarnybos įstatymo 26 straipsnyje Valstybės sienos apsaugos tarnybos prie Lietuvos Respublikos vidaus reikalų ministerijos (toliau – tarnyba) centrinės įstaigos ir struktūrinių padalinių (toliau – padaliniai) valstybės tarnautojams (toliau – tarnautojai).</text:span></text:p>
      <text:p text:style-name="P204"/>
      <text:p text:style-name="P205"><text:span text:style-name="T206">II</text:span><text:span text:style-name="T207">.<text:s/></text:span><text:span text:style-name="T208">PRIEMOKŲ MOKĖJIMO SĄLYGOS</text:span></text:p>
      <text:p text:style-name="P209"/>
      <text:p text:style-name="P210"><text:span text:style-name="T211">2</text:span><text:span text:style-name="T212">. Tarnautojams mokamos šios priemokos:</text:span></text:p>
      <text:p text:style-name="P213"><text:span text:style-name="T214">2.1</text:span><text:span text:style-name="T215">. už įprastą darbo krūvį viršijančią veiklą, kai yra padidėjęs darbų mastas atliekant pareigybės aprašyme nustatytas funkcijas neviršijant nustatytos darbo laiko trukmės (toliau – priemoka už įprastą darbo krūvį viršijančią veiklą);</text:span></text:p>
      <text:p text:style-name="P216"><text:span text:style-name="T217">2.2</text:span><text:span text:style-name="T218">. už papildomų užduočių atlikimą, kai atliekamos pareigybės aprašyme nenustatytos funkcijos. Papildomos užduotys valstybės tarnautojui turi būti suformuluotos raštu (toliau – priemoka už papildomų užduočių atlikimą);</text:span></text:p>
      <text:p text:style-name="P219"><text:span text:style-name="T220">2.3</text:span><text:span text:style-name="T221">. už darbą kenksmingomis, labai kenksmingomis ir pavojingomis darbo sąlygomis;</text:span></text:p>
      <text:p text:style-name="P222"><text:span text:style-name="T223">2.4</text:span><text:span text:style-name="T224">. statutiniams valstybės tarnautojams (toliau – pareigūnai) už darbą, jei jis tiesiogiai susijęs su tarnybinių gyvūnų priežiūra ir parengimu tarnybinėms pareigoms atlikti.</text:span></text:p>
      <text:p text:style-name="P225"><text:span text:style-name="T226">3</text:span><text:span text:style-name="T227">. Šio tvarkos aprašo 2.1, 2.2 punktuose nurodytos priemokos negali būti mokamos ilgiau kaip vienerius metus nuo jų paskyrimo. Jei tarnautojui ilgiau negu vienerius metus tenka dirbti šios tvarkos aprašo 2.1, 2.2 punktuose nurodytomis sąlygomis, laikoma, kad jos įgavo nuolatinį pobūdį. Šiuo atveju papildomas tarnautojo pareigybės aprašymas, taikoma Valstybės tarnybos įstatymo 43 straipsnio 12 dalyje nustatyta garantija ir gali būti patikslinami struktūrinio padalinio uždaviniai ir funkcijos.</text:span></text:p>
      <text:p text:style-name="P228"><text:span text:style-name="T229">4</text:span><text:span text:style-name="T230">. Šio tvarkos aprašo 2.1, 2.2 punktuose nurodytų priemokų suma negali viršyti 60 procentų pareiginės algos;</text:span></text:p>
      <text:p text:style-name="P231"><text:span text:style-name="T232">5</text:span><text:span text:style-name="T233">. Šio tvarkos aprašo 2.3, 2.4 punktuose nurodytos priemokos dydis negali viršyti 20 proc. pareiginės algos.</text:span></text:p>
      <text:p text:style-name="P234"/>
      <text:p text:style-name="P235"><text:span text:style-name="T236">III</text:span><text:span text:style-name="T237">.<text:s/></text:span><text:span text:style-name="T238">PRIEMOKOS UŽ ĮPRASTĄ DARBO KRŪVĮ VIRŠIJANČIĄ VEIKLĄ AR PAPILDOMŲ UŽDUOČIŲ ATLIKIMĄ</text:span></text:p>
      <text:p text:style-name="P239"/>
      <text:p text:style-name="P240"><text:span text:style-name="T241">6</text:span><text:span text:style-name="T242">. Padalinio vidinio struktūros vieneto vadovas, norėdamas skirti tarnautojui priemokas už įprastą darbo krūvį viršijančią veiklą ar papildomų užduočių atlikimą, rašo įstaigos vadovui motyvuotą tarnybinį pranešimą, kuriame nurodo, dėl kokių priežasčių tarnautojui padidėjo darbo krūvis, kokios pavestos papildomos užduotys, kokio dydžio ir kuriam laikotarpiui siūloma skirti priemoką. Tarnybinis pranešimas derinamas su darbuotoju, atsakingu už išankstinę finansų kontrolę, darbuotoju, atsakingu už įstaigos personalo tvarkymą, ir įstaigos vadovo pavaduotoju, koordinuojančiu ir kontroliuojančiu to vidinio struktūros vieneto veiklą.</text:span></text:p>
      <text:soft-page-break/>
      <text:p text:style-name="P243"><text:span text:style-name="T244">Įstaigos vadovui pritarus dėl priemokos skyrimo, padalinio vidinis struktūros vienetas, kurio tarnautojui skiriama priemoka, rengia įsakymo projektą.</text:span></text:p>
      <text:p text:style-name="P245"><text:span text:style-name="T246">7</text:span><text:span text:style-name="T247">. Priemokos už įprastą darbo krūvį viršijančią veiklą ar papildomų užduočių atlikimą apskaičiuojamos taip: pareiginė alga padauginama iš nustatyto priemokos dydžio procento ir padalijama iš 100.</text:span></text:p>
      <text:p text:style-name="P248"><text:span text:style-name="T249">8</text:span><text:span text:style-name="T250">. Jeigu tarnautojas dirbo ne visas mėnesio darbo dienas, priemokos už įprastą darbo krūvį viršijančią veiklą ar papildomų užduočių atlikimą apskaičiuojamos taip: pareiginė alga dalijama iš to mėnesio nustatytų darbo dienų skaičiaus ir padauginama iš pareigūno dirbtų dienų skaičiaus, padauginama iš nustatyto priemokos dydžio procento ir padalijama iš 100.</text:span></text:p>
      <text:p text:style-name="P251"/>
      <text:p text:style-name="P252"><text:span text:style-name="T253">IV</text:span><text:span text:style-name="T254">.<text:s/></text:span><text:span text:style-name="T255">PRIEMOKOS UŽ DARBĄ KENKSMINGOMIS, LABAI KENKSMINGOMIS IR PAVOJINGOMIS SĄLYGOMIS</text:span></text:p>
      <text:p text:style-name="P256"/>
      <text:p text:style-name="P257"><text:span text:style-name="T258">9</text:span><text:span text:style-name="T259">. Priemokos už darbą kenksmingomis, labai kenksmingomis sąlygomis mokamos esant darbo vietų aplinkos vertinimui, už darbą pavojingomis sąlygomis – jei darbai įtraukti į Pavojingų darbų sąrašą, patvirtintą Lietuvos Respublikos Vyriausybės 2002 m. rugsėjo 3 d. nutarimu Nr. 1386. Šios priemokos mokamos pagal darbo laiko apskaitos žiniaraščius už faktiškai šiomis sąlygomis dirbtą laiką.</text:span></text:p>
      <text:p text:style-name="P260"><text:span text:style-name="T261">10</text:span><text:span text:style-name="T262">. Priemoka už darbą kenksmingomis darbo sąlygomis apskaičiuojama taip: pareiginė alga su nustatytais priedais dalijama iš to mėnesio nustatytų darbo valandų skaičiaus, dauginama iš darbo valandų, dirbtų kenksmingomis darbo sąlygomis, ir dauginama iš 0,5.</text:span></text:p>
      <text:p text:style-name="P263"><text:span text:style-name="T264">11</text:span><text:span text:style-name="T265">. Priemoka už darbą labai kenksmingomis darbo sąlygomis apskaičiuojama taip: pareiginė alga su nustatytais priedais dalijama iš to mėnesio nustatytų darbo valandų skaičiaus, dauginama iš darbo valandų, dirbtų labai kenksmingomis darbo sąlygomis.</text:span></text:p>
      <text:p text:style-name="P266"><text:span text:style-name="T267">12</text:span><text:span text:style-name="T268">. Priemoka už darbą pavojingomis darbo sąlygomis apskaičiuojama taip: pareiginė alga su nustatytais priedais dalijama iš to mėnesio nustatytų darbo valandų skaičiaus, dauginama iš darbo valandų, dirbtų pavojingomis darbo sąlygomis, ir dauginama iš 0,3.</text:span></text:p>
      <text:p text:style-name="P269"/>
      <text:p text:style-name="P270"><text:span text:style-name="T271">V</text:span><text:span text:style-name="T272">.<text:s/></text:span><text:span text:style-name="T273">PRIEMOKA UŽ DARBĄ, JEI JIS TIESIOGIAI SUSIJĘS SU TARNYBINIŲ GYVŪNŲ PRIEŽIŪRA IR PARENGIMU TARNYBINĖMS PAREIGOMS ATLIKTI</text:span></text:p>
      <text:p text:style-name="P274"/>
      <text:p text:style-name="P275"><text:span text:style-name="T276">13</text:span><text:span text:style-name="T277">. Priemoka pareigūnams už darbą, jei jis tiesiogiai susijęs su tarnybinių gyvūnų priežiūra ir parengimu tarnybinėms pareigoms atlikti, skiriama įstaigos vadovo įsakymu, kurį rengia tarnautojas, atsakingas už kinologinį darbą. Įsakymas derinamas su darbuotoju, atsakingu už išankstinę finansų kontrolę, ir įstaigos vadovo pavaduotoju, koordinuojančiu ir kontroliuojančiu to padalinio veiklą.</text:span></text:p>
      <text:p text:style-name="P278"><text:span text:style-name="T279">14</text:span><text:span text:style-name="T280">. Pareigūnams už tarnybinio šuns priežiūrą mokama 5 proc. pareiginės algos dydžio priemoka.</text:span></text:p>
      <text:p text:style-name="P281"><text:span text:style-name="T282">15</text:span><text:span text:style-name="T283">. Pareigūnams, kuriems priskirtas jaunas iki 2 metų amžiaus tarnybinis šuo, už parengimą tarnybinėms pareigoms atlikti mokama 5 proc. pareiginės algos dydžio priemoka.</text:span></text:p>
      <text:p text:style-name="P284"><text:span text:style-name="T285">16</text:span><text:span text:style-name="T286">. Pareigūnams už tarnybinio šuns parengimą tarnybinėms pareigoms mokama 5 proc. pareiginės algos dydžio priemoka, jei tarnybinis šuo turi bazinę kategoriją, 10 proc. pareiginės algos dydžio priemoka, jei tarnybinis šuo turi eksploatacinę kategoriją, ir 15 proc. pareiginės algos dydžio priemoka, jei tarnybinis šuo turi aukščiausią kategoriją.</text:span></text:p>
      <text:p text:style-name="P287"><text:span text:style-name="T288">17</text:span><text:span text:style-name="T289">. Priemoka už tarnybinių šunų priežiūrą ir dresavimą apskaičiuojama taip: pareiginė alga dauginama iš nustatyto priemokos dydžio procentais ir dalijama iš 100. Jei pareigūnas dirbo ne visas mėnesio darbo dienas, priemoka apskaičiuojam taip, kaip nurodyta šio tvarkos aprašo 8 punkte.</text:span></text:p>
      <text:p text:style-name="P290"/>
      <text:p text:style-name="P291"><text:span text:style-name="T292">VI</text:span><text:span text:style-name="T293">.<text:s/></text:span><text:span text:style-name="T294">BAIGIAMOSIOS NUOSTATOS</text:span></text:p>
      <text:p text:style-name="P295"/>
      <text:p text:style-name="P296"><text:span text:style-name="T297">18</text:span><text:span text:style-name="T298">. Pasikeitus tarnautojo darbo sąlygoms arba priemokos skyrimo pagrindui, įstaigos finansinei padėčiai, priemokos dydis, mokėjimo terminai įstaigos vadovo įsakymu gali būti pakeisti.</text:span></text:p>
      <text:p text:style-name="P299"/>
      <text:p text:style-name="P300"><text:span text:style-name="T301">_________________</text:span></text:p>
      <text:p text:style-name="P302"/>
      <text:soft-page-break/>
      <text:p text:style-name="P303">PATVIRTINTA</text:p>
      <text:p text:style-name="P304">Valstybės sienos apsaugos tarnybos prie<text:s/></text:p>
      <text:p text:style-name="P305">Lietuvos Respublikos vidaus reikalų<text:s/></text:p>
      <text:p text:style-name="P306">ministerijos vado 2009 m. kovo 2 d.<text:s/></text:p>
      <text:p text:style-name="P307">įsakymu Nr. 4-163</text:p>
      <text:p text:style-name="P308"/>
      <text:p text:style-name="P309"><text:span text:style-name="T310">DARBO LAIKO APSKAITOS ŽINIARAŠČIŲ PILDYMO TVARKOS APRAŠAS</text:span></text:p>
      <text:p text:style-name="P311"/>
      <text:p text:style-name="P312"><text:span text:style-name="T313">I</text:span><text:span text:style-name="T314">.<text:s/></text:span><text:span text:style-name="T315">BENDROSIOS NUOSTATOS</text:span></text:p>
      <text:p text:style-name="P316"/>
      <text:p text:style-name="P317"><text:span text:style-name="T318">1</text:span><text:span text:style-name="T319">. Darbo laiko apskaitos žiniaraščių pildymo tvarkos apraše (toliau – aprašas) reglamentuojama Valstybės sienos apsaugos tarnybos prie Lietuvos Respublikos vidaus reikalų ministerijos centrinės įstaigos ir kitų struktūrinių padalinių (toliau – padaliniai) valstybės tarnautojų ir darbuotojų, dirbančių pagal darbo sutartis, darbo laiko apskaitos žiniaraščių (toliau – DLAŽ) pildymo ir derinimo tvarka, jų sutartiniai žymėjimai.</text:span></text:p>
      <text:p text:style-name="P320"><text:span text:style-name="T321">2</text:span><text:span text:style-name="T322">. Apskaitant darbo laiką įstaigose pildomas pavyzdinės formos darbo laiko apskaitos žiniaraštis, patvirtintas Lietuvos Respublikos Vyriausybės 2004 m. sausio 27 d. nutarimu Nr. 78 „Dėl darbo laiko apskaitos žiniaraščio pavyzdinės formos ir jo pildymo tvarkos aprašo patvirtinimo“ (Žin., 2004, Nr.<text:s/></text:span><text:a xlink:href="https://www.e-tar.lt/portal/lt/legalAct/TAR.389ACB3D850E" office:target-frame-name="_blank" xlink:show="new"><text:span text:style-name="T323">18-528</text:span></text:a><text:span text:style-name="T324">; 2006, Nr.<text:s/></text:span><text:a xlink:href="https://www.e-tar.lt/portal/lt/legalAct/TAR.C490464C3C28" office:target-frame-name="_blank" xlink:show="new"><text:span text:style-name="T325">123-4643</text:span></text:a><text:span text:style-name="T326">).</text:span></text:p>
      <text:p text:style-name="P327"><text:span text:style-name="T328">3</text:span><text:span text:style-name="T329">. Padaliniuose DLAŽ pildo paskirti valstybės tarnautojai arba darbuotojai (toliau – darbuotojai), atsakingi už darbo laiko apskaitos žiniaraščio pildymą, ir nustatyta tvarka atitinkamai ši funkcija yra įrašoma į pareigybių aprašymą arba į darbo santykius nustatančią sutartį.</text:span></text:p>
      <text:p text:style-name="P330"/>
      <text:p text:style-name="P331"><text:span text:style-name="T332">II</text:span><text:span text:style-name="T333">.<text:s/></text:span><text:span text:style-name="T334">PILDYMAS IR DERINIMAS</text:span></text:p>
      <text:p text:style-name="P335"/>
      <text:p text:style-name="P336"><text:span text:style-name="T337">4</text:span><text:span text:style-name="T338">. Darbo laiko apskaitos žiniaraščiai pildomi vadovaujantis Darbo laiko apskaitos žiniaraščio pildymo tvarkos aprašu, patvirtintu Lietuvos Respublikos Vyriausybės 2004 m. sausio 27 d. nutarimu Nr. 78, bei šiuo aprašu.</text:span></text:p>
      <text:p text:style-name="P339"><text:span text:style-name="T340">5</text:span><text:span text:style-name="T341">. Kiekvienam darbuotojui DLAŽ skiriamos 3 eilutės:</text:span></text:p>
      <text:p text:style-name="P342"><text:span text:style-name="T343">5.1</text:span><text:span text:style-name="T344">. pirmoje eilutėje nurodomas darbo laikas, išskiriant naktį dirbtą laiką, viršvalandžius ir neatvykimą į darbą (pvz., 11/6/2/L, 11 val. – faktiškai dirbtas laikas, 6 val. – darbas naktį, 2 val. – viršvalandžiai, L – liga. Nesant vieno iš nurodytų elementų pasvirieji brūkšneliai paliekami (pvz., 11//2/L, 11 val. – faktiškai dirbtas laikas, 2 val. – viršvalandžiai, L – liga), išskyrus atvejus, kai rašomas tik I ir/ar IV elementas (pvz., 11/L, 11 val. – faktiškai dirbtas laikas, L – liga.). Šioje eilutėje numatyti simboliai padalinio vadovo sprendimu gali būti rašomi stulpeliu, kai naudojamos kompiuterinės skaičiavimo programos;</text:span></text:p>
      <text:p text:style-name="P345"><text:span text:style-name="T346">5.2</text:span><text:span text:style-name="T347">. antroje eilutėje nurodomas laikas, dirbtas esant nukrypimams nuo normalių darbo sąlygų (pvz., darbas kenksmingomis sąlygomis – KS/2, darbas lauko sąlygomis – LS/8);</text:span></text:p>
      <text:p text:style-name="P348"><text:span text:style-name="T349">5.3</text:span><text:span text:style-name="T350">. trečioje eilutėje žymimas neatvykimas į darbą, kuris pagal darbo kodekso 143 str. 1 d. nuostatas yra prilyginamas darbo laikui (pvz., tarnybinės komandiruotės metu trečioje eilutėje rašoma raidė „K“, o pirmoje eilutėje – komandiruotės metu faktiškai dirbtas laikas – 8.15).</text:span></text:p>
      <text:p text:style-name="P351"><text:span text:style-name="T352">6</text:span><text:span text:style-name="T353">. Pildant darbo laiko apskaitos žiniaraščius naudojami sutartiniai žymėjimai:</text:span></text:p>
      <text:p text:style-name="P354"><text:span text:style-name="T355">6.1</text:span><text:span text:style-name="T356">. „TU“ – kai darbuotojas teisės aktų nustatyta tvarka yra išsiunčiamas į užsienio valstybę (misiją);</text:span></text:p>
      <text:p text:style-name="P357"><text:span text:style-name="T358">6.2</text:span><text:span text:style-name="T359">. „LS“ – darbo laikas lauko sąlygomis;</text:span></text:p>
      <text:p text:style-name="P360"><text:span text:style-name="T361">6.3</text:span><text:span text:style-name="T362">. „PS“ – darbas pavojingomis sąlygomis;</text:span></text:p>
      <text:p text:style-name="P363"><text:span text:style-name="T364">6.4</text:span><text:span text:style-name="T365">. „OV“ – profesinės sąjungos atstovų organizacinė veikla.</text:span></text:p>
      <text:p text:style-name="P366"><text:span text:style-name="T367">7</text:span><text:span text:style-name="T368">. Darbuotojas privalo nedelsdamas informuoti savo tiesioginį viršininką apie neatvykimą į darbą, nurodydamas neatvykimo priežastį (-is) ir trukmę. Atostogų metu susirgęs ir iš gydymo įstaigos gavęs nedarbingumo pažymėjimą darbuotojas privalo nedelsdamas informuoti įstaigos, kurioje jis dirba, tiesioginį viršininką apie nedarbingumo pažymėjime nurodytos ligos pradžią,<text:s/></text:span><text:soft-page-break/><text:span text:style-name="T369">pasveikęs – apie nedarbingumo pažymėjime nurodytos ligos pabaigą, o atvykęs į darbą – jį atiduoti tiesioginiam viršininkui.</text:span></text:p>
      <text:p text:style-name="P370"><text:span text:style-name="T371">Tiesioginis viršininkas, gavęs šiame punkte nurodytą informaciją, ją nedelsdamas perduoda padalinio darbuotojui, atsakingam už DLAŽ pildymą.</text:span></text:p>
      <text:p text:style-name="P372"><text:span text:style-name="T373">8</text:span><text:span text:style-name="T374">. DLAŽ (popierinis ar kompiuterinis variantas) pildomas kiekvieną dieną žymint dirbtą laiką ir neatvykimo į darbą atvejus.</text:span></text:p>
      <text:p text:style-name="P375"><text:span text:style-name="T376">9</text:span><text:span text:style-name="T377">. DLAŽ pasirašo užpildęs darbuotojas, padalinių ir personalo padalinio vadovai ar jų paskirti atsakingi darbuotojai, tvirtina padalinio vadovas arba jo įgalioti darbuotojai (prieš teikiant pasirašyti DLAŽ gali būti suderintas el. p.). Padaliniai gali numatyti daugiau DLAŽ pasirašančių darbuotojų. Prie teikiamo pasirašyti DLAŽ pridedami pamainų ir budėjimo namuose grafikų, tarnybinių pranešimų (dėl išeiginių suteikimo ar dienų prie atostogų pridėjimo (su vadovo ar jo įgalioto darbuotojo viza), nedarbingumo pažymėjimo ar kitų dokumentų, pateisinančių neatvykimą į darbą, originalai. Praėjusio mėnesio DALŽ turi būti pateiktas pasirašyti iki kiekvieno mėnesio trečios darbo dienos 12 val. ir teikiamas tvirtinti.</text:span></text:p>
      <text:p text:style-name="P378"><text:span text:style-name="T379">Šiame punkte nurodyti dokumentai gali būti nepridedami prie DLAŽ, o kaupiami kitose bylose.</text:span></text:p>
      <text:p text:style-name="P380"><text:span text:style-name="T381">10</text:span><text:span text:style-name="T382">. Padalinių vadovai, nurodyti aprašo 9 punkte, prieš pasirašydami DLAŽ, privalo patikrinti, ar jame teisingai nurodyta:</text:span></text:p>
      <text:p text:style-name="P383"><text:span text:style-name="T384">10.1</text:span><text:span text:style-name="T385">. darbuotojų dirbtos dienos, darbo ir neatvykimo į darbą laikas ir paskaičiavimai, sutartiniai žymėjimai (DLAŽ užpildžiusio padalinio);</text:span></text:p>
      <text:p text:style-name="P386"><text:span text:style-name="T387">10.2</text:span><text:span text:style-name="T388">. priėmimo ar atleidimo diena, atostogų, komandiruočių, kursų, stažuočių ar mokymų pradžia, pabaiga ir trukmė (personalo padalinio).</text:span></text:p>
      <text:p text:style-name="P389"/>
      <text:p text:style-name="P390"><text:span text:style-name="T391">III</text:span><text:span text:style-name="T392">.<text:s/></text:span><text:span text:style-name="T393">BAIGIAMOSIOS NUOSTATOS</text:span></text:p>
      <text:p text:style-name="P394"/>
      <text:p text:style-name="P395"><text:span text:style-name="T396">11</text:span><text:span text:style-name="T397">. Darbuotojams suteikiama galimybė susipažinti su DLAŽ įstaigos finansų arba Dokumentų valdymo ir korespondencijos skyriuje (poskyryje) (kai norima susipažinti su esančiais archyve) padalinyje suderinus tai su padalinių vadovais.</text:span></text:p>
      <text:p text:style-name="P398"><text:span text:style-name="T399">12</text:span><text:span text:style-name="T400">. Šio aprašo 7 punkto nuostatos netaikomos darbuotojams, tarnaujantiems misijose už Lietuvos Respublikos ribų.</text:span></text:p>
      <text:p text:style-name="P401"/>
      <text:p text:style-name="P402"><text:span text:style-name="T403">_________________</text:span></text:p>
      <text:p text:style-name="P404"/>
      <text:soft-page-break/>
      <text:p text:style-name="P405">PATVIRTINTA</text:p>
      <text:p text:style-name="P406">Valstybės sienos apsaugos tarnybos prie<text:s/></text:p>
      <text:p text:style-name="P407">Lietuvos Respublikos vidaus reikalų<text:s/></text:p>
      <text:p text:style-name="P408">ministerijos vado 2009 m. kovo 2 d.<text:s/></text:p>
      <text:p text:style-name="P409">įsakymu Nr. 4-163</text:p>
      <text:p text:style-name="P410"/>
      <text:p text:style-name="P411"><text:span text:style-name="T412">VALSTYBĖS SIENOS APSAUGOS TARNYBOS PRIE LIETUVOS RESPUBLIKOS VIDAUS REIKALŲ MINISTERIJOS STATUTINIŲ VALSTYBĖS TARNAUTOJŲ BUDĖJIMO ORGANIZAVIMO, VYKDYMO IR LAIKO APSKAITOS TVARKOS APRAŠAS</text:span></text:p>
      <text:p text:style-name="P413"/>
      <text:p text:style-name="P414"><text:span text:style-name="T415">I</text:span><text:span text:style-name="T416">.<text:s/></text:span><text:span text:style-name="T417">BENDROSIOS NUOSTATOS</text:span></text:p>
      <text:p text:style-name="P418"/>
      <text:p text:style-name="P419"><text:span text:style-name="T420">1</text:span><text:span text:style-name="T421">. Valstybės sienos apsaugos tarnybos prie Lietuvos Respublikos vidaus reikalų ministerijos statutinių valstybės tarnautojų budėjimo organizavimo, vykdymo ir laiko apskaitos tvarkos aprašas (toliau – aprašas) reglamentuoja Valstybės sienos apsaugos tarnybos prie Lietuvos Respublikos vidaus reikalų ministerijos centrinės įstaigos ir kitų struktūrinių padalinių (toliau – padaliniai) statutinių valstybės tarnautojų (toliau – pareigūnai) budėjimo (toliau – budėjimas) grafikų sudarymą, tvirtinimą, budėjimo ir iškvietimo atlikti neatidėliotinus veiksmus tvarką, budėjimo laiko apskaitą ir kompensavimo už budėjimą tvarką.</text:span></text:p>
      <text:p text:style-name="P422"><text:span text:style-name="T423">2</text:span><text:span text:style-name="T424">. Pareigūno budėjimo laikas yra laikas, kurį jis teisės aktų nustatyta tvarka pagal iš anksto patvirtintą grafiką turi būti iš anksto aptartoje vietoje laisvu nuo tarnybos metu tam, kad įstaigos vadovas ar padalinių pareigūnai, vykdantys budėtojo funkcijas (toliau – budėtojai), galėtų jį iškviesti atlikti neatidėliotinų veiksmų.</text:span></text:p>
      <text:p text:style-name="P425"/>
      <text:p text:style-name="P426"><text:span text:style-name="T427">II</text:span><text:span text:style-name="T428">.<text:s/></text:span><text:span text:style-name="T429">BUDĖJIMO GRAFIKŲ SUDARYMAS IR TVIRTINIMAS</text:span></text:p>
      <text:p text:style-name="P430"/>
      <text:p text:style-name="P431"><text:span text:style-name="T432">3</text:span><text:span text:style-name="T433">. Ne vėliau kaip prieš dvi savaites iki budėjimo grafiko įsigaliojimo padalinio vidinis struktūros vienetas, vykdantis budėjimą, sudaro budėjimo grafiką (priedas) kitam mėnesiui. Budėjimo grafike nurodoma budinčio pareigūno pareigos, vardas, pavardė, budėjimo laikas bei kontaktinio telefono numeris. Budėjimo grafikas suderinamas su tiesioginiu viršininku ir teikiamas tvirtinti įstaigos vadovui arba jo pavaduotojui, koordinuojančiam ir kontroliuojančiam atitinkamo vidinio struktūros vieneto veiklą.</text:span></text:p>
      <text:p text:style-name="P434"><text:span text:style-name="T435">4</text:span><text:span text:style-name="T436">. Budėjimo grafikas sudaromas taip, kad neprieštarautų Vidaus tarnybos statuto 31 str. 2 d. ir 29 str. 2 d.<text:s/></text:span></text:p>
      <text:p text:style-name="P437"><text:span text:style-name="T438">5</text:span><text:span text:style-name="T439">. Patvirtintas budėjimo grafikas saugomas padalinio vidiniame struktūros vienete, vykdančiame budėjimą, o pasibaigus mėnesiui pridedamas prie darbo laiko apskaitos žiniaraščio (padalinio vidiniame struktūros vienete paliekant budėjimo grafiko kopiją). Naujo budėjimo grafiko kopija ne vėliau kaip kiekvieno mėnesio pirmąją dieną pateikiama budėtojams.</text:span></text:p>
      <text:p text:style-name="P440"><text:span text:style-name="T441">6</text:span><text:span text:style-name="T442">. Pareigūnai su budėjimo grafiku supažindinami pasirašytinai.</text:span></text:p>
      <text:p text:style-name="P443"/>
      <text:p text:style-name="P444"><text:span text:style-name="T445">III</text:span><text:span text:style-name="T446">.<text:s/></text:span><text:span text:style-name="T447">BUDĖJIMO IR IŠKVIETIMO DĖL NEATIDĖLIOTINŲ ĮVYKIŲ TVARKA</text:span></text:p>
      <text:p text:style-name="P448"/>
      <text:p text:style-name="P449"><text:span text:style-name="T450">7</text:span><text:span text:style-name="T451">. Budintis pareigūnas budėjimo metu turi būti iš anksto su tiesioginiu viršininku aptartoje vietoje, kur bet kuriuo paros metu su juo būtų galima susisiekti kontaktiniu telefonu.</text:span></text:p>
      <text:p text:style-name="P452"><text:span text:style-name="T453">8</text:span><text:span text:style-name="T454">. Budėjimo metu pareigūnas negali būti apsvaigęs (nuo alkoholio, psichotropinių ar kitų svaigiųjų medžiagų).</text:span></text:p>
      <text:p text:style-name="P455"><text:span text:style-name="T456">9</text:span><text:span text:style-name="T457">. Įstaigos vadovo arba budėtojų nurodymu iškviestas atlikti neatidėliotinus veiksmus budintis pareigūnas privalo nedelsdamas atvykti į nurodytą vietą ir nustatyta tvarka informuoti budėtojus apie atvykimo laiką, atliktus veiksmus, rezultatus (nepažeidžiant LR BPK 177 str. reikalavimų) ir išvykimą į namus. Budėtojai šią informaciją fiksuoja budėtojo darbo žurnale.</text:span></text:p>
      <text:p text:style-name="P458"><text:span text:style-name="T459">10</text:span><text:span text:style-name="T460">. Apie bet kokius pasikeitimus patvirtintame grafike (pareigūnui susirgus, išėjus atostogų, gavus papildomą poilsio dieną, išvykus į komandiruotę, pasikeitus kontaktinio telefono numeriui ir pan.) padalinio vidinio struktūros vieneto, vykdančio budėjimą, vadovas nedelsdamas informuoja budėtojus ir pateikia jiems pakeisto ir aprašo 3 punkte numatyta tvarka patvirtinto budėjimo grafiko kopiją. Išimtiniais atvejais (poilsio, švenčių dienomis ir pan.) budėtojai apie pakeitimus informuojami telefonu. Tokiu atveju ne vėliau kaip pirmąją darbo dieną budėtojams pateikiamas taisyklių 3 punkte minėtas pakeistas budėjimo grafikas.</text:span></text:p>
      <text:p text:style-name="P461"/>
      <text:p text:style-name="P462"><text:span text:style-name="T463">IV</text:span><text:span text:style-name="T464">.<text:s/></text:span><text:span text:style-name="T465">BUDĖJIMO LAIKO APSKAITA IR KOMPENSAVIMAS UŽ BUDĖJIMĄ</text:span></text:p>
      <text:p text:style-name="P466"/>
      <text:p text:style-name="P467"><text:span text:style-name="T468">11</text:span><text:span text:style-name="T469">. Pareigūno budėjimo valandos žymimos darbo laiko apskaitos žiniaraštyje, vadovaujantis Darbo laiko apskaitos žiniaraščio pavyzdinės formos ir jos pildymo tvarkos, patvirtintos Lietuvos Respublikos Vyriausybės 2004 m. sausio 27 d. nutarimu Nr. 78 (Žin., 2004, Nr.<text:s/></text:span><text:a xlink:href="https://www.e-tar.lt/portal/lt/legalAct/TAR.389ACB3D850E" office:target-frame-name="_blank" xlink:show="new"><text:span text:style-name="T470">18-528</text:span></text:a><text:span text:style-name="T471">; 2006, Nr.<text:s/></text:span><text:a xlink:href="https://www.e-tar.lt/portal/lt/legalAct/TAR.C6F528B242E3" office:target-frame-name="_blank" xlink:show="new"><text:span text:style-name="T472">123-4646</text:span></text:a><text:span text:style-name="T473">), 3 punktu. Trečioje darbo laiko apskaitos žiniaraščio eilutėje žymimos raidės<text:s/></text:span><text:span text:style-name="T474">BN<text:s/></text:span><text:span text:style-name="T475">(jei budėjo namuose) arba<text:s/></text:span><text:span text:style-name="T476">BĮ<text:s/></text:span><text:span text:style-name="T477">(jei budėjo įstaigoje) ir nurodomas budėjimo valandų skaičius (pvz.,<text:s/></text:span><text:span text:style-name="T478">BN/7<text:s/></text:span><text:span text:style-name="T479">arba<text:s/></text:span><text:span text:style-name="T480">BĮ/7</text:span><text:span text:style-name="T481">).</text:span></text:p>
      <text:p text:style-name="P482"><text:span text:style-name="T483">12</text:span><text:span text:style-name="T484">. Pareigūnų budėjimo laikas įstaigoje yra prilyginamas darbo laikui, o budėjimas namuose ar iš anksto aptartoje vietoje – ne mažiau kaip pusei darbo laiko. Už budėjimą darbo laikui prilygintos valandos yra pažymimos darbo laiko apskaitos žiniaraščio pirmoje eilutėje. Pvz., jei pareigūnas budėjo namuose ar kitoje iš anksto aptartoje tarnybos vietovės vietoje 10 valandų, trečioje darbo laiko apskaitos žiniaraščio eilutėje žymima<text:s/></text:span><text:span text:style-name="T485">BN/</text:span><text:span text:style-name="T486">10 val., o pirmoje – 5 val., jei budėjo įstaigoje 10 valandų, trečioje darbo laiko apskaitos žiniaraščio eilutėje žymima<text:s/></text:span><text:span text:style-name="T487">BN</text:span><text:span text:style-name="T488">/10, pirmoje – taip pat 10 val.</text:span></text:p>
      <text:p text:style-name="P489"><text:span text:style-name="T490">13</text:span><text:span text:style-name="T491">. Už budėjimą, kai viršijama darbo laiko trukmė, per artimiausią mėnesį pareigūnui privalo būti suteiktas poilsio laikas tokios pat trukmės kaip viršytas darbo laikas arba pareigūno pageidavimu šis poilsio laikas gali būti pridedamas prie kasmetinių atostogų ir mokant už tas dienas pareigūnui jo vidutinį darbo užmokestį, arba mokama kaip už viršvalandinį darbą.</text:span></text:p>
      <text:p text:style-name="P492"><text:span text:style-name="T493">14</text:span><text:span text:style-name="T494">. Ne vėliau kaip kito mėnesio pirmąją darbo dieną budėjęs pareigūnas rašo tarnybinį pranešimą įstaigos vadovui (suderintą su tiesioginiu viršininku), kuriame nurodo, kaip kompensuoti jam budėjimo valandas už einamąjį budėjimo mėnesį:</text:span></text:p>
      <text:p text:style-name="P495"><text:span text:style-name="T496">14.1</text:span><text:span text:style-name="T497">. Jei pareigūnas prašo už budėjimą skirti artimiausią mėnesį poilsio dieną (nurodydamas konkrečią mėnesio dieną), tarnybinis pranešimas su įstaigos vadovo rezoliucija pateikiamas padalinio vidiniam struktūros vienetui, vykdančiam budėjimą. Poilsio diena suteikiama įstaigos vadovo įsakymu, kurio projektą rengia padalinio vidinis struktūros vienetas, vykdantis budėjimą. Poilsio diena darbo laiko apskaitos žiniaraščio trečioje eilutėje žymima raide<text:s/></text:span><text:span text:style-name="T498">V</text:span><text:span text:style-name="T499">.</text:span></text:p>
      <text:p text:style-name="P500"><text:span text:style-name="T501">14.2</text:span><text:span text:style-name="T502">. Jei pareigūnas prašo už budėjimą priklausantį poilsio laiką pridėti prie kasmetinių atostogų, tarnybinis pranešimas su įstaigos vadovo rezoliucija pateikiamas įstaigos personalo padaliniui, kopija – padalinio vidiniam struktūros vienetui, vykdančiam budėjimą. Įstaigos personalo padalinys parengia įstaigos vadovo įsakymo projektą dėl poilsio laiko pridėjimo prie kasmetinių atostogų. Darbo laiko apskaitos žiniaraštyje prie kasmetinių atostogų pridėta poilsio diena žymima raide<text:s/></text:span><text:span text:style-name="T503">V.</text:span></text:p>
      <text:p text:style-name="P504"><text:span text:style-name="T505">14.3</text:span><text:span text:style-name="T506">. Jei pareigūnas prašo už budėjimą mokėti kaip už viršvalandinį darbą (atsižvelgiant į Vidaus tarnybos statuto 29 str. 2 d. reikalavimus), tarnybinis pranešimas su įstaigos vadovo rezoliucija iki kito mėnesio 2 d. pateikiamas padalinio vidiniam struktūros vienetui, vykdančiam budėjimą, kuris parengia iki kito mėn. 2 d. įstaigos vadovo įsakymo projektą, suderintą su darbuotoju, atliekančiu išankstinę finansų kontrolę, dėl mokėjimo už viršvalandinį darbą. Viršvalandžiai įtraukiami į einamojo mėnesio darbo laiko apskaitos žiniaraštį ir apmokami Valstybės tarnybos įstatymo nustatyta tvarka.</text:span></text:p>
      <text:p text:style-name="P507"><text:span text:style-name="T508">15</text:span><text:span text:style-name="T509">. Jei budėjimo namuose metu pareigūnas buvo iškviestas atlikti neatidėliotinų veiksmų, laikas, kai jis vykdė neatidėliotinus veiksmus, prilyginamas darbo laikui, pvz., pareigūnas budėjo namuose 12 val., iš jų 4 val. buvo iškviestas atlikti neatidėliotinų veiksmų. Šiuo atveju pareigūnui priskaičiuojamos 8 darbo val. (4 faktiškai dirbtos ir 4 už budėjimą namuose).</text:span></text:p>
      <text:p text:style-name="P510"/>
      <text:p text:style-name="P511"><text:span text:style-name="T512">V</text:span><text:span text:style-name="T513">.<text:s/></text:span><text:span text:style-name="T514">BAIGIAMOSIOS NUOSTATOS</text:span></text:p>
      <text:p text:style-name="P515"/>
      <text:p text:style-name="P516"><text:span text:style-name="T517">16</text:span><text:span text:style-name="T518">. Nėščios, neseniai pagimdžiusios ir krūtimi maitinančios moterys, pareigūnai, auginantys vaiką iki 3 metų, ir pareigūnai, vieni auginantys vaiką iki 14 metų arba neįgalų vaiką iki 18 metų, neįgalųjį slaugantys pareigūnai budėti gali būti skiriami tik jų raštišku sutikimu.</text:span></text:p>
      <text:p text:style-name="P519"><text:span text:style-name="T520">17</text:span><text:span text:style-name="T521">. Padaliniai, atsižvelgdami į darbo organizavimo principus, turimo personalo skaičių, vykdomas funkcijas ir pan., savarankiškai sprendžia budėjimo organizavimo klausimus.</text:span></text:p>
      <text:p text:style-name="P522"><text:span text:style-name="T523">18</text:span><text:span text:style-name="T524">. Pareigūnai, pažeidę šio aprašo reikalavimus, atsako Lietuvos Respublikos teisės aktų nustatyta tvarka.</text:span></text:p>
      <text:p text:style-name="Normal"/>
      <text:p text:style-name="P525"><text:span text:style-name="T526">_________________</text:span></text:p>
      <text:p text:style-name="P527"/>
      <text:soft-page-break/>
      <text:p text:style-name="P528">Valstybės sienos apsaugos tarnybos statutinių valstybės tarnautojų budėjimo organizavimo, vykdymo ir laiko apskaitos tvarkos aprašo<text:s/></text:p>
      <text:p text:style-name="P529">priedas</text:p>
      <text:p text:style-name="P530"><text:span text:style-name="T531">(Pareigūnų budėjimo grafiko forma)</text:span></text:p>
      <text:p text:style-name="P532"/>
      <text:p text:style-name="P533">TVIRTINU</text:p>
      <text:p text:style-name="P534">_________________</text:p>
      <text:p text:style-name="P535">(pareigos)<text:s/></text:p>
      <text:p text:style-name="P536">_________________</text:p>
      <text:p text:style-name="P537">(parašas)<text:s/></text:p>
      <text:p text:style-name="P538">_________________</text:p>
      <text:p text:style-name="P539">(vardas, pavardė)</text:p>
      <text:p text:style-name="Normal"/>
      <text:p text:style-name="P540">_________________________________________________ PAREIGŪNŲ</text:p>
      <text:p text:style-name="P541">(vidinio struktūros vieneto pavadinimas)</text:p>
      <text:p text:style-name="P542">200___ M. __________ MĖN. BUDĖJIMO GRAFIKA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s/></text:p>
          </table:table-cell>
          <table:table-cell table:style-name="TableCell582" table:number-columns-spanned="2">
            <text:p text:style-name="P583">Vardas, pavardė, pareigos, kontaktinio tel. Nr.<text:s/></text:p>
          </table:table-cell>
          <table:covered-table-cell/>
          <table:table-cell table:style-name="TableCell584" table:number-columns-spanned="31">
            <text:p text:style-name="P585">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3">
            <text:p text:style-name="P588"/>
          </table:table-cell>
          <table:covered-table-cell/>
          <table:covered-table-cell/>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cell table:style-name="TableCell605">
            <text:p text:style-name="P606">9</text:p>
          </table:table-cell>
          <table:table-cell table:style-name="TableCell607">
            <text:p text:style-name="P608">10</text:p>
          </table:table-cell>
          <table:table-cell table:style-name="TableCell609">
            <text:p text:style-name="P610">11</text:p>
          </table:table-cell>
          <table:table-cell table:style-name="TableCell611">
            <text:p text:style-name="P612">12</text:p>
          </table:table-cell>
          <table:table-cell table:style-name="TableCell613">
            <text:p text:style-name="P614">13</text:p>
          </table:table-cell>
          <table:table-cell table:style-name="TableCell615">
            <text:p text:style-name="P616">14</text:p>
          </table:table-cell>
          <table:table-cell table:style-name="TableCell617">
            <text:p text:style-name="P618">15</text:p>
          </table:table-cell>
          <table:table-cell table:style-name="TableCell619">
            <text:p text:style-name="P620">16</text:p>
          </table:table-cell>
          <table:table-cell table:style-name="TableCell621">
            <text:p text:style-name="P622">17</text:p>
          </table:table-cell>
          <table:table-cell table:style-name="TableCell623">
            <text:p text:style-name="P624">18</text:p>
          </table:table-cell>
          <table:table-cell table:style-name="TableCell625">
            <text:p text:style-name="P626">19</text:p>
          </table:table-cell>
          <table:table-cell table:style-name="TableCell627">
            <text:p text:style-name="P628">20</text:p>
          </table:table-cell>
          <table:table-cell table:style-name="TableCell629">
            <text:p text:style-name="P630">21</text:p>
          </table:table-cell>
          <table:table-cell table:style-name="TableCell631">
            <text:p text:style-name="P632">22</text:p>
          </table:table-cell>
          <table:table-cell table:style-name="TableCell633">
            <text:p text:style-name="P634">23</text:p>
          </table:table-cell>
          <table:table-cell table:style-name="TableCell635">
            <text:p text:style-name="P636">24</text:p>
          </table:table-cell>
          <table:table-cell table:style-name="TableCell637">
            <text:p text:style-name="P638">25</text:p>
          </table:table-cell>
          <table:table-cell table:style-name="TableCell639">
            <text:p text:style-name="P640">26</text:p>
          </table:table-cell>
          <table:table-cell table:style-name="TableCell641">
            <text:p text:style-name="P642">27</text:p>
          </table:table-cell>
          <table:table-cell table:style-name="TableCell643">
            <text:p text:style-name="P644">28</text:p>
          </table:table-cell>
          <table:table-cell table:style-name="TableCell645">
            <text:p text:style-name="P646">29</text:p>
          </table:table-cell>
          <table:table-cell table:style-name="TableCell647">
            <text:p text:style-name="P648">30</text:p>
          </table:table-cell>
          <table:table-cell table:style-name="TableCell649">
            <text:p text:style-name="P650">31</text:p>
          </table:table-cell>
        </table:table-row>
        <table:table-row table:style-name="TableRow651">
          <table:table-cell table:style-name="TableCell652">
            <text:p text:style-name="P653">1</text:p>
          </table:table-cell>
          <table:table-cell table:style-name="TableCell654">
            <text:p text:style-name="P655">Vardas Pavardė</text:p>
          </table:table-cell>
          <table:table-cell table:style-name="TableCell656">
            <text:p text:style-name="P657">Pareigos, tel. Nr.<text:s/></text:p>
          </table:table-cell>
          <table:table-cell table:style-name="TableCell658">
            <text:p text:style-name="P659">17–24</text:p>
          </table:table-cell>
          <table:table-cell table:style-name="TableCell660">
            <text:p text:style-name="P661">24–08</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17–24</text:p>
          </table:table-cell>
          <table:table-cell table:style-name="TableCell731">
            <text:p text:style-name="P732">24–08</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Normal"/>
      <text:p text:style-name="P929">________________________<text:tab/>_______________<text:tab/>______________________</text:p>
      <text:p text:style-name="P930">(rengusiojo pareigos)<text:s/><text:tab/>(parašas)<text:s/><text:tab/>(vardas, pavardė)</text:p>
      <text:p text:style-name="P931">_________________</text:p>
      <text:p text:style-name="Normal"/>
      <text:soft-page-break/>
      <text:p text:style-name="P932">PATVIRTINTA</text:p>
      <text:p text:style-name="P933">Valstybės sienos apsaugos tarnybos prie<text:s/></text:p>
      <text:p text:style-name="P934">Lietuvos Respublikos vidaus reikalų<text:s/></text:p>
      <text:p text:style-name="P935">ministerijos vado 2009 m. kovo 2 d.<text:s/></text:p>
      <text:p text:style-name="P936">įsakymu Nr. 163</text:p>
      <text:p text:style-name="P937"/>
      <text:p text:style-name="P938"><text:span text:style-name="T939">VIRŠVALANDŽIŲ APSKAIČIAVIMO IR APMOKĖJIMO TAISYKLĖS</text:span></text:p>
      <text:p text:style-name="P940"/>
      <text:p text:style-name="P941"><text:span text:style-name="T942">1</text:span><text:span text:style-name="T943">. Viršvalandžių apskaičiavimo ir apmokėjimo taisyklės (toliau – taisyklės) reglamentuoja Valstybės sienos apsaugos tarnybos prie Lietuvos Respublikos vidaus reikalų ministerijos centrinės įstaigos ir struktūrinių padalinių valstybės tarnautojų viršvalandžių apskaičiavimo ir jų apmokėjimo tvarką.</text:span></text:p>
      <text:p text:style-name="P944"><text:span text:style-name="T945">2</text:span><text:span text:style-name="T946">. Viršvalandinius darbus statutiniams valstybės tarnautojams (toliau – pareigūnai) leidžiama dirbti tik Vidaus tarnybos statuto 30 straipsnyje, karjeros valstybės tarnautojams – Lietuvos Respublikos darbo kodekso 151 straipsnyje nurodytais atvejais pagal įstaigos vadovo, turinčio teisę skirti į pareigas, įsakymą. Įsakymo projektą rengia padalinio vidinis struktūros vienetas, kurio valstybės tarnautojams pavedama dirbti viršvalandinį darbą. Įsakyme turi būti nurodyta darbo pradžia ir pabaiga. Jei rengiant įsakymo projektą nežinoma darbo laiko pradžia ir pabaiga, rengiamas įsakymo patikslinimas, kai yra žinomas faktiškai dirbtas laikas.</text:span></text:p>
      <text:p text:style-name="P947"><text:span text:style-name="T948">Neatidėliotinais atvejais pavedimas dirbti virš nustatytos darbo laiko trukmės gali būti duotas žodiniu įstaigos vadovo nurodymu. Tokiu atveju nurodymas ne vėliau kaip kitą darbo dieną įforminamas įstaigos vadovo įsakymu.</text:span></text:p>
      <text:p text:style-name="P949"><text:span text:style-name="T950">3</text:span><text:span text:style-name="T951">. Viršvalandžiai apskaičiuojami:</text:span></text:p>
      <text:p text:style-name="P952"><text:span text:style-name="T953">3.1</text:span><text:span text:style-name="T954">. valstybės tarnautojams, dirbantiems nepamaininį darbą, iš faktiškai dirbtų per mėnesį valandų skaičiaus atėmus nustatytą darbo valandų skaičių per mėnesį;</text:span></text:p>
      <text:p text:style-name="P955"><text:span text:style-name="T956">3.2</text:span><text:span text:style-name="T957">. valstybės tarnautojams, dirbantiems pamainomis, iš faktiškai dirbtų per tris mėnesius (ketvirtį) valandų skaičiaus atėmus darbo valandų skaičių, kuris apskaičiuojamas: pirmąjį ketvirtį – sudėjus sausio, vasario, kovo mėnesiams apskaičiuotą darbo valandų skaičių taisyklių 4 punkte nustatyta tvarka, antrąjį ketvirtį – balandžio, gegužės, birželio mėnesiams apskaičiuotą darbo valandų skaičių, trečiąjį ketvirtį – liepos, rugpjūčio, rugsėjo mėnesiams apskaičiuotą darbo valandų skaičių, ketvirtąjį ketvirtį – spalio, lapkričio, gruodžio mėnesiams apskaičiuotą darbo valandų skaičių.</text:span></text:p>
      <text:p text:style-name="P958"><text:span text:style-name="T959">4</text:span><text:span text:style-name="T960">. Pareigūnams, dirbantiems pamainomis, kurių pareigybės įtrauktos į pareigybių sąrašą, patvirtintą Lietuvos Respublikos Vyriausybės 2003 m. rugsėjo 9 d. nutarimu Nr. 1150, ir kurioms tarnybos vado įsakymu gali būti nustatyta ne ilgesnė kaip 24 valandų pamainos trukmė ir ne ilgesnė kaip 48 valandų per savaitę (7 dienų laikotarpį) darbo laiko norma, viršvalandiniu darbu laikomas darbas virš 192 (48:7x28?192) darbo valandų per mėnesį, kai mėnesio trukmė 28 kalendorinės dienos; virš 199 (48:7x29 ?199) darbo valandų, kai mėnesio trukmė 29 kalendorinės dienos; virš 205 (48:7x30 ?205) darbo valandų, kai mėnesio trukmė 30 kalendorinių dienų; virš 212 (48:7x31 ?212) darbo valandų, kai mėnesio trukmė 31 kalendorinė diena.</text:span></text:p>
      <text:p text:style-name="P961"><text:span text:style-name="T962">5</text:span><text:span text:style-name="T963">. Valstybės tarnautojams už viršvalandinį darbą mokama Valstybės tarnybos įstatymo nustatyta tvarka.</text:span></text:p>
      <text:p text:style-name="P964"><text:span text:style-name="T965">6</text:span><text:span text:style-name="T966">. Administracijos pareigūnų darbas, atliekamas vykdant pareigybės aprašyme nustatytas vidaus administravimo funkcijas virš nustatytos darbo laiko trukmės (taip pat poilsio ar šventinėmis dienomis ir nakties metu), nelaikomas viršvalandiniu.</text:span></text:p>
      <text:p text:style-name="P967"/>
      <text:p text:style-name="P968"><text:span text:style-name="T9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2-01T07:54:00Z</meta:creation-date>
    <dc:date>2016-02-01T07:54:00Z</dc:date>
    <meta:template xlink:href="Normal" xlink:type="simple"/>
    <meta:editing-cycles>2</meta:editing-cycles>
    <meta:editing-duration>PT0S</meta:editing-duration>
    <meta:document-statistic meta:page-count="14" meta:paragraph-count="522" meta:word-count="4382" meta:character-count="33968" meta:row-count="1254" meta:non-whitespace-character-count="30108"/>
  </office:meta>
</office:document-meta>
</file>