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end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yriausybės 1999 m. gegužės 3 d. nutarimo Nr. 515 „Dėl Lietuvos Respublikos teritorijos administracinių vienetų reformos antrojo etapo – naujų savivaldybių steigimo – programos“ (Žin., 19</text:span><text:span text:style-name="T12">99, Nr.<text:s/></text:span><text:a xlink:href="https://www.e-tar.lt/portal/lt/legalAct/TAR.AEDB0D52E2B8" office:target-frame-name="_blank" xlink:show="new"><text:span text:style-name="T13">40-1268</text:span></text:a><text:span text:style-name="T14">) priedo tvirtinimo grife vietoj Nr. 513 turi būti Nr. 515.</text:span></text:p>
      <text:p text:style-name="P15"/>
      <text:p text:style-name="P16"/>
      <text:p text:style-name="P17"><text:span text:style-name="T18">VYRIAUSYBĖS DOKUMENTŲ REDAKCIJA</text:span></text:p>
      <text:p text:style-name="P19">______________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8T14:18:00Z</meta:creation-date>
    <dc:date>2015-09-18T14:18:00Z</dc:date>
    <meta:template xlink:href="Normal" xlink:type="simple"/>
    <meta:editing-cycles>2</meta:editing-cycles>
    <meta:editing-duration>PT0S</meta:editing-duration>
    <meta:document-statistic meta:page-count="1" meta:paragraph-count="5" meta:word-count="54" meta:character-count="427" meta:row-count="22" meta:non-whitespace-character-count="378"/>
  </office:meta>
</office:document-meta>
</file>