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ALSTYBĖS ĮMONĖS „GYVULIŲ PRODUKTYVUMO KONTROLĖ“ PERTVARKYMO IR TURTO INVESTAVIMO</text:p>
      <text:p text:style-name="Normal"/>
      <text:p text:style-name="P15">2010 m. rugsėjo 22 d. Nr. 1315</text:p>
      <text:p text:style-name="P16">Vilnius</text:p>
      <text:p text:style-name="P17"/>
      <text:p text:style-name="P18">Vadovaudamasi Lietuvos Respublikos valstybės ir savivaldybės įmonių įstatymo (Žin., 1994, Nr.<text:s/><text:a xlink:href="https://www.e-tar.lt/portal/lt/legalAct/TAR.29FB2C8807FE" office:target-frame-name="_blank" xlink:show="new"><text:span text:style-name="T19">102-2049</text:span></text:a>; 2004, Nr.<text:s/><text:a xlink:href="https://www.e-tar.lt/portal/lt/legalAct/TAR.35E7B34FF641" office:target-frame-name="_blank" xlink:show="new"><text:span text:style-name="T20">4-24</text:span></text:a>; 2005, Nr.<text:s/><text:a xlink:href="https://www.e-tar.lt/portal/lt/legalAct/TAR.B1575F94662F" office:target-frame-name="_blank" xlink:show="new"><text:span text:style-name="T21">122-4360</text:span></text:a>) 23 straipsnio 4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2">54-1492</text:span></text:a>; 2002, Nr.<text:s/><text:a xlink:href="https://www.e-tar.lt/portal/lt/legalAct/TAR.89CCCC443F04" office:target-frame-name="_blank" xlink:show="new"><text:span text:style-name="T23">60-2412</text:span></text:a>; 2003, Nr.<text:s/><text:a xlink:href="https://www.e-tar.lt/portal/lt/legalAct/TAR.0FB0968E7583" office:target-frame-name="_blank" xlink:show="new"><text:span text:style-name="T24">57-2534</text:span></text:a>; 2006, Nr.<text:s/><text:a xlink:href="https://www.e-tar.lt/portal/lt/legalAct/TAR.E0DDE9E7A2B7" office:target-frame-name="_blank" xlink:show="new"><text:span text:style-name="T25">87-3397</text:span></text:a>; 2008, Nr.<text:s/><text:a xlink:href="https://www.e-tar.lt/portal/lt/legalAct/TAR.D8AF0EE8D561" office:target-frame-name="_blank" xlink:show="new"><text:span text:style-name="T26">19-673</text:span></text:a>; 2009, Nr.<text:s/><text:a xlink:href="https://www.e-tar.lt/portal/lt/legalAct/TAR.C61A07E271A8" office:target-frame-name="_blank" xlink:show="new"><text:span text:style-name="T27">93-3967</text:span></text:a>) 19 straipsnio 1 dalies 4 punktu ir 2 dalies 5, 6 ir 7 punktais ir įgyvendindama Lietuvos Respublikos Vyriausybės 2007 m. birželio 6 d. nutarimo Nr. 567 „Dėl valstybės ir savivaldybių turtinių ir neturtinių teisių įgyvendinimo akcinėse bendrovėse ir uždarosiose akcinėse bendrovėse“ (Žin., 2007, Nr.<text:s/><text:a xlink:href="https://www.e-tar.lt/portal/lt/legalAct/TAR.D3D6105A8D0F" office:target-frame-name="_blank" xlink:show="new"><text:span text:style-name="T28">67-2617</text:span></text:a>) 2.1 punkto reikalavimus, Lietuvos Respublikos Vyriausybė<text:span text:style-name="T29"><text:s/></text:span><text:span text:style-name="T30">nutari</text:span>a:</text:p>
      <text:p text:style-name="P31">1. Sutikti, kad valstybės įmonė „Gyvulių produktyvumo kontrolė“ būtų pertvarkyta į uždarąją akcinę bendrovę „Gyvulių produktyvumo kontrolė“.<text:s/></text:p>
      <text:p text:style-name="P32">2. Nustatyti, kad valstybei nuosavybės teise priklausantis ir šiuo metu valstybės įmonės „Gyvulių produktyvumo<text:s/>kontrolė“ patikėjimo teise valdomas turtas (ilgalaikis materialusis turtas – prietaisai, įrankiai, įrenginiai, kita įranga, transporto priemonės; nematerialusis turtas – kompiuterių programos; trumpalaikis materialusis turtas – atsargos ir kitas trumpalaikis turtas), kurio nepriklausomo turto vertintojo nustatyta rinkos vertė yra 2 185 700 litų, investuojamas formuojant uždarosios akcinės bendrovės „Gyvulių produktyvumo kontrolė“ įstatinį kapitalą.</text:p>
      <text:p text:style-name="P33">3. Perduoti Žemės ūkio ministerijai valstybei nuosavybės teise priklausančias uždarosios akcinės bendrovės „Gyvulių produktyvumo kontrolė“ akcijas valdyti, naudoti ir disponuoti jomis patikėjimo teise.</text:p>
      <text:p text:style-name="P34">4. Nustatyti, kad šio nutarimo 3 punktas įsigalioja uždarosios akcinės bendrovės „Gyvulių produktyvumo kontrolė“ įregistravimo Juridinių asmenų registre dieną.</text:p>
      <text:p text:style-name="P35"/>
      <text:p text:style-name="P36"/>
      <text:p text:style-name="P37">MINISTRAS PIRMININKAS<text:tab/>ANDRIUS KUBILIUS</text:p>
      <text:p text:style-name="Normal"/>
      <text:p text:style-name="P38">ŽEMĖS ŪKIO MINISTRAS<text:tab/>KAZYS STARKEVIČIU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0T20:10:00Z</meta:creation-date>
    <dc:date>2015-08-30T20:10:00Z</dc:date>
    <meta:print-date>2010-09-23T06:5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63" meta:character-count="2893" meta:row-count="77" meta:non-whitespace-character-count="2550"/>
  </office:meta>
</office:document-meta>
</file>