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fo:widows="0" fo:orphans="0" fo:text-indent="0.4923in" fo:background-color="#FFFFFF">
        <style:tab-stops>
          <style:tab-stop style:type="left" style:position="3.9166in"/>
        </style:tab-stops>
      </style:paragraph-properties>
    </style:style>
    <style:style style:name="P31" style:parent-style-name="Normal" style:family="paragraph">
      <style:paragraph-properties fo:widows="0" fo:orphans="0" fo:text-indent="0.4923in" fo:background-color="#FFFFFF">
        <style:tab-stops>
          <style:tab-stop style:type="left" style:position="3.9166in"/>
        </style:tab-stops>
      </style:paragraph-properties>
    </style:style>
    <style:style style:name="P32" style:parent-style-name="Normal" style:family="paragraph">
      <style:paragraph-properties fo:widows="0" fo:orphans="0" fo:text-indent="0.4923in" fo:background-color="#FFFFFF">
        <style:tab-stops>
          <style:tab-stop style:type="left" style:position="3.9166in"/>
        </style:tab-stops>
      </style:paragraph-properties>
    </style:style>
    <style:style style:name="P33" style:parent-style-name="Normal" style:family="paragraph">
      <style:paragraph-properties fo:widows="0" fo:orphans="0" fo:text-indent="0.4923in" fo:background-color="#FFFFFF">
        <style:tab-stops>
          <style:tab-stop style:type="left" style:position="3.9166in"/>
        </style:tab-stops>
      </style:paragraph-properties>
    </style:style>
    <style:style style:name="P34" style:parent-style-name="Normal" style:family="paragraph">
      <style:paragraph-properties fo:widows="0" fo:orphans="0" fo:text-indent="0.4923in" fo:background-color="#FFFFFF">
        <style:tab-stops>
          <style:tab-stop style:type="left" style:position="3.9166in"/>
        </style:tab-stops>
      </style:paragraph-properties>
    </style:style>
    <style:style style:name="P35"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6 M. GEGUŽĖS 24 D. ĮSAKYMO NR. 3D-209 „DĖL ŽEMĖS, MAISTO ŪKIO IR ŽUVININKYSTĖS TAIKOMŲJŲ MOKSLINIŲ TYRIMŲ FINANSAVIMO TAISYKLIŲ IR ŽEMĖS ŪKIO IR KAIMO PLĖTROS POLITIKOS ĮGYVENDINIMO, EKONOMINIŲ IR SOCIALINIŲ TYRIMŲ PROGRAMOS FINANSAVIMO TAISYKLIŲ PATVIRTINIMO“ PAKEITIMO</text:p>
      <text:p text:style-name="P14"/>
      <text:p text:style-name="P15">2006 m. lapkričio 9 d. Nr. 3D-440</text:p>
      <text:p text:style-name="P16">Vilnius</text:p>
      <text:p text:style-name="P17"/>
      <text:p text:style-name="P18"><text:span text:style-name="T19">Pakeičiu</text:span><text:s/>Lietuvos Respublikos žemės ūkio ministro 2006 m. gegužės 24 d. įsakymą Nr. 3D-209 „Dėl Žemės, maisto ūkio ir žuvininkystės taikomųjų mokslinių tyrimų finansavimo taisyklių ir Žemės ūkio ir kaimo plėtros politikos įgyvendinimo, ekonominių ir socialinių tyrimų programos finansavimo taisyklių patvirtinimo“ (Žin., 2006, Nr.<text:s/><text:a xlink:href="https://www.e-tar.lt/portal/lt/legalAct/TAR.FAFDD43511E4" office:target-frame-name="_blank" xlink:show="new"><text:span text:style-name="T20">60-2157</text:span></text:a>):</text:p>
      <text:p text:style-name="P21">1. Išdėstau šio įsakymo antraštę taip:</text:p>
      <text:p text:style-name="P22">„Dėl Žemės, maisto ūkio ir žuvininkystės taikomųjų mokslinių tyrimų finansavimo taisyklių patvirtinimo“.</text:p>
      <text:p text:style-name="P23">2. Pripažįstu netekusiu galios šio įsakymo 1.2 punktą.</text:p>
      <text:p text:style-name="P24"/>
      <text:p text:style-name="P25"/>
      <text:p text:style-name="P26"><text:span text:style-name="T27">ŽEMĖS ŪKIO MINISTRĖ</text:span><text:span text:style-name="T28"><text:tab/>KAZIMIRA DANUTĖ PRUNSKIENĖ</text:span></text:p>
      <text:p text:style-name="P29"/>
      <text:p text:style-name="P30">SUDERINTA<text:tab/>SUDERINTA</text:p>
      <text:p text:style-name="P31">Lietuvos Respublikos<text:tab/>Lietuvos Respublikos</text:p>
      <text:p text:style-name="P32">finansų ministerijos<text:tab/>konkurencijos tarybos</text:p>
      <text:p text:style-name="P33">2006-11-02 raštu Nr.<text:tab/>2006-11-03 raštu</text:p>
      <text:p text:style-name="P34">((1.16-0203)-5K-0628633)-6K-0610720<text:tab/>Nr. (9.8-10)-6V-1167</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0-03-13T07:56:00Z</meta:creation-date>
    <dc:date>2020-03-13T07:56:00Z</dc:date>
    <meta:template xlink:href="Normal.dotm" xlink:type="simple"/>
    <meta:editing-cycles>2</meta:editing-cycles>
    <meta:editing-duration>PT0S</meta:editing-duration>
    <meta:document-statistic meta:page-count="1" meta:paragraph-count="21" meta:word-count="185" meta:character-count="1275" meta:row-count="50" meta:non-whitespace-character-count="1111"/>
  </office:meta>
</office:document-meta>
</file>