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snap-to-layout-grid="false" fo:text-align="center"/>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ĮSAKYMŲ PRIPAŽINIMO NETEKUSIAIS GALIOS</text:p>
      <text:p text:style-name="P12"/>
      <text:p text:style-name="P13">2003 m. balandžio 18 d. Nr. 1K-103</text:p>
      <text:p text:style-name="P14">Vilnius</text:p>
      <text:p text:style-name="P15"/>
      <text:p text:style-name="P16"><text:span text:style-name="T17">Vadovaudamasi Lietuvos Respublikos gyv</text:span><text:span text:style-name="T18">entojų pajamų mokesčio įstatymo (Žin., 2002, Nr.<text:s/></text:span><text:a xlink:href="https://www.e-tar.lt/portal/lt/legalAct/TAR.C677663D2202" office:target-frame-name="_blank" xlink:show="new"><text:span text:style-name="T19">73-3085</text:span></text:a><text:span text:style-name="T20">) 39 straipsniu,</text:span></text:p>
      <text:p text:style-name="P21"><text:span text:style-name="T22">pripažįstu</text:span><text:span text:style-name="T23"><text:s/>netekusiais galios:</text:span></text:p>
      <text:p text:style-name="P24"><text:span text:style-name="T25">1</text:span><text:span text:style-name="T26">. Lietuvos Respublikos finansų ministro 1997 m. gegužės 15 d. įsak</text:span><text:span text:style-name="T27">ymą Nr. 71 „Dėl pelno (pajamų) mokesčio apskaičiavimo“ (Žin., 1997, Nr.<text:s/></text:span><text:a xlink:href="https://www.e-tar.lt/portal/lt/legalAct/TAR.F31B63B8AF41" office:target-frame-name="_blank" xlink:show="new"><text:span text:style-name="T28">43-1070</text:span></text:a><text:span text:style-name="T29">).</text:span></text:p>
      <text:p text:style-name="P30"><text:span text:style-name="T31">2</text:span><text:span text:style-name="T32">. Lietuvos Respublikos finansų ministro 1997 m. rugpjūčio 7 d. įsakymą Nr. 117 „Dėl finans</text:span><text:span text:style-name="T33">ų ministro 1997 05 15 įsakymo Nr. 71 papildymo“ (Žin., 1997, Nr.<text:s/></text:span><text:a xlink:href="https://www.e-tar.lt/portal/lt/legalAct/TAR.D3DBFC90D72B" office:target-frame-name="_blank" xlink:show="new"><text:span text:style-name="T34">74-1926</text:span></text:a><text:span text:style-name="T35">).</text:span></text:p>
      <text:p text:style-name="P36"><text:span text:style-name="T37">3</text:span><text:span text:style-name="T38">. Lietuvos Respublikos finansų ministro 1999 m. vasario 11 d. įsakymą Nr. 33 „Dėl Lietuvos Respub</text:span><text:span text:style-name="T39">likos fizinių asmenų pajamų mokesčio laikinojo įstatymo 37 straipsnio 6 dalies nuostatų įgyvendinimo“ (Žin., 1999, Nr.<text:s/></text:span><text:a xlink:href="https://www.e-tar.lt/portal/lt/legalAct/TAR.70E10D9E2B85" office:target-frame-name="_blank" xlink:show="new"><text:span text:style-name="T40">18-487</text:span></text:a><text:span text:style-name="T41">).</text:span></text:p>
      <text:p text:style-name="P42"><text:span text:style-name="T43">4</text:span><text:span text:style-name="T44">. Lietuvos Respublikos finansų ministro 1999 m. kovo 6 d. įsakymą Nr. 61 „Dėl Mokestinių metų nuostolių perkėlimo tvarkos“ (Žin., 1999, Nr.<text:s/></text:span><text:a xlink:href="https://www.e-tar.lt/portal/lt/legalAct/TAR.38791CDA4B31" office:target-frame-name="_blank" xlink:show="new"><text:span text:style-name="T45">23-676</text:span></text:a><text:span text:style-name="T46">).</text:span></text:p>
      <text:p text:style-name="P47"><text:span text:style-name="T48">5</text:span><text:span text:style-name="T49">. Lietuvos Respublikos<text:s/></text:span><text:span text:style-name="T50">finansų ministro 1999 m. kovo 30 d. įsakymą Nr. 82 „Dėl Lietuvos Respublikos fizinių asmenų pajamų mokesčio laikinojo įstatymo 9 straipsnio nuostatų įgyvendinimo“ (Žin., 1999, Nr.<text:s/></text:span><text:a xlink:href="https://www.e-tar.lt/portal/lt/legalAct/TAR.B2D8378BDC59" office:target-frame-name="_blank" xlink:show="new"><text:span text:style-name="T51">31-898</text:span></text:a><text:span text:style-name="T52">).</text:span></text:p>
      <text:p text:style-name="P53"><text:span text:style-name="T54">6</text:span><text:span text:style-name="T55">. Lietuvos Respublikos finansų ministro 2000 m. kovo 28 d. įsakymą Nr. 70 „Dėl Lietuvos Respublikos finansų ministro 1999 m. vasario 11 d. įsakymo Nr. 33 „Dėl Lietuvos Respublikos fizinių asmenų pajamų mokesčio laikinojo įstatymo 37 straip</text:span><text:span text:style-name="T56">snio 6 dalies nuostatų įgyvendinimo“ dalinio pakeitimo“ (Žin., 2000, Nr.<text:s/></text:span><text:a xlink:href="https://www.e-tar.lt/portal/lt/legalAct/TAR.26DB1622AC11" office:target-frame-name="_blank" xlink:show="new"><text:span text:style-name="T57">28-792</text:span></text:a><text:span text:style-name="T58">).</text:span></text:p>
      <text:p text:style-name="P59"><text:span text:style-name="T60">7</text:span><text:span text:style-name="T61">. Lietuvos Respublikos finansų ministro 2001 m. balandžio 26 d. įsakymą Nr. 115a „Dėl Liet</text:span><text:span text:style-name="T62">uvos Respublikos finansų ministro 1997 m. gegužės 15 d. įsakymo Nr. 71 „Dėl pelno (pajamų) mokesčio apskaičiavimo“ dalinio pakeitimo“ (Žin., 2001, Nr.<text:s/></text:span><text:a xlink:href="https://www.e-tar.lt/portal/lt/legalAct/TAR.58E4E59E98CB" office:target-frame-name="_blank" xlink:show="new"><text:span text:style-name="T63">37-1261</text:span></text:a><text:span text:style-name="T64">).</text:span></text:p>
      <text:p text:style-name="P65"><text:span text:style-name="T66">8</text:span><text:span text:style-name="T67">. Lietuvos<text:s/></text:span><text:span text:style-name="T68">Respublikos finansų ministro 2001 m. gegužės 1 d. įsakymą Nr. 124 „Dėl Lietuvos Respublikos finansų ministro 1999 m. vasario 11 d. įsakymo Nr. 33 „Dėl Lietuvos Respublikos fizinių asmenų pajamų mokesčio laikinojo įstatymo 37 straipsnio 6 dalies nuostatų įg</text:span><text:span text:style-name="T69">yvendinimo“ dalinio pakeitimo“ (Žin., 2001, Nr.<text:s/></text:span><text:a xlink:href="https://www.e-tar.lt/portal/lt/legalAct/TAR.23FB2FFAD2CF" office:target-frame-name="_blank" xlink:show="new"><text:span text:style-name="T70">38-1315</text:span></text:a><text:span text:style-name="T71">).</text:span></text:p>
      <text:p text:style-name="P72"/>
      <text:p text:style-name="P73"/>
      <text:p text:style-name="P74"><text:span text:style-name="T75">FINANSŲ MINISTRĖ</text:span><text:span text:style-name="T76"><text:tab/>DALIA GRYBAUSKAITĖ</text:span></text:p>
      <text:p text:style-name="P77"><text:span text:style-name="T78">______________</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10:00Z</meta:creation-date>
    <dc:date>2015-10-03T05:10:00Z</dc:date>
    <meta:template xlink:href="Normal" xlink:type="simple"/>
    <meta:editing-cycles>2</meta:editing-cycles>
    <meta:editing-duration>PT0S</meta:editing-duration>
    <meta:document-statistic meta:page-count="1" meta:paragraph-count="26" meta:word-count="424" meta:character-count="2909" meta:row-count="86" meta:non-whitespace-character-count="2511"/>
  </office:meta>
</office:document-meta>
</file>