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9375in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MUNOLOGIJOS INSTITUTO PERTVARKYMO</text:p>
      <text:p text:style-name="P15"/>
      <text:p text:style-name="P16">2002 m. vasario 15 d. Nr. 246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Imunologijos institutą į universiteto mokslo institutą - Vilniaus universiteto Imunologijos institutą.</text:span></text:p>
      <text:p text:style-name="P30"><text:span text:style-name="T31">2</text:span><text:span text:style-name="T32">. Patvirtinti Vilniaus universiteto Imunolog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Vilniaus universiteto Imunologijos instituto statuto projektą, suderintą su Vilniaus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8 „Dėl valstybinių mokslo institutų statutų patvirtinimo“ (Žin., 1992, Nr.<text:s/></text:span><text:a xlink:href="https://www.e-tar.lt/portal/lt/legalAct/TAR.6536E22F3C2B" office:target-frame-name="_blank" xlink:show="new"><text:span text:style-name="T45">11-300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) ir išbraukti pastraipą „Imunologijos instituto“.</text:span></text:p>
      <text:p text:style-name="P49"><text:span text:style-name="T50">5</text:span><text:span text:style-name="T51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2">1-21</text:span></text:a><text:span text:style-name="T53">) ir išbraukti 1 priede pastraipą „Imunologijos institutas“.</text:span></text:p>
      <text:p text:style-name="P54"><text:span text:style-name="T55">6</text:span><text:span text:style-name="T56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7">61-1767</text:span></text:a><text:span text:style-name="T58">) patvirtintų valstybinių mokslo institutų svarbiausiųjų veiklos krypčių 10 punktą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ŠVIETIMO IR MOKSLO MINISTRAS<text:tab/>ALGIRDAS MONKEVIČIUS</text:p>
      <text:p text:style-name="P67"/>
      <text:soft-page-break/>
      <text:p text:style-name="P68">PATVIRTINTA</text:p>
      <text:p text:style-name="P76">Lietuvos Respublikos Vyriausybės</text:p>
      <text:p text:style-name="P77">2002 m. vasario 15 d. nutarimu</text:p>
      <text:p text:style-name="P78">Nr. 246</text:p>
      <text:p text:style-name="P79"/>
      <text:p text:style-name="P80"><text:span text:style-name="T81">VILNIAUS UNIVERSITETO IMUNOLOGIJOS INSTITUTO PAGRINDINĖS</text:span></text:p>
      <text:p text:style-name="P82"><text:span text:style-name="T83">MOKSLINĖS VEIKLOS KRYPTYS</text:span></text:p>
      <text:p text:style-name="P84"/>
      <text:p text:style-name="P85"><text:span text:style-name="T86">1</text:span><text:span text:style-name="T87">. Molekulinių ir ląstelinių imuniteto funkcionavimo dėsningumų tyrimai.</text:span></text:p>
      <text:p text:style-name="P88"><text:span text:style-name="T89">2</text:span><text:span text:style-name="T90">. Imuninės būklės funkcinio aktyvumo ir ją sąlygojančių veiksnių tyrimai.</text:span></text:p>
      <text:p text:style-name="P91">______________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2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6T12:48:00Z</meta:creation-date>
    <dc:date>2018-11-16T12:48:00Z</dc:date>
    <meta:template xlink:href="Normal.dotm" xlink:type="simple"/>
    <meta:editing-cycles>2</meta:editing-cycles>
    <meta:editing-duration>PT0S</meta:editing-duration>
    <meta:document-statistic meta:page-count="2" meta:paragraph-count="42" meta:word-count="347" meta:character-count="2735" meta:row-count="101" meta:non-whitespace-character-count="2430"/>
  </office:meta>
</office:document-meta>
</file>