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break-before="page" fo:text-indent="3.5437in"/>
    </style:style>
    <style:style style:name="P76" style:parent-style-name="Normal" style:family="paragraph">
      <style:paragraph-properties fo:text-indent="3.5437in"/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OCMANO LIUDIJIMO IŠDAVIMO TVARKOS</text:p>
      <text:p text:style-name="P15"/>
      <text:p text:style-name="P16">2000 m. birželio 13 d. Nr. 683</text:p>
      <text:p text:style-name="P17">Vilnius</text:p>
      <text:p text:style-name="P18"/>
      <text:p text:style-name="P19"><text:span text:style-name="T20">Vadovaudamasi Lietuvos Respublikos Klaipėdos valstybinio jūrų uosto įstatymo (Žin., 1996,<text:s/></text:span><text:span text:style-name="T21">Nr.<text:s/></text:span><text:a xlink:href="https://www.e-tar.lt/portal/lt/legalAct/TAR.D66F6A760DE7" office:target-frame-name="_blank" xlink:show="new"><text:span text:style-name="T22">53-1245</text:span></text:a><text:span text:style-name="T23">; 1999, Nr.<text:s/></text:span><text:a xlink:href="https://www.e-tar.lt/portal/lt/legalAct/TAR.3266F3F55E43" office:target-frame-name="_blank" xlink:show="new"><text:span text:style-name="T24">86-2561</text:span></text:a><text:span text:style-name="T25">) 18 straipsnio 2 dalimi ir siekdama užtikrinti saugią laivybą Lietu</text:span><text:span text:style-name="T26">vos Respublikos teritorinėje jūroje ir jūrų uostuose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Nustatyti, kad asmuo, norintis gauti teisę vesti laivus Lietuvos Respublikos teritorinėje jūroje ir jūrų uostuose, turi atitikti šias sąlygas ir reikalavi</text:span><text:span text:style-name="T33">mus:</text:span></text:p>
      <text:p text:style-name="P34"><text:span text:style-name="T35">1.1</text:span><text:span text:style-name="T36">. turėti galiojantį laivų, kurių bendroji talpa – 500 ir daugiau tonų, kapitono vyresniojo (ne žemesnio) padėjėjo jūrinio laipsnio diplomą ir jo patvirtinimą. Jeigu jūrinio laipsnio diplomas išduotas ne Lietuvos Respublikoje, asmuo privalo turėti</text:span><text:span text:style-name="T37"><text:s/>susisiekimo ministro nustatyta tvarka išduotą jūrinio laipsnio diplomo pripažinimo patvirtinimą;</text:span></text:p>
      <text:p text:style-name="P38"><text:span text:style-name="T39">1.2</text:span><text:span text:style-name="T40">. atitikti sveikatos apsaugos ministro patvirtintus jūrininkų sveikatos reikalavimus;</text:span></text:p>
      <text:p text:style-name="P41"><text:span text:style-name="T42">1.3</text:span><text:span text:style-name="T43">. būti ne jaunesnis kaip 25 metų ir ne vyresnis kaip 65 me</text:span><text:span text:style-name="T44">tų;</text:span></text:p>
      <text:p text:style-name="P45"><text:span text:style-name="T46">1.4</text:span><text:span text:style-name="T47">. mokėti valstybinę ir anglų kalbą (kiek reikia profesijai);</text:span></text:p>
      <text:p text:style-name="P48"><text:span text:style-name="T49">1.5</text:span><text:span text:style-name="T50">. atlikti vienerių metų stažuotę locmanu praktikantu ir gauti teigiamas rekomendacijas;</text:span></text:p>
      <text:p text:style-name="P51"><text:span text:style-name="T52">1.6</text:span><text:span text:style-name="T53">. išlaikyti susisiekimo ministro nustatytą egzaminą ir gauti nustatytos formos<text:s/></text:span><text:span text:style-name="T54">locmano liudijimą.</text:span></text:p>
      <text:p text:style-name="P55"><text:span text:style-name="T56">2</text:span><text:span text:style-name="T57">. Pavesti Susisiekimo ministerijai patvirtinti locmano liudijimo pavyzdį ir asmenims, atitinkantiems šio nutarimo 1 punkte nustatytus reikalavimus, išduoti locmano liudijimus, suteikiančius teisę vesti laivus Lietuvos Respublikos<text:s/></text:span><text:span text:style-name="T58">teritorinėje jūroje ir jūrų uostuose.</text:span></text:p>
      <text:p text:style-name="P59"><text:span text:style-name="T60">3</text:span><text:span text:style-name="T61">. Patvirtinti Locmano liudijimo išdavimo tvarką (pridedama).</text:span></text:p>
      <text:p text:style-name="P62"><text:span text:style-name="T63">4</text:span><text:span text:style-name="T64">. Nustatyti, kad Klaipėdos valstybinio jūrų uosto kapitono išduoti locmano liudijimai asmenims, dirbusiems locmanais Klaipėdos valstybinio jūrų uos</text:span><text:span text:style-name="T65">to kapitono valdyboje iki šio nutarimo įsigaliojimo, galioja iki 2000 m. spalio 1 dienos. Šiems asmenims išduodant naujo pavyzdžio locmano liudijimus, netaikomas šio nutarimo 1.5 punktas.</text:span></text:p>
      <text:p text:style-name="P66"/>
      <text:p text:style-name="P67"/>
      <text:p text:style-name="P68"><text:span text:style-name="T69">Ministras Pirmininkas</text:span><text:span text:style-name="T70"><text:tab/>Andrius Kubilius</text:span></text:p>
      <text:p text:style-name="P71"/>
      <text:p text:style-name="P72">Susisiekimo ministras<text:tab/>Rimantas Didžiokas</text:p>
      <text:p text:style-name="P73"><text:span text:style-name="T74">______________</text:span></text:p>
      <text:soft-page-break/>
      <text:p text:style-name="P75">PATVIRTINTA</text:p>
      <text:p text:style-name="P76">Lietuvos Respublikos Vyriausybės</text:p>
      <text:p text:style-name="P77">2000 m. birželio 13 d.</text:p>
      <text:p text:style-name="P78">nutarimu Nr. 683</text:p>
      <text:p text:style-name="P79"/>
      <text:p text:style-name="P80"><text:span text:style-name="T81">LOCMANO LIUDIJIMO IŠDAVIMO TVARKA</text:span></text:p>
      <text:p text:style-name="P82"/>
      <text:p text:style-name="P83"><text:span text:style-name="T84">1</text:span><text:span text:style-name="T85">. Asmuo, norintis gauti locmano liudijimą, suteikiantį teisę vesti laivus Lietuvos Respubli</text:span><text:span text:style-name="T86">kos teritorinėje jūroje ir jūrų uostuose (toliau vadinama – pretendentas į locmanus), pateikia prašymą Klaipėdos valstybinio jūrų uosto kapitonui (toliau vadinama – uosto kapitonas). Kartu su prašymu reikia pateikti:</text:span></text:p>
      <text:p text:style-name="P87"><text:span text:style-name="T88">1.1</text:span><text:span text:style-name="T89">. mokslo įstaigos baigimo diplomą;</text:span></text:p>
      <text:p text:style-name="P90"><text:span text:style-name="T91">1.2</text:span><text:span text:style-name="T92">. jūrinio laipsnio diplomą;</text:span></text:p>
      <text:p text:style-name="P93"><text:span text:style-name="T94">1.3</text:span><text:span text:style-name="T95">. sveikatos pažymėjimą;</text:span></text:p>
      <text:p text:style-name="P96"><text:span text:style-name="T97">1.4</text:span><text:span text:style-name="T98">. pažymą apie tarnybą jūrų laivuose (kartu su jūrininko knygele);</text:span></text:p>
      <text:p text:style-name="P99"><text:span text:style-name="T100">1.5</text:span><text:span text:style-name="T101">. asmens tapatybę patvirtinantį dokumentą;</text:span></text:p>
      <text:p text:style-name="P102"><text:span text:style-name="T103">1.6</text:span><text:span text:style-name="T104">. dvi 35x45 mm formato nuotraukas.</text:span></text:p>
      <text:p text:style-name="P105"><text:span text:style-name="T106">2</text:span><text:span text:style-name="T107">. Jūrinio laipsni</text:span><text:span text:style-name="T108">o diplomą, išduotą ne Lietuvos Respublikoje, uosto kapitonas priima, jeigu kartu yra susisiekimo ministro nustatyta tvarka išduotas diplomo pripažinimo patvirtinimas.</text:span></text:p>
      <text:p text:style-name="P109"><text:span text:style-name="T110">3</text:span><text:span text:style-name="T111">. Patikrinęs ir įsitikinęs, kad pateikti dokumentai atitinka šio nutarimo<text:s/></text:span><text:span text:style-name="T112">reikalavimus, uosto kapitonas išduoda pretendentui į locmanus rekomendaciją stažuotis locmanu praktikantu pagal jo patvirtintą stažuotės planą.</text:span></text:p>
      <text:p text:style-name="P113"><text:span text:style-name="T114">4</text:span><text:span text:style-name="T115">. Atlikęs vienerių metų stažuotę įmonėje, teikiančioje locmanų paslaugas Lietuvos Respublikos teritorinėje<text:s/></text:span><text:span text:style-name="T116">jūroje ir jūrų uostuose, ir gavęs teigiamas įmonės ir stažuotei vadovavusio locmano rekomendacijas, pretendentas į locmanus kreipiasi į uosto kapitoną su rašytiniu prašymu leisti <text:s/>laikyti susisiekimo ministro nustatytą egzaminą. Prie šio prašymo pretendent</text:span><text:span text:style-name="T117">as į locmanus prideda gautas rekomendacijas ir naują sveikatos pažymėjimą.</text:span></text:p>
      <text:p text:style-name="P118"><text:span text:style-name="T119">5</text:span><text:span text:style-name="T120">. Gavęs prašymą, uosto kapitonas kreipiasi į susisiekimo ministro sudarytos komisijos (toliau vadinama – komisija) pirmininką, kad paskirtų egzamino datą, ir pateikia jam prete</text:span><text:span text:style-name="T121">ndento į locmanus prašymą, rekomendacijas, naują sveikatos pažymėjimą, taip pat šios tvarkos 1.1, 1.2 ir 1.4 punktuose nurodytus dokumentus.</text:span></text:p>
      <text:p text:style-name="P122"><text:span text:style-name="T123">6</text:span><text:span text:style-name="T124">. Patikrinęs ir įsitikinęs, kad pateikti dokumentai atitinka locmanui keliamus reikalavimus, komisijos pirmini</text:span><text:span text:style-name="T125">nkas paskiria egzamino datą. Egzamino rezultatus ir komisijos išvadas pirmininkas teikia susisiekimo ministrui.</text:span></text:p>
      <text:p text:style-name="P126"><text:span text:style-name="T127">7</text:span><text:span text:style-name="T128">. Susisiekimo ministras išduoda locmano liudijimą tik esant teigiamam egzamino įvertinimui.</text:span></text:p>
      <text:p text:style-name="P129"><text:span text:style-name="T130">8</text:span><text:span text:style-name="T131">. Komisija, egzamino metu nustačiusi, kad<text:s/></text:span><text:span text:style-name="T132">pretendento į locmanus pasirengimo nepakanka ir jam negalima suteikti teisės vesti laivus Lietuvos Respublikos teritorinėje jūroje ir jūrų uostuose, gali rekomenduoti kartotinę vienerių metų stažuotę.</text:span></text:p>
      <text:p text:style-name="P133"><text:span text:style-name="T134">9</text:span><text:span text:style-name="T135">. Locmano liudijimas išduodamas ne ilgesniam kaip<text:s/></text:span><text:span text:style-name="T136">5 metų laikotarpiui. Likus ne mažiau kaip 6 mėnesiams iki locmano liudijimo galiojimo pabaigos, locmanas gali pateikti uosto kapitonui prašymą pratęsti liudijimą. Kartu su prašymu pateikiama locmano liudijimo kopija, sveikatos pažymėjimas ir locmano darbov</text:span><text:span text:style-name="T137">ietės rekomendacija.</text:span></text:p>
      <text:p text:style-name="P138"><text:span text:style-name="T139">10</text:span><text:span text:style-name="T140">. Sprendimą dėl locmano liudijimo pratęsimo (be locmano praktikanto stažuotės) priima susisiekimo ministras, esant teigiamam egzamino ir pateiktų dokumentų įvertinimui.</text:span></text:p>
      <text:p text:style-name="P141"><text:span text:style-name="T142">11</text:span><text:span text:style-name="T143">. Susisiekimo ministro sprendimas neišduoti locmano<text:s/></text:span><text:span text:style-name="T144">liudijimo ar jo nepratęsti gali būti apskųstas įstatymų nustatyta tvarka.</text:span></text:p>
      <text:p text:style-name="P1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43:00Z</meta:creation-date>
    <dc:date>2015-08-31T16:43:00Z</dc:date>
    <meta:template xlink:href="Normal" xlink:type="simple"/>
    <meta:editing-cycles>2</meta:editing-cycles>
    <meta:editing-duration>PT0S</meta:editing-duration>
    <meta:document-statistic meta:page-count="2" meta:paragraph-count="50" meta:word-count="682" meta:character-count="5370" meta:row-count="163" meta:non-whitespace-character-count="4738"/>
  </office:meta>
</office:document-meta>
</file>