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text-transform="uppercase" style:font-size-complex="12pt"/>
    </style:style>
    <style:style style:name="P59" style:parent-style-name="Normal" style:family="paragraph">
      <style:paragraph-properties fo:break-before="page"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0.4916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TRANSPORTO PRIEMONIŲ IR JŲ NUMERUOJAMŲJŲ AGREGATŲ MAŽMENINĖS PREKYBOS TAISYKLIŲ PATVIRTINIMO</text:p>
      <text:p text:style-name="P11"/>
      <text:p text:style-name="P12">1998 m. vasario 3 d. Nr. 144</text:p>
      <text:p text:style-name="P13">Vilnius</text:p>
      <text:p text:style-name="P14"/>
      <text:p text:style-name="P15"><text:span text:style-name="T16">Vadovaudamasi Lietuvos Respublikos</text:span><text:span text:style-name="T17"><text:s/>įmonių įstatymo 4, 6, 11, 12, 13, 14, 15, 19, 20, 21, 22 straipsnių pakeitimo ir papildymo 11</text:span><text:span text:style-name="T18">1</text:span><text:span text:style-name="T19"><text:s/>straipsniu įstatymu (Žin., 1997, Nr.<text:s/></text:span><text:a xlink:href="https://www.e-tar.lt/portal/lt/legalAct/TAR.E2291821B60F" office:target-frame-name="_blank" xlink:show="new"><text:span text:style-name="T20">96-2419</text:span></text:a><text:span text:style-name="T21">), Lietuvos Respublikos Vyriausybė<text:s/></text:span><text:span text:style-name="T22">nu</text:span><text:span text:style-name="T23">tari</text:span><text:span text:style-name="T24">a:</text:span></text:p>
      <text:p text:style-name="P25"><text:span text:style-name="T26">1</text:span><text:span text:style-name="T27">. Patvirtinti Transporto priemonių ir jų numeruojamųjų agregatų mažmeninės prekybos taisykles (pridedama).</text:span></text:p>
      <text:p text:style-name="P28"><text:span text:style-name="T29">2</text:span><text:span text:style-name="T30">. Nustatyti, kad transporto priemonių pirkimas-pardavimas turi būti įforminamas sąskaita-faktūra arba pridėtinės vertės mokesčio sąs</text:span><text:span text:style-name="T31">kaita-faktūra Lietuvos Respublikos Vyriausybės 1996 m. spalio 24 d. nutarimo Nr. 1230 „Dėl Specialių apskaitos dokumentų blankų užsakymo, gamybos, technologinės apsaugos, platinimo, įsigijimo, naudojimo ir likvidavimo tvarkos patvirtinimo“ (Žin., 1996, Nr.</text:span><text:span text:style-name="T32"><text:s/></text:span><text:a xlink:href="https://www.e-tar.lt/portal/lt/legalAct/TAR.A3746C48E48B" office:target-frame-name="_blank" xlink:show="new"><text:span text:style-name="T33">104-2384</text:span></text:a><text:span text:style-name="T34">, Nr.<text:s/></text:span><text:a xlink:href="https://www.e-tar.lt/portal/lt/legalAct/TAR.778E4963877F" office:target-frame-name="_blank" xlink:show="new"><text:span text:style-name="T35">119-2792</text:span></text:a><text:span text:style-name="T36">; 1997, Nr.<text:s/></text:span><text:a xlink:href="https://www.e-tar.lt/portal/lt/legalAct/TAR.48F302896F88" office:target-frame-name="_blank" xlink:show="new"><text:span text:style-name="T37">20-462</text:span></text:a><text:span text:style-name="T38">, Nr.<text:s/></text:span><text:a xlink:href="https://www.e-tar.lt/portal/lt/legalAct/TAR.9E555AC82037" office:target-frame-name="_blank" xlink:show="new"><text:span text:style-name="T39">59-1378</text:span></text:a><text:span text:style-name="T40">, Nr.<text:s/></text:span><text:a xlink:href="https://www.e-tar.lt/portal/lt/legalAct/TAR.50EF5606A0A0" office:target-frame-name="_blank" xlink:show="new"><text:span text:style-name="T41">85-2140</text:span></text:a><text:span text:style-name="T42">) nustatyta tvarka.</text:span></text:p>
      <text:p text:style-name="P43"><text:span text:style-name="T44">3</text:span><text:span text:style-name="T45">. Pripažinti netekusiu ga</text:span><text:span text:style-name="T46">lios Lietuvos Respublikos Vyriausybės 1995 m. gruodžio 29 d. nutarimą Nr. 1641 „Dėl Transporto priemonių komisinės prekybos licencijavimo taisyklių bei Transporto priemonių ir jų numeruotų agregatų mažmeninės prekybos taisyklių patvirtinimo“ (Žin., 1996, N</text:span><text:span text:style-name="T47">r.<text:s/></text:span><text:a xlink:href="https://www.e-tar.lt/portal/lt/legalAct/TAR.76D57B3D32ED" office:target-frame-name="_blank" xlink:show="new"><text:span text:style-name="T48">2-44</text:span></text:a><text:span text:style-name="T49">).</text:span></text:p>
      <text:p text:style-name="P50"/>
      <text:p text:style-name="P51"/>
      <text:p text:style-name="P52"><text:span text:style-name="T53">Ministras Pirmininkas</text:span><text:span text:style-name="T54"><text:tab/>Gediminas Vagnorius</text:span></text:p>
      <text:p text:style-name="P55"/>
      <text:p text:style-name="P56">Ūkio ministras<text:tab/>Vincas Babilius</text:p>
      <text:p text:style-name="P57"><text:span text:style-name="T58">______________</text:span></text:p>
      <text:soft-page-break/>
      <text:p text:style-name="P59">Patvirtinta</text:p>
      <text:p text:style-name="P60">Lietuvos Respublikos Vyriausybės</text:p>
      <text:p text:style-name="P61">1998 m. vasario 3 d.<text:s/>nutarimu Nr. 144</text:p>
      <text:p text:style-name="P62"/>
      <text:p text:style-name="P63"><text:span text:style-name="T64">Transporto priemonių ir jų numeruojamųjų agregatų mažmeninės prekybos taisyklės</text:span></text:p>
      <text:p text:style-name="P65"/>
      <text:p text:style-name="P66"><text:span text:style-name="T67">1</text:span><text:span text:style-name="T68">. Šios taisyklės nustato transporto priemonių, kurių valstybinė registracija privalomai vykdoma Vidaus reikalų ministerijos policijos komisariatų transporto apskaitos padaliniuose (toliau vadinama – transporto apskaitos padaliniai), ir jų numeruojamųjų agr</text:span><text:span text:style-name="T69">egatų mažmeninės prekybos (įskaitant komisinę prekybą) specialiuosius reikalavimus, nereglamentuojamus Mažmeninės prekybos taisyklėse, patvirtintose Lietuvos Respublikos Vyriausybės 1995 m. lapkričio 27 d. nutarimu Nr. 1496 „Dėl Mažmeninės prekybos taisykl</text:span><text:span text:style-name="T70">ių ir Lietuvos Respublikos prekybos įmonėse pirktų prekių keitimo taisyklių patvirtinimo“ (Žin., 1995, Nr.<text:s/></text:span><text:a xlink:href="https://www.e-tar.lt/portal/lt/legalAct/TAR.95A33BFEA0F8" office:target-frame-name="_blank" xlink:show="new"><text:span text:style-name="T71">98-2194</text:span></text:a><text:span text:style-name="T72">; 1996, 64-1524; 1997, Nr. 13-274).</text:span></text:p>
      <text:p text:style-name="P73"><text:span text:style-name="T74">2</text:span><text:span text:style-name="T75">. Šių taisyklių prival</text:span><text:span text:style-name="T76">o laikytis visų rūšių Lietuvos Respublikoje įregistruotos įmonės, kurios verčiasi transporto priemonių ir jų numeruojamųjų agregatų mažmenine prekyba (toliau vadinama – įmonės).</text:span></text:p>
      <text:p text:style-name="P77"><text:span text:style-name="T78">3</text:span><text:span text:style-name="T79">. Šiose taisyklėse vartojamos sąvokos:</text:span></text:p>
      <text:p text:style-name="P80"><text:span text:style-name="T81">transporto priemonės</text:span><text:span text:style-name="T82"><text:s/>– turintys ne</text:span><text:span text:style-name="T83"><text:s/>mažesnį kaip 50 kub. centimetrų variklio cilindro darbo tūrį automobiliai, automobiliniai vilkikai, motociklai, motoroleriai, motoriniai vežimėliai, motorinės rogės, mopedai, automobilių pagrindu sukonstruotos savaeigės mašinos, taip pat jų velkamos priek</text:span><text:span text:style-name="T84">abos ir puspriekabės (kodai pagal Kombinuotąją prekių nomenklatūrą – 87.02, 87.03, 87.04, 87.05, 87.08, 87.11, 87.16);</text:span></text:p>
      <text:p text:style-name="P85"><text:span text:style-name="T86">numeruojamieji agregatai</text:span><text:span text:style-name="T87"><text:s/>– variklis, kėbulas (rėmas), važiuoklė</text:span><text:span text:style-name="T88"><text:s/></text:span><text:span text:style-name="T89">(kodai pagal Kombinuotąją prekių nomenklatūrą – 87.06, 87.07);</text:span></text:p>
      <text:p text:style-name="P90"><text:span text:style-name="T91">transporto</text:span><text:span text:style-name="T92"><text:s/>priemonių ir jų numeruojamųjų agregatų</text:span><text:span text:style-name="T93"><text:s/></text:span><text:span text:style-name="T94">mažmeninė prekyba –</text:span><text:span text:style-name="T95"><text:s/>prekybinė veikla, kai:</text:span></text:p>
      <text:p text:style-name="P96">pirkėjams parduodamos transporto priemonės ar jų numeruojamieji agregatai, kuriuos įmonė įvežė iš užsienio kaip prekes, norėdama juos parduoti, ir jų įvežimas yra įformintas<text:s/>muitinės įstaigoje;</text:p>
      <text:p text:style-name="P97"><text:span text:style-name="T98">įmonei transporto priemonę ar jos numeruojamąjį agregatą</text:span><text:span text:style-name="T99"><text:s/></text:span><text:span text:style-name="T100">pateikė parduoti transporto priemonės registracijos liudijime nurodytas savininkas ar</text:span><text:span text:style-name="T101"><text:s/></text:span><text:span text:style-name="T102">numeruojamojo agregato savininkas; užsienietis, jam priklausančią transporto priemonę įvežęs iš užsienio; Lietuvos Respublikos įmonė, pagaminusi transporto priemonę kaip prekę;<text:s/></text:span></text:p>
      <text:p text:style-name="P103"><text:span text:style-name="T104">transporto priemonių ir jų numeruojamųjų agregatų komisinė prekyba –</text:span><text:span text:style-name="T105"><text:s/>prekybinė</text:span><text:span text:style-name="T106"><text:s/>veikla, kai įmonė (komisionierius) komiso sutartimi įsipareigoja už atlyginimą savo vardu parduoti pirkėjams komitentų (fizinių, juridinių asmenų ir įmonių, neturinčių juridinio asmens teisių) pavedimu jų transporto priemones ar šių transporto priemonių n</text:span><text:span text:style-name="T107">umeruojamuosius agregatus.</text:span></text:p>
      <text:p text:style-name="P108"><text:span text:style-name="T109">4</text:span><text:span text:style-name="T110">. Transporto priemonių ir jų numeruojamųjų agregatų</text:span><text:span text:style-name="T111"><text:s/></text:span><text:span text:style-name="T112">mažmeninė prekyba (įskaitant komisinę prekybą) turi būti vykdoma parduotuvėse arba specialiai įrengtose prekybos aikštelėse. Šių parduotuvių ir prekybos aikštelių įranga tu</text:span><text:span text:style-name="T113">ri atitikti aplinkos apsaugos, higienos, darbų saugos, priešgaisrinės apsaugos ir kitus reikalavimus, jose turi būti sudarytos sąlygos darbuotojams ir pirkėjams užpildyti dokumentus, taip pat pateikti pavyzdžiai, kaip juos pildyti. Prekybos aikštelės turi<text:s/></text:span><text:span text:style-name="T114">būti aptvertos, tinkamai apšviestos, padengtos kieta danga, prekybos zona atskirta nuo remonto ir techninio aptarnavimo zonos.</text:span></text:p>
      <text:p text:style-name="P115"><text:span text:style-name="T116">5</text:span><text:span text:style-name="T117">. Įmonė priima parduoti šias transporto priemones:</text:span></text:p>
      <text:p text:style-name="P118"><text:span text:style-name="T119">5.1</text:span><text:span text:style-name="T120">. išregistruotas transporto apskaitos padalinyje, kurias Lietuvos Re</text:span><text:span text:style-name="T121">spublikos fiziniai, juridiniai asmenys ir įmonės, neturinčios juridinio asmens teisių, įvežė iš užsienio ir kurios turėjo būti įregistruotos jas įvežus;</text:span></text:p>
      <text:p text:style-name="P122"><text:span text:style-name="T123">5.2</text:span><text:span text:style-name="T124">. neregistruotas transporto apskaitos padalinyje, kai įmonė transporto priemones įvežė į Lietuvo</text:span><text:span text:style-name="T125">s Respubliką kaip prekę ir jų įvežimas įformintas muitinės įstaigoje.</text:span></text:p>
      <text:p text:style-name="P126"><text:span text:style-name="T127">6</text:span><text:span text:style-name="T128">. Priimdama transporto priemonę</text:span><text:span text:style-name="T129"><text:s/></text:span><text:span text:style-name="T130">ar jos numeruojamąjį agregatą parduoti komiso pagrindais, įmonė patikrina, ar numeruojamųjų agregatų identifikavimo numeriai sutampa su įrašais pat</text:span><text:span text:style-name="T131">eiktuose dokumentuose, ir sudaro komiso sutartį. Sutartyje nurodomas fizinio asmens vardas ir pavardė, asmens kodas, adresas,</text:span><text:span text:style-name="T132"><text:s/></text:span><text:span text:style-name="T133">kelinta šiais metais parduodama transporto priemonė ar jos numeruojamasis agregatas, arba juridinio asmens pavadinimas, kodas, adr</text:span><text:span text:style-name="T134">esas, transporto priemonės techninė būklė, jos pagaminimo metai, valstybinis numeris, taip pat nuosavybės teisę patvirtinantys dokumentai, kaina, komisinis atlyginimas ir kitos sąlygos. Sutartį pasirašo abi šalys.</text:span></text:p>
      <text:p text:style-name="P135"><text:span text:style-name="T136">Jeigu tikrinant nustatoma, kad transporto<text:s/></text:span><text:span text:style-name="T137">priemonės numeruojamieji agregatai neatitinka nurodytųjų dokumentuose, suklastoti ar kitaip sugadinti, taip pat registracijos dokumentai turi taisymo ar padirbimo požymių, įmonė apie tai informuoja teritorinį policijos komisariatą, o transporto priemonė pa</text:span><text:span text:style-name="T138">rduoti nepriimama.</text:span></text:p>
      <text:p text:style-name="P139"><text:span text:style-name="T140">7</text:span><text:span text:style-name="T141">. Lietuvos Respublikoje registruota transporto priemonė, mechaniškai sugadinta per autoavariją, gali būti priimta parduoti tik tuo atveju, jeigu savininkas pateikia kelių policijos pažymą apie tai, kad įvykis buvo įregistruotas (išs</text:span><text:span text:style-name="T142">kyrus 5.2 punkte nurodytą atvejį).<text:s/></text:span></text:p>
      <text:p text:style-name="P143"><text:span text:style-name="T144">8</text:span><text:span text:style-name="T145">. Transporto priemonės registracijos liudijime nurodytas savininkas, pristatęs parduoti transporto priemonę, įmonei pateikia asmens pasą (jeigu savininkas yra juridinis asmuo – jo atstovo asmens pasą ir įgaliojimą p</text:span><text:span text:style-name="T146">arduoti transporto priemonę) ir transporto priemonės registracijos liudijimą su jos išregistravimo žyma.</text:span></text:p>
      <text:p text:style-name="P147"><text:span text:style-name="T148">Transporto priemonės numeruojamojo agregato savininkas, pristatęs parduoti naudotą numeruojamąjį agregatą, įmonei pateikia asmens pasą (jeigu savininka</text:span><text:span text:style-name="T149">s yra juridinis asmuo – jo atstovo asmens pasą ir įgaliojimą parduoti numeruojamąjį agregatą) ir transporto apskaitos padalinio pažymą, kurioje nurodyta, kieno vardu registruotas naudotas numeruojamasis agregatas. Transporto priemonės numeruojamojo agregat</text:span><text:span text:style-name="T150">o savininkas, pristatęs parduoti įvežtą numeruojamąjį agregatą, įmonei pateikia asmens pasą (jeigu savininkas yra juridinis asmuo – jo atstovo asmens pasą ir įgaliojimą parduoti numeruojamąjį agregatą), dokumentą, patvirtinantį, kad numeruojamasis agregata</text:span><text:span text:style-name="T151">s įsigytas teisėtai, ir muitinės deklaraciją, o</text:span><text:span text:style-name="T152"><text:s/></text:span><text:span text:style-name="T153">kai pristatomas parduoti naujas numeruojamasis agregatas, – ir gamintojo arba jam oficialiai atstovaujančio asmens išduotą dokumentą, kuriame nurodyta numeruojamojo agregato gamybos vieta ir svarbiausieji duo</text:span><text:span text:style-name="T154">menys. Jeigu parduoti pristatomas įvežtas naudotas kėbulas, pateikiamas ir dokumentas, įrodantis, kad kėbulas buvo registruotas valstybėje, kurioje įsigytas.</text:span></text:p>
      <text:p text:style-name="P155">Kai parduoti pristatoma transporto priemonė ar jos numeruojamasis agregatas, kurie asmenims priklauso bendrosios nuosavybės teise, asmuo, kurio vardu buvo registruota transporto priemonė ar jos numeruojamasis agregatas, privalo pateikti notaro patvirtintą bendrasavininkio sutikimą parduoti transporto priemonę ar jos numeruojamąjį agregatą arba perduodant transporto priemonę ar jos numeruojamąjį agregatą komisionieriui turi dalyvauti kitas bendrasavininkis, pateikdamas pasą ir parašu transporto priemonės ar jos numeruojamojo agregato priėmimo dokumente patvirtindamas savo sutikimą.</text:p>
      <text:p text:style-name="P156"><text:span text:style-name="T157">Įmonė, parduodama komi</text:span><text:span text:style-name="T158">tento transporto priemonę ar jos numeruojamąjį agregatą, privalo išduoti transporto priemonę ar jos numeruojamąjį agregatą įsigijusiam pirkėjui nuosavybės teisę patvirtinantį dokumentą (pažymą-sąskaitą), o</text:span><text:span text:style-name="T159"><text:s/></text:span><text:span text:style-name="T160">transporto priemonės</text:span><text:span text:style-name="T161"><text:s/></text:span><text:span text:style-name="T162">registracijos liudijimo vidin</text:span><text:span text:style-name="T163">ėje pusėje įrašyti įmonės pavadinimą, pažymos-sąskaitos numerį ir išdavimo datą.</text:span><text:span text:style-name="T164"><text:s/></text:span><text:span text:style-name="T165">Ši</text:span><text:span text:style-name="T166"><text:s/></text:span><text:span text:style-name="T167">žyma patvirtinama įmonės vadovo ar jo įgalioto asmens parašu ir antspaudu. Pardavus transporto priemonę, transporto priemonės registracijos liudijimas, o pardavus numeruoja</text:span><text:span text:style-name="T168">mąjį agregatą – atitinkami dokumentai, nurodyti šio punkto antrojoje pastraipoje, kartu su pažyma-sąskaita perduodami naujajam savininkui.</text:span></text:p>
      <text:p text:style-name="P169"><text:span text:style-name="T170">9</text:span><text:span text:style-name="T171">. Įmonė, parduodama transporto priemonę ar jos numeruojamąjį agregatą, įvežtus iš užsienio kaip prekę, juos įsig</text:span><text:span text:style-name="T172">ijusiam savininkui kartu su pažyma-sąskaita išduoda (perduoda):</text:span></text:p>
      <text:p text:style-name="P173"><text:span text:style-name="T174">9.1</text:span><text:span text:style-name="T175">. gamintojo arba jam oficialiai atstovaujančio asmens išduotą dokumentą, kuriame nurodyta transporto priemonės ar jos numeruojamojo agregato gamybos vieta ir svarbiausieji duomenys (kai į</text:span><text:span text:style-name="T176">vežta nauja transporto priemonė ar jos numeruojamasis agregatas);</text:span></text:p>
      <text:p text:style-name="P177"><text:span text:style-name="T178">9.2</text:span><text:span text:style-name="T179">. transporto priemonės</text:span><text:span text:style-name="T180"><text:s/></text:span><text:span text:style-name="T181">ankstesniosios registracijos užsienyje dokumentą su jos išregistravimo toje valstybėje žyma arba jį atstojantį dokumentą (kai transporto priemonė yra naudota).<text:s/></text:span><text:span text:style-name="T182">Įmonė šiame dokumente daro žymą, įrašydama pažymos-sąskaitos numerį ir išdavimo datą. Žyma tvirtinama įmonės vadovo ar jo įgalioto asmens parašu ir antspaudu;</text:span></text:p>
      <text:p text:style-name="P183"><text:span text:style-name="T184">9.3</text:span><text:span text:style-name="T185">. dokumento, patvirtinančio, kad transporto priemonė ar jos numeruojamasis agregatas</text:span><text:span text:style-name="T186"><text:s/></text:span><text:span text:style-name="T187">įsigytas užsienyje teisėtai, kopiją;</text:span></text:p>
      <text:p text:style-name="P188"><text:span text:style-name="T189">9.4</text:span><text:span text:style-name="T190">. muitinės deklaraciją.</text:span></text:p>
      <text:p text:style-name="P191"><text:span text:style-name="T192">10</text:span><text:span text:style-name="T193">. Užsienietis, pristatęs parduoti jam priklausančią transporto priemonę, įvežtą iš užsienio, įmonei pateikia transporto priemonės registracijos užsienyje dokumentą su jos<text:s/></text:span><text:span text:style-name="T194">išregistravimo žyma arba jį atstojantį dokumentą (kai transporto priemonė yra naudota).</text:span></text:p>
      <text:p text:style-name="P195">Įmonė, parduodama priimtą iš užsieniečio transporto priemonę, jos ankstesniosios registracijos dokumente (arba jį atstojančiame dokumente) daro žymą, įrašydama pažymos-sąskaitos numerį ir išdavimo datą. Žyma tvirtinama įmonės vadovo ar jo įgalioto asmens parašu ir antspaudu.</text:p>
      <text:p text:style-name="P196"><text:span text:style-name="T197">Pardavus transporto priemonę, šie dokumentai kartu su pažyma-sąskaita perduodami naujajam savininkui.<text:s/></text:span></text:p>
      <text:p text:style-name="P198"><text:span text:style-name="T199">11</text:span><text:span text:style-name="T200">. Kai parduodama transporto priemonė, p</text:span><text:span text:style-name="T201">agaminta Lietuvos Respublikos įmonėje, ją įsigijusiam savininkui kartu su pažyma-sąskaita išduodama gamintojo atitikties deklaracija.</text:span></text:p>
      <text:p text:style-name="P202"><text:span text:style-name="T203">12</text:span><text:span text:style-name="T204">. Įmonei, kuri verčiasi transporto priemonių ir jų numeruojamųjų agregatų mažmenine prekyba, draudžiama:</text:span></text:p>
      <text:p text:style-name="P205"><text:span text:style-name="T206">12.1</text:span><text:span text:style-name="T207">. išk</text:span><text:span text:style-name="T208">omplektuoti transporto priemonę, jeigu ji išregistruota transporto apskaitos padalinyje (tam, kad ją būtų galima parduoti, dovanoti ir panašiai), ir parduoti numeruojamuosius agregatus atsarginėmis dalimis, jeigu ši transporto priemonė nenurašyta Vidaus re</text:span><text:span text:style-name="T209">ikalų ministerijos nustatyta tvarka ir negauta pažyma, kurioje nurodyta, kieno vardu registruotas naudotas numeruojamasis agregatas;</text:span></text:p>
      <text:p text:style-name="P210"><text:span text:style-name="T211">12.2</text:span><text:span text:style-name="T212">. priimti parduoti numeruojamuosius agregatus be atitinkamų dokumentų, nurodytų 8 punkto antrojoje pastraipoje.</text:span></text:p>
      <text:p text:style-name="P213"><text:span text:style-name="T214">13</text:span><text:span text:style-name="T215">. Įmonė atsiskaito su pirkėjais naudodama kasos aparatus Lietuvos Respublikos Vyriausybės ir Lietuvos banko valdybos 1994 m. balandžio 29 d. nutarimo Nr. 336 „Dėl geresnio kasos darbo organizavimo, jos operacijų vykdymo bei kasos aparatų naudojimo“ (Ž</text:span><text:span text:style-name="T216">in., 1994, Nr.<text:s/></text:span><text:a xlink:href="https://www.e-tar.lt/portal/lt/legalAct/TAR.9EF0B9CE10D2" office:target-frame-name="_blank" xlink:show="new"><text:span text:style-name="T217">33-611</text:span></text:a><text:span text:style-name="T218">, Nr.<text:s/></text:span><text:a xlink:href="https://www.e-tar.lt/portal/lt/legalAct/TAR.54BCF9A2D419" office:target-frame-name="_blank" xlink:show="new"><text:span text:style-name="T219">53-1007</text:span></text:a><text:span text:style-name="T220">, Nr.<text:s/></text:span><text:a xlink:href="https://www.e-tar.lt/portal/lt/legalAct/TAR.CA4ABCBC80F1" office:target-frame-name="_blank" xlink:show="new"><text:span text:style-name="T221">55-1085</text:span></text:a><text:span text:style-name="T222">, Nr.<text:s/></text:span><text:a xlink:href="https://www.e-tar.lt/portal/lt/legalAct/TAR.5F463FE67EFD" office:target-frame-name="_blank" xlink:show="new"><text:span text:style-name="T223">75-1416</text:span></text:a><text:span text:style-name="T224">; 1995, Nr.<text:s/></text:span><text:a xlink:href="https://www.e-tar.lt/portal/lt/legalAct/TAR.B3BE281B5D26" office:target-frame-name="_blank" xlink:show="new"><text:span text:style-name="T225">4-83</text:span></text:a><text:span text:style-name="T226">; 1996, Nr.<text:s/></text:span><text:a xlink:href="https://www.e-tar.lt/portal/lt/legalAct/TAR.51A28AE8503D" office:target-frame-name="_blank" xlink:show="new"><text:span text:style-name="T227">6-156</text:span></text:a><text:span text:style-name="T228">, Nr.<text:s/></text:span><text:a xlink:href="https://www.e-tar.lt/portal/lt/legalAct/TAR.64AA7BA38FA6" office:target-frame-name="_blank" xlink:show="new"><text:span text:style-name="T229">126-2961</text:span></text:a><text:span text:style-name="T230">; 1997, Nr.<text:s/></text:span><text:a xlink:href="https://www.e-tar.lt/portal/lt/legalAct/TAR.3B65CE51093D" office:target-frame-name="_blank" xlink:show="new"><text:span text:style-name="T231">11-219</text:span></text:a><text:span text:style-name="T232">) nustatyta</text:span><text:span text:style-name="T233"><text:s/>tvarka.</text:span></text:p>
      <text:p text:style-name="P234"><text:span text:style-name="T235">Komitentas su pirkėju už parduodamas transporto priemones ir jų numeruojamuosius agregatus atsiskaito tik per komisionieriaus kasą arba sąskaitą banke.</text:span></text:p>
      <text:p text:style-name="P236"><text:span text:style-name="T237">14</text:span><text:span text:style-name="T238">. Pažymos-sąskaitos blankai yra griežtos atskaitomybės dokumentai.</text:span></text:p>
      <text:p text:style-name="P239"><text:span text:style-name="T240">15</text:span><text:span text:style-name="T241">.<text:s/></text:span><text:span text:style-name="T242">Pažymos-sąskaitos išduodamos ir pildomos Vidaus reikalų ministerijos nustatyta tvarka.</text:span></text:p>
      <text:p text:style-name="P243"><text:span text:style-name="T244">16</text:span><text:span text:style-name="T245">. Įmonė negali perduoti pažymų-sąskaitų blankų kitiems fiziniams, juridiniams asmenims ir įmonėms, neturinčioms juridinio asmens teisių, arba įgalioti juos naudoti</text:span><text:span text:style-name="T246">s šiais blankais.</text:span></text:p>
      <text:p text:style-name="P247"><text:span text:style-name="T248">17</text:span><text:span text:style-name="T249">. Už pažymoje-sąskaitoje pateiktų duomenų teisingumą atsako įmonė. Pažyma-sąskaita tvirtinama įmonės vadovo ar jo įgalioto asmens ir buhalterio (finansininko) parašais bei įmonės antspaudu.</text:span></text:p>
      <text:p text:style-name="P250"><text:span text:style-name="T251">18</text:span><text:span text:style-name="T252">. Įmonė turi užtikrinti priimtų pard</text:span><text:span text:style-name="T253">uoti transporto priemonių ir jų numeruojamųjų agregatų, dokumentų bei archyvo saugumą. Dokumentai saugomi Lietuvos archyvų departamento nustatyta tvarka.</text:span></text:p>
      <text:p text:style-name="P254"><text:span text:style-name="T255">Likvidavus įmonę, dokumentai privalomąja tvarka atiduodami į institucijų, kurių reguliavimo sričiai ji</text:span><text:span text:style-name="T256"><text:s/>priklausė, o jeigu tokių nėra – vietos savivaldos institucijų archyvus.</text:span></text:p>
      <text:p text:style-name="P257"><text:span text:style-name="T258">19</text:span><text:span text:style-name="T259">. Jeigu transporto priemonę ar jos numeruojamąjį agregatą</text:span><text:span text:style-name="T260"><text:s/></text:span><text:span text:style-name="T261">įsigijęs pirkėjas pažymą-sąskaitą pameta, raštišku jo prašymu išduodamas jos dublikatas, remiantis archyvo duomenimis.<text:s/></text:span><text:span text:style-name="T262">Prie naujos pažymos-sąskaitos numerio rašomas žodis „dublikatas“ ir nurodomas pamestosios pažymos-sąskaitos numeris.</text:span></text:p>
      <text:p text:style-name="P263"><text:span text:style-name="T264">20</text:span><text:span text:style-name="T265">.</text:span><text:span text:style-name="T266"><text:s/></text:span><text:span text:style-name="T267">Asmenys, pažeidę šias taisykles, atsako Lietuvos Respublikos įstatymų nustatyta tvarka.</text:span></text:p>
      <text:p text:style-name="P268">______________</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35:00Z</meta:creation-date>
    <dc:date>2015-07-07T00:35:00Z</dc:date>
    <meta:template xlink:href="Normal" xlink:type="simple"/>
    <meta:editing-cycles>2</meta:editing-cycles>
    <meta:editing-duration>PT0S</meta:editing-duration>
    <meta:document-statistic meta:page-count="5" meta:paragraph-count="74" meta:word-count="1732" meta:character-count="14442" meta:row-count="284" meta:non-whitespace-character-count="12784"/>
  </office:meta>
</office:document-meta>
</file>