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ZINIŲ ASMENŲ PAJAMŲ MOKESČIO LENGVATŲ PRIORITETINIŲ ŠAKŲ ĮMONĖMS</text:p>
      <text:p text:style-name="P12"/>
      <text:p text:style-name="P13">1993 m. lapkričio 4 d. Nr. 824</text:p>
      <text:p text:style-name="P14">Vilnius</text:p>
      <text:p text:style-name="P15"/>
      <text:p text:style-name="P16"><text:span text:style-name="T17">Vadovaudamasi 1993 m. liepos 13 d. įstatymu Nr. I-211 „Dėl</text:span><text:span text:style-name="T18"><text:s/>Lietuvos Respublikos fizinių asmenų pajamų mokesčio laikinojo įstatymo pakeitimo ir papildy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taikyti Lietuvos Respublikos Vyriausybės nutarimuose nustatytus Lietuvos Respublikos ūkio prioritetinių<text:s/></text:span><text:span text:style-name="T24">šakų įmonėms, turinčioms juridinio asmens teises, lengvatinius pelno mokesčio tarifus ir juridinio asmens teisių neturinčioms individualioms (personalinėms) įmonėms bei ūkinėms bendrijoms.</text:span></text:p>
      <text:p text:style-name="P25"><text:span text:style-name="T26">2</text:span><text:span text:style-name="T27">. Nustatyti, kad lengvatiniai pajamų mokesčio tarifai taikomi<text:s/></text:span><text:span text:style-name="T28">apmokestinant pajamas, gautas nuo 1993 m. spalio 1 dienos.</text:span></text:p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EDUARDAS VILKELI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20:00Z</meta:creation-date>
    <dc:date>2015-09-18T23:20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87" meta:row-count="39" meta:non-whitespace-character-count="783"/>
  </office:meta>
</office:document-meta>
</file>