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center"/>
    </style:style>
    <style:style style:name="P23" style:parent-style-name="Normal" style:family="paragraph">
      <style:paragraph-properties fo:break-before="page"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break-before="page" fo:text-indent="3.543in"/>
    </style:style>
    <style:style style:name="T102" style:parent-style-name="DefaultParagraphFont" style:family="text">
      <style:text-properties style:font-weight-complex="bold"/>
    </style:style>
    <style:style style:name="P103" style:parent-style-name="Normal" style:family="paragraph">
      <style:paragraph-properties fo:text-indent="3.543in"/>
      <style:text-properties style:font-weight-complex="bold"/>
    </style:style>
    <style:style style:name="P104" style:parent-style-name="Normal" style:family="paragraph">
      <style:paragraph-properties fo:text-indent="3.543in"/>
      <style:text-properties style:font-weight-complex="bold"/>
    </style:style>
    <style:style style:name="P105" style:parent-style-name="Normal" style:family="paragraph">
      <style:paragraph-properties fo:text-indent="3.543in"/>
      <style:text-properties style:font-weight-complex="bold"/>
    </style:style>
    <style:style style:name="P106" style:parent-style-name="Normal" style:family="paragraph">
      <style:paragraph-properties fo:text-indent="3.543in"/>
      <style:text-properties style:font-weight-complex="bold"/>
    </style:style>
    <style:style style:name="P107" style:parent-style-name="Normal" style:family="paragraph">
      <style:paragraph-properties fo:text-align="justify" fo:text-indent="0.3937in"/>
      <style:text-properties style:font-weight-complex="bold"/>
    </style:style>
    <style:style style:name="P108" style:parent-style-name="Normal" style:family="paragraph">
      <style:paragraph-properties fo:text-align="center"/>
    </style:style>
    <style:style style:name="P109" style:parent-style-name="Normal" style:family="paragraph">
      <style:paragraph-properties fo:text-align="justify" fo:text-indent="0.3937in"/>
    </style:style>
    <style:style style:name="TableColumn111" style:family="table-column">
      <style:table-column-properties style:column-width="4.2881in" style:use-optimal-column-width="false"/>
    </style:style>
    <style:style style:name="TableColumn112" style:family="table-column">
      <style:table-column-properties style:column-width="2.0104in" style:use-optimal-column-width="false"/>
    </style:style>
    <style:style style:name="Table110" style:family="table">
      <style:table-properties style:width="6.2986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none" fo:padding-top="0in" fo:padding-left="0.0277in" fo:padding-bottom="0in" fo:padding-right="0.0277in"/>
    </style:style>
    <style:style style:name="P115" style:parent-style-name="Normal" style:family="paragraph">
      <style:text-properties fo:font-weight="bold" style:font-weight-asian="bold" style:font-weight-complex="bold"/>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fo:font-weight="bold" style:font-weight-asian="bold" style:font-weight-complex="bold"/>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none"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text-align="justify" fo:text-indent="0.3937in"/>
    </style:style>
    <style:style style:name="TableColumn128" style:family="table-column">
      <style:table-column-properties style:column-width="4.2777in" style:use-optimal-column-width="false"/>
    </style:style>
    <style:style style:name="TableColumn129" style:family="table-column">
      <style:table-column-properties style:column-width="0.9756in" style:use-optimal-column-width="false"/>
    </style:style>
    <style:style style:name="TableColumn130" style:family="table-column">
      <style:table-column-properties style:column-width="1.0451in" style:use-optimal-column-width="false"/>
    </style:style>
    <style:style style:name="Table127" style:family="table">
      <style:table-properties style:width="6.2986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none" fo:padding-top="0in" fo:padding-left="0.0277in" fo:padding-bottom="0in" fo:padding-right="0.0277in"/>
    </style:style>
    <style:style style:name="TableCell133" style:family="table-cell">
      <style:table-cell-properties fo:border="none" fo:padding-top="0in" fo:padding-left="0.0277in" fo:padding-bottom="0in" fo:padding-right="0.0277in"/>
    </style:style>
    <style:style style:name="TableRow134" style:family="table-row">
      <style:table-row-properties style:min-row-height="0.0159in" style:use-optimal-row-height="false" fo:keep-together="always"/>
    </style:style>
    <style:style style:name="TableCell135" style:family="table-cell">
      <style:table-cell-properties fo:border="none" fo:padding-top="0in" fo:padding-left="0.0277in" fo:padding-bottom="0in" fo:padding-right="0.0277in"/>
    </style:style>
    <style:style style:name="TableCell136" style:family="table-cell">
      <style:table-cell-properties fo:border-top="none" fo:border-left="none" fo:border-bottom="none" fo:border-right="0.0069in solid #000000" fo:padding-top="0in" fo:padding-left="0.0277in" fo:padding-bottom="0in" fo:padding-right="0.0277in"/>
    </style:style>
    <style:style style:name="TableCell137" style:family="table-cell">
      <style:table-cell-properties fo:border="0.0069in solid #000000" style:vertical-align="middle" fo:padding-top="0in" fo:padding-left="0.0277in" fo:padding-bottom="0in" fo:padding-right="0.0277in"/>
    </style:style>
    <style:style style:name="P138" style:parent-style-name="Normal" style:family="paragraph">
      <style:paragraph-properties fo:text-align="center"/>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TableCell141" style:family="table-cell">
      <style:table-cell-properties fo:border-top="none" fo:border-left="none" fo:border-bottom="none" fo:border-right="0.0069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none" fo:padding-top="0in" fo:padding-left="0.0277in" fo:padding-bottom="0in" fo:padding-right="0.0277in"/>
    </style:style>
    <style:style style:name="TableCell144" style:family="table-cell">
      <style:table-cell-properties fo:border-top="none" fo:border-left="none" fo:border-bottom="none" fo:border-right="0.0069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none" fo:padding-top="0in" fo:padding-left="0.0277in" fo:padding-bottom="0in" fo:padding-right="0.0277in"/>
    </style:style>
    <style:style style:name="TableCell147" style:family="table-cell">
      <style:table-cell-properties fo:border="none" fo:padding-top="0in" fo:padding-left="0.0277in" fo:padding-bottom="0in" fo:padding-right="0.0277in"/>
    </style:style>
    <style:style style:name="TableCell148" style:family="table-cell">
      <style:table-cell-properties fo:border-top="0.0069in solid #000000" fo:border-left="none" fo:border-bottom="none" fo:border-right="none" fo:padding-top="0in" fo:padding-left="0.0277in" fo:padding-bottom="0in" fo:padding-right="0.027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ext-properties style:font-weight-complex="bold"/>
    </style:style>
    <style:style style:name="P151" style:parent-style-name="Normal" style:family="paragraph">
      <style:paragraph-properties fo:text-align="justify" fo:text-indent="0.3937in"/>
      <style:text-properties style:font-weight-complex="bold"/>
    </style:style>
    <style:style style:name="TableColumn153" style:family="table-column">
      <style:table-column-properties style:column-width="0.4444in" style:use-optimal-column-width="false"/>
    </style:style>
    <style:style style:name="TableColumn154" style:family="table-column">
      <style:table-column-properties style:column-width="1.0541in" style:use-optimal-column-width="false"/>
    </style:style>
    <style:style style:name="TableColumn155" style:family="table-column">
      <style:table-column-properties style:column-width="1.2791in" style:use-optimal-column-width="false"/>
    </style:style>
    <style:style style:name="TableColumn156" style:family="table-column">
      <style:table-column-properties style:column-width="1.5in" style:use-optimal-column-width="false"/>
    </style:style>
    <style:style style:name="TableColumn157" style:family="table-column">
      <style:table-column-properties style:column-width="2.0208in" style:use-optimal-column-width="false"/>
    </style:style>
    <style:style style:name="Table152" style:family="table">
      <style:table-properties style:width="6.2986in" fo:margin-left="0in" table:align="left"/>
    </style:style>
    <style:style style:name="TableRow158" style:family="table-row">
      <style:table-row-properties style:min-row-height="0.0159in" style:use-optimal-row-height="false" fo:keep-together="always"/>
    </style:style>
    <style:style style:name="TableCell159" style:family="table-cell">
      <style:table-cell-properties fo:border="none" fo:padding-top="0in" fo:padding-left="0.0277in" fo:padding-bottom="0in" fo:padding-right="0.0277in"/>
    </style:style>
    <style:style style:name="T160" style:parent-style-name="DefaultParagraphFont" style:family="text">
      <style:text-properties style:font-name="Wingdings 2" style:font-name-asian="Wingdings 2" style:font-name-complex="Wingdings 2"/>
    </style:style>
    <style:style style:name="T161" style:parent-style-name="DefaultParagraphFont" style:family="text">
      <style:text-properties text:display="none" fo:language="en" fo:country="US"/>
    </style:style>
    <style:style style:name="TableCell162" style:family="table-cell">
      <style:table-cell-properties fo:border="none" fo:padding-top="0in" fo:padding-left="0.0277in" fo:padding-bottom="0in" fo:padding-right="0.0277in"/>
    </style:style>
    <style:style style:name="TableCell163" style:family="table-cell">
      <style:table-cell-properties fo:border="none" fo:padding-top="0in" fo:padding-left="0.0277in" fo:padding-bottom="0in" fo:padding-right="0.0277in"/>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fo:language="en" fo:country="US"/>
    </style:style>
    <style:style style:name="TableCell166" style:family="table-cell">
      <style:table-cell-properties fo:border="none" fo:padding-top="0in" fo:padding-left="0.0277in" fo:padding-bottom="0in" fo:padding-right="0.0277in"/>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fo:language="en" fo:country="US"/>
    </style:style>
    <style:style style:name="TableCell169" style:family="table-cell">
      <style:table-cell-properties fo:border="none" fo:padding-top="0in" fo:padding-left="0.0277in" fo:padding-bottom="0in" fo:padding-right="0.0277in"/>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fo:language="en" fo:country="US"/>
    </style:style>
    <style:style style:name="TableRow172" style:family="table-row">
      <style:table-row-properties style:min-row-height="0.0159in" style:use-optimal-row-height="false" fo:keep-together="always"/>
    </style:style>
    <style:style style:name="TableCell173" style:family="table-cell">
      <style:table-cell-properties fo:border="none" fo:padding-top="0in" fo:padding-left="0.0277in" fo:padding-bottom="0in" fo:padding-right="0.0277in"/>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fo:language="en" fo:country="U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none" fo:padding-top="0in" fo:padding-left="0.0277in" fo:padding-bottom="0in" fo:padding-right="0.0277in"/>
    </style:style>
    <style:style style:name="T178" style:parent-style-name="DefaultParagraphFont" style:family="text">
      <style:text-properties style:font-name="Wingdings 2" style:font-name-asian="Wingdings 2" style:font-name-complex="Wingdings 2"/>
    </style:style>
    <style:style style:name="T179" style:parent-style-name="DefaultParagraphFont" style:family="text">
      <style:text-properties text:display="none" fo:language="en" fo:country="US"/>
    </style:style>
    <style:style style:name="TableCell180" style:family="table-cell">
      <style:table-cell-properties fo:border="none" fo:padding-top="0in" fo:padding-left="0.0277in" fo:padding-bottom="0in" fo:padding-right="0.0277in"/>
    </style:style>
    <style:style style:name="T181" style:parent-style-name="DefaultParagraphFont" style:family="text">
      <style:text-properties style:font-name="Wingdings 2" style:font-name-asian="Wingdings 2" style:font-name-complex="Wingdings 2"/>
    </style:style>
    <style:style style:name="T182" style:parent-style-name="DefaultParagraphFont" style:family="text">
      <style:text-properties text:display="none" fo:language="en" fo:country="US"/>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T185" style:parent-style-name="DefaultParagraphFont" style:family="text">
      <style:text-properties style:font-name="Wingdings 2" style:font-name-asian="Wingdings 2" style:font-name-complex="Wingdings 2"/>
    </style:style>
    <style:style style:name="T186" style:parent-style-name="DefaultParagraphFont" style:family="text">
      <style:text-properties text:display="none" fo:language="en" fo:country="US"/>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justify" fo:text-indent="0.3937in"/>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fo:language="en" fo:country="US"/>
    </style:style>
    <style:style style:name="P203" style:parent-style-name="Normal" style:family="paragraph">
      <style:paragraph-properties fo:text-align="justify" fo:text-indent="0.3937in"/>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fo:language="en" fo:country="US"/>
    </style:style>
    <style:style style:name="P206" style:parent-style-name="Normal" style:family="paragraph">
      <style:paragraph-properties fo:text-align="justify" fo:text-indent="0.3937in"/>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fo:language="en" fo:country="U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name="Wingdings 2" style:font-name-asian="Wingdings 2" style:font-name-complex="Wingdings 2"/>
    </style:style>
    <style:style style:name="T212" style:parent-style-name="DefaultParagraphFont" style:family="text">
      <style:text-properties text:display="none"/>
    </style:style>
    <style:style style:name="P213" style:parent-style-name="Normal" style:family="paragraph">
      <style:paragraph-properties fo:text-align="justify" fo:text-indent="0.3937in"/>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style:style>
    <style:style style:name="P220" style:parent-style-name="Normal" style:family="paragraph">
      <style:paragraph-properties fo:text-align="justify" fo:text-indent="0.75in"/>
    </style:style>
    <style:style style:name="P221" style:parent-style-name="Normal" style:family="paragraph">
      <style:paragraph-properties fo:text-align="justify" fo:text-indent="0.3937in"/>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style:style>
    <style:style style:name="P224" style:parent-style-name="Normal" style:family="paragraph">
      <style:paragraph-properties fo:text-align="justify" fo:text-indent="0.75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text:display="none"/>
    </style:style>
    <style:style style:name="P259" style:parent-style-name="Normal" style:family="paragraph">
      <style:paragraph-properties fo:text-align="justify" fo:text-indent="0.3937in"/>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text:display="none"/>
    </style:style>
    <style:style style:name="P262" style:parent-style-name="Normal" style:family="paragraph">
      <style:paragraph-properties fo:text-align="justify" fo:text-indent="0.3937in"/>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style:style>
    <style:style style:name="P265" style:parent-style-name="Normal" style:family="paragraph">
      <style:paragraph-properties fo:text-align="justify" fo:text-indent="0.3937in"/>
    </style:style>
    <style:style style:name="T266" style:parent-style-name="DefaultParagraphFont" style:family="text">
      <style:text-properties style:font-name="Wingdings 2" style:font-name-asian="Wingdings 2" style:font-name-complex="Wingdings 2"/>
    </style:style>
    <style:style style:name="T267" style:parent-style-name="DefaultParagraphFont" style:family="text">
      <style:text-properties text:display="none"/>
    </style:style>
    <style:style style:name="P268" style:parent-style-name="Normal" style:family="paragraph">
      <style:paragraph-properties fo:text-align="justify" fo:text-indent="0.3937in"/>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P271" style:parent-style-name="Normal" style:family="paragraph">
      <style:paragraph-properties fo:text-align="justify" fo:text-indent="0.3937in"/>
    </style:style>
    <style:style style:name="T272" style:parent-style-name="DefaultParagraphFont" style:family="text">
      <style:text-properties style:font-name="Wingdings 2" style:font-name-asian="Wingdings 2" style:font-name-complex="Wingdings 2"/>
    </style:style>
    <style:style style:name="T273" style:parent-style-name="DefaultParagraphFont" style:family="text">
      <style:text-properties text:display="non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office:automatic-styles>
  <office:body>
    <office:text text:use-soft-page-breaks="true">
      <text:p text:style-name="P1">LIETUVOS RESPUBLIKOS UŽSIENIO REIKALŲ MINISTRO<text:s/></text:p>
      <text:p text:style-name="P2">ĮSAKYMAS</text:p>
      <text:p text:style-name="P3"/>
      <text:p text:style-name="P4">DĖL UŽSIENIO VALSTYBIŲ VIEŠOSIOS INFORMACIJOS RENGĖJŲ ATSTOVŲ AKREDITAVIMO UŽSIENIO REIKALŲ MINISTERIJOJE TAISYKLIŲ PATVIRTINIMO</text:p>
      <text:p text:style-name="P5"/>
      <text:p text:style-name="P6">2009 m. sausio 8 d. Nr. V-3</text:p>
      <text:p text:style-name="P7">Vilnius</text:p>
      <text:p text:style-name="P8"/>
      <text:p text:style-name="P9">Vadovaudamasis Lietuvos Respublikos visuomenės informavimo įstatymo (Žin., 1996, Nr.<text:s/><text:a xlink:href="https://www.e-tar.lt/portal/lt/legalAct/TAR.065AB8483E1E" office:target-frame-name="_blank" xlink:show="new"><text:span text:style-name="T10">71-1706</text:span></text:a>; 2006, Nr.<text:s/><text:a xlink:href="https://www.e-tar.lt/portal/lt/legalAct/TAR.AAFEF516C29E" office:target-frame-name="_blank" xlink:show="new"><text:span text:style-name="T11">82-3254</text:span></text:a>) 12 straipsniu:</text:p>
      <text:p text:style-name="P12">1.<text:s/><text:span text:style-name="T13">Tvirtinu</text:span><text:s/>Užsienio valstybių viešosios informacijos rengėjų atstovų akreditavimo Užsienio reikalų ministerijoje taisykles (pridedama).</text:p>
      <text:p text:style-name="P14">2.<text:s/><text:span text:style-name="T15">Pripažįstu</text:span><text:s/>netekusiu galios Lietuvos Respublikos užsienio reikalų ministro<text:s/>2004 m. rugsėjo 29 d. įsakymą Nr. V-122 „Dėl Užsienio valstybių viešosios informacijos rengėjų žurnalistų akreditavimo taisyklių patvirtinimo“.</text:p>
      <text:p text:style-name="P16">3.<text:s/><text:span text:style-name="T17">Pavedu</text:span><text:s/>šio įsakymo vykdymo kontrolę Informacijos ir viešųjų ryšių departamentui.</text:p>
      <text:p text:style-name="P18"/>
      <text:p text:style-name="P19"/>
      <text:p text:style-name="P20">UŽSIENIO REIKALŲ MINISTRAS<text:s/><text:tab/>VYGAUDAS UŠACKAS</text:p>
      <text:p text:style-name="P21"/>
      <text:p text:style-name="P22">_________________</text:p>
      <text:soft-page-break/>
      <text:p text:style-name="P23">PATVIRTINTA</text:p>
      <text:p text:style-name="P24">Lietuvos Respublikos užsienio reikalų<text:s/></text:p>
      <text:p text:style-name="P25">ministro 2009 m. sausio 8 d.<text:s/></text:p>
      <text:p text:style-name="P26">įsakymu Nr. V-3</text:p>
      <text:p text:style-name="P27"/>
      <text:p text:style-name="P28"><text:span text:style-name="T29">UŽSIENIO VALSTYBIŲ VIEŠOSIOS INFORMACIJOS RENGĖJŲ ATSTOVŲ AKREDITAVIMO UŽSIENIO REIKALŲ MINISTERIJOJE TAIS</text:span><text:span text:style-name="T30">YKLĖS</text:span></text:p>
      <text:p text:style-name="P31"/>
      <text:p text:style-name="P32"><text:span text:style-name="T33">I</text:span><text:span text:style-name="T34">.<text:s/></text:span><text:span text:style-name="T35">BENDROSIOS NUOSTATOS</text:span></text:p>
      <text:p text:style-name="P36"/>
      <text:p text:style-name="P37">1. Šios taisyklės reglamentuoja užsienio valstybių viešosios informacijos rengėjų (toliau – užsienio informacijos rengėjas) atstovų (toliau – užsienio informacijos rengėjo atstovas) akreditavimo Užsienio reikalų<text:s/>ministerijoje (toliau – Ministerija) tvarką.</text:p>
      <text:p text:style-name="P38">2. Ministerijoje akredituojami užsienio informacijos rengėjų atstovai, turintys užsienio informacijos rengėjų įgaliojimus per žiniasklaidos priemonę, kuriai jie atstovauja, sistemingai informuoti visuomenę apie įvykius Lietuvos Respublikoje.</text:p>
      <text:p text:style-name="P39">3. Užsienio informacijos rengėjo atstovus Ministerija akredituoja vadovaudamasi Lietuvos Respublikos visuomenės informavimo įstatymu (Žin. 1996, Nr. 71-1706; 2006, Nr. 82-3254), Lietuvos Respublikos teisės gauti informaciją iš valstybės ir savivaldybių institucijų ir įstaigų įstatymu (Žin., 2000, Nr.<text:s/><text:a xlink:href="https://www.e-tar.lt/portal/lt/legalAct/TAR.FA13E28615F6" office:target-frame-name="_blank" xlink:show="new"><text:span text:style-name="T40">10-236</text:span></text:a>; 2005, Nr. 139-5008) ir kitais teisės aktais, reglamentuojančiais viešosios informacijos teikimą.</text:p>
      <text:p text:style-name="P41">4. Šiose taisyklėse vartojamos sąvokos atitinka Lietuvos Respublikos visuomenės informavimo įstatyme ir kituose galiojančiuose teisės aktuose vartojamas sąvokas.</text:p>
      <text:p text:style-name="P42">5. Ministerijos akredituoti užsienio informacijos rengėjo atstovai turi tokias pat teises rinkti ir skelbti informaciją kaip ir Lietuvos informacijos rengėjų atstovai.</text:p>
      <text:p text:style-name="P43">6. Lietuvos Respublikos pilietybę turintys užsienio informacijos rengėjų atstovai ir Lietuvos Respublikoje registruoti viešosios informacijos rengėjai, rengiantys informaciją užsienio valstybių visuomenės informavimo priemonėms, akredituojami bendra tvarka.</text:p>
      <text:p text:style-name="P44">7. Užsienio informacijos rengėjų atstovų dalyvavimo ir akreditavimo Lietuvoje rengiamuose tarptautiniuose renginiuose (konferencijose, pasitarimuose ir<text:s/>simpoziumuose) tvarką nustato šių renginių organizatoriai. Užsienio informacijos rengėjų atstovai kreipiasi į tokių renginių rengėjus dėl specialios akreditacijos.</text:p>
      <text:p text:style-name="P45">8. Ministerijoje neakredituoti užsienio informacijos rengėjo atstovai, kurie nori atvykti į Lietuvą ir surengti interviu su Ministerijos vadovybe ar kitais pareigūnais, filmuoti ar fotografuoti Ministerijos patalpose, dalyvauti Ministerijos rengiamose spaudos konferencijose, turi kreiptis į Ministerijos Informacijos ir viešųjų ryšių departamento Spaudos ir viešųjų ryšių skyrių (toliau – Spaudos ir viešųjų ryšių skyrius) dėl vienkartinio leidimo išdavimo.</text:p>
      <text:p text:style-name="P46"/>
      <text:p text:style-name="P47"><text:span text:style-name="T48">II</text:span><text:span text:style-name="T49">.<text:s/></text:span><text:span text:style-name="T50">AKREDITACIJOS SUTEIKIMAS</text:span></text:p>
      <text:p text:style-name="P51"/>
      <text:p text:style-name="P52">9. Akreditacija suteikiama vieneriems metams su galimybe ją pratęsti.</text:p>
      <text:p text:style-name="P53">10. Akreditacijai gauti užsienio informacijos rengėjo atstovas asmeniškai kreipiasi į Lietuvos Respublikos diplomatinę atstovybę, konsulinę įstaigą ar Lietuvos misiją prie tarptautinės organizacijos. Jeigu rezidavimo šalyje Lietuvos Respublikos diplomatinės atstovybės, konsulinės<text:s/>įstaigos ar misijos prie tarptautinės organizacijos nėra arba jei užsienio informacijos rengėjo atstovas reziduoja Lietuvoje, galima tiesiogiai kreiptis į Spaudos ir viešųjų ryšių skyrių ir paštu arba elektroniniu paštu pateikti:</text:p>
      <text:p text:style-name="P54">10.1. prašymą akredituoti, išspausdintą ant užsienio informacijos rengėjo įstaigos, kuriai jis atstovauja, blanko ir pasirašytą jos vadovo. Prašyme turi būti nurodyta užsienio informacijos rengėjo pobūdis, tematika, užsienio informacijos rengėjo veiklos sritis,<text:s/><text:soft-page-break/>pageidaujamas akreditavimo laikotarpis, užsienio informacijos rengėjo atstovo rezidavimo vieta;</text:p>
      <text:p text:style-name="P55">10.2. užpildytą akreditavimo anketą (priedas);</text:p>
      <text:p text:style-name="P56">10.3. nacionalinės žurnalistų sąjungos ir/ar užsienio informacijos rengėjo įstaigos, kuriai atstovaujama, išduoto žurnalisto pažymėjimą ir jo kopiją;</text:p>
      <text:p text:style-name="P57">10.4. dvi nuotraukas (3x4) (ne senesnes nei 6 mėnesiai);</text:p>
      <text:p text:style-name="P58">10.5. pasą arba tapatybės kortelės kopiją.</text:p>
      <text:p text:style-name="P59">11. Spaudos ir viešųjų ryšių skyrius papildomai gali paprašyti užsienio informacijos rengėjo atstovą pateikti:</text:p>
      <text:p text:style-name="P60">11.1. per paskutinius metus parengtas publikacijas apie Lietuvos Respubliką, jų sąrašą arba apžvalgą;</text:p>
      <text:p text:style-name="P61">11.2. užsienio informacijos rengėjo įstaigos, kuriai atstovaujama, registracijos pažymėjimo kopiją;</text:p>
      <text:p text:style-name="P62">11.3. valstybės, kurioje registruotas užsienio informacijos rengėjas, diplomatinės atstovybės Lietuvoje oficialų raštą, patvirtinantį, kad atstovaujama įstaiga yra viešasis informacijos rengėjas.</text:p>
      <text:p text:style-name="P63">12. Sprendimą dėl užsienio informacijos rengėjo atstovo akreditavimo Spaudos ir viešųjų ryšių skyrius<text:s/>priima per 30 darbo dienų nuo visų 10.1–10.5 punktuose nurodytų dokumentų gavimo dienos.</text:p>
      <text:p text:style-name="P64">13. Užsienio informacijos rengėjo atstovas laikomas akredituotu nuo akreditavimo kortelės išdavimo datos. Kortelėje su užsienio informacijos rengėjo atstovo nuotrauka nurodomi jo vardas ir pavardė, valstybės, kuriai atstovauja ir kurioje įsikūrusi užsienio informacijos rengėjo būstinė, pavadinimas, užsienio informacijos rengėjo įstaigos pavadinimas, užsienio informacijos rengėjo atstovo pareigos, kortelės numeris, išdavimo data ir galiojimo laikas. Kortelę pasirašo ir antspaudu patvirtina Spaudos ir viešųjų ryšių skyriaus vedėjas.</text:p>
      <text:p text:style-name="P65">14. Atsiimant akreditacijos kortelę, privaloma pateikti pasą ar tapatybės kortelę.</text:p>
      <text:p text:style-name="P66">15. Kai kuriems Ministerijos organizuojamiems renginiams gali būti nustatyta speciali akreditacija. Apie tai informacija skelbiama Ministerijos internetinio puslapio Spaudos centro skiltyje (http://media.mfa.lt). Specialiajai akreditacijai gali būti nustatomi papildomi reikalavimai.</text:p>
      <text:p text:style-name="P67">16.<text:s/>Akreditavimo anketoje pateikus tikrovės neatitinkančius duomenis, akreditacija nesuteikiama.</text:p>
      <text:p text:style-name="P68"/>
      <text:p text:style-name="P69"><text:span text:style-name="T70">III</text:span><text:span text:style-name="T71">.<text:s/></text:span><text:span text:style-name="T72">AKREDITACIJOS PRATĘSIMAS</text:span></text:p>
      <text:p text:style-name="P73"/>
      <text:p text:style-name="P74">17. Užsienio informacijos rengėjo prašymu jo atstovo akreditacija gali būti pratęsta vienerių metų laikotarpiui. Tuo atveju, jei nepasikeitė anketiniai duomenys, užsienio informacijos rengėjas Spaudos ir viešųjų ryšių skyriui pateikia prašymo dėl akreditacijos pratęsimo originalą, išspausdintą ant užsienio informacijos rengėjo įstaigos firminio blanko ir pasirašytą jos vadovo, vieną nuotrauką ir grąžina negaliojančią akreditavimo kortelę. Jei Spaudos ir viešųjų ryšių skyrius paprašo, užsienio informacijos rengėjo atstovas pateikia akreditavimo laikotarpiu parengtas publikacijas, jų sąrašą arba apžvalgą. Sprendimą dėl akreditavimo pratęsimo Spaudos ir viešųjų ryšių skyrius priima per 30 darbo dienų nuo prašymo gavimo dienos ir apie tai informuoja užsienio informacijos rengėjo atstovą.</text:p>
      <text:p text:style-name="P75">18. Nustačius, kad užsienio informacijos rengėjo atstovo parengtose publikacijose ar reportažuose pateikiama tendencinga ar iškraipyta informacija apie Lietuvos Respubliką, ir / ar nustačius, kad akreditavimo anketoje pateikti tikrovės neatitinkantys duomenys, akreditacija nepratęsiama.</text:p>
      <text:p text:style-name="P76"/>
      <text:p text:style-name="P77"><text:span text:style-name="T78">IV</text:span><text:span text:style-name="T79">.<text:s/></text:span><text:span text:style-name="T80">AKREDITACIJOS NUTRAUKIMAS IR PASIBAIGIMAS</text:span></text:p>
      <text:p text:style-name="P81"/>
      <text:p text:style-name="P82">19. Akreditacija nustoja galioti:</text:p>
      <text:p text:style-name="P83">19.1. pasibaigus akreditavimo kortelės galiojimo laikui;</text:p>
      <text:p text:style-name="P84">19.2. užsienio informacijos rengėjo prašymu;</text:p>
      <text:p text:style-name="P85">19.3. jei likviduojama užsienio informacijos rengėjo įstaiga;</text:p>
      <text:p text:style-name="P86">19.4. nutrūkus užsienio informacijos rengėjo<text:s/>atstovo ir užsienio informacijos rengėjo įstaigos, kuriai jis atstovauja, darbo santykiams;</text:p>
      <text:p text:style-name="P87">19.5. paaiškėjus, kad užsienio informacijos rengėjo atstovas akreditavimo anketoje pateikė neteisingus duomenis;</text:p>
      <text:p text:style-name="P88">19.6. nustačius, kad užsienio informacijos<text:s/>rengėjo atstovo parengtose publikacijose ar reportažuose pateikiama tendencinga ar iškraipyta informaciją apie Lietuvos Respubliką;</text:p>
      <text:p text:style-name="P89">19.7. Užsienio informacijos rengėjo atstovui pažeidžiant Lietuvos Respublikos įstatymus, reglamentuojančius užsieniečių<text:s/>teisinę padėtį Lietuvoje, ir kitus Lietuvos Respublikos teisės aktus, šias taisykles.</text:p>
      <text:p text:style-name="P90">20. Apie tai, kad užsienio informacijos rengėjo atstovo akreditacijos kortelės galiojimas nutrauktas anksčiau laiko, informuojamas užsienio informacijos rengėjo atstovas ir atitinkamos valstybės institucijos: Lietuvos Respublikos Seimas, Lietuvos Respublikos Vyriausybės kanceliarija, Lietuvos Respublikos Prezidento kanceliarija, Migracijos departamentas prie Vidaus reikalų ministerijos ir Valstybės sienos apsaugos tarnyba prie Vidaus reikalų ministerijos.</text:p>
      <text:p text:style-name="P91"/>
      <text:p text:style-name="P92"><text:span text:style-name="T93">V</text:span><text:span text:style-name="T94">.<text:s/></text:span><text:span text:style-name="T95">BAIGIAMOSIOS NUOSTATOS</text:span></text:p>
      <text:p text:style-name="P96"/>
      <text:p text:style-name="P97">21. Praradęs akreditavimo kortelę, užsienio informacijos rengėjo atstovas privalo apie tai pranešti Spaudos ir viešųjų ryšių skyriui. Sprendimas dėl jos dublikato išdavimo priimamas per 3 darbo dienas nuo prašymo gavimo dienos.</text:p>
      <text:p text:style-name="P98">22. Ginčai dėl akreditavimo sprendžiami Lietuvos Respublikos teisės aktų nustatyta tvarka.</text:p>
      <text:p text:style-name="P99"/>
      <text:p text:style-name="P100">_________________</text:p>
      <text:soft-page-break/>
      <text:p text:style-name="P101"><text:span text:style-name="T102">Užsienio valstybių viešosios<text:s/></text:span></text:p>
      <text:p text:style-name="P103">informacijos rengėjų atstovų<text:s/></text:p>
      <text:p text:style-name="P104">akreditavimo Užsienio reikalų<text:s/></text:p>
      <text:p text:style-name="P105">ministerijoje taisyklių<text:s/></text:p>
      <text:p text:style-name="P106">priedas</text:p>
      <text:p text:style-name="P107"/>
      <text:p text:style-name="P108">UŽSIENIO REIKALŲ MINISTERIJOS INFORMACIJOS IR VIEŠŲJŲ RYŠIŲ DEPARTAMENTO SPAUDOS IR VIEŠŲJŲ RYŠIŲ SKYRIU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AKREDITAVIMO ANKETA</text:p>
          </table:table-cell>
          <table:table-cell table:style-name="TableCell116">
            <text:p text:style-name="P117">(pildo URM)</text:p>
          </table:table-cell>
        </table:table-row>
        <table:table-row table:style-name="TableRow118">
          <table:table-cell table:style-name="TableCell119" table:number-rows-spanned="3">
            <text:p text:style-name="P120">(Anketą pildyti spausdintinėmis raidėmis. Būtina užpildyti visą anketą)</text:p>
          </table:table-cell>
          <table:table-cell table:style-name="TableCell121">
            <text:p text:style-name="Normal">Akreditacijos Nr. _________</text:p>
          </table:table-cell>
        </table:table-row>
        <table:table-row table:style-name="TableRow122">
          <table:covered-table-cell>
            <text:p text:style-name="Normal"/>
          </table:covered-table-cell>
          <table:table-cell table:style-name="TableCell123">
            <text:p text:style-name="Normal">Išduota: ________________</text:p>
          </table:table-cell>
        </table:table-row>
        <table:table-row table:style-name="TableRow124">
          <table:covered-table-cell>
            <text:p text:style-name="Normal"/>
          </table:covered-table-cell>
          <table:table-cell table:style-name="TableCell125">
            <text:p text:style-name="Normal">Galioja iki: _____________</text:p>
          </table:table-cell>
        </table:table-row>
      </table:table>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Normal">Vardas (vardai) _____________________________________</text:p>
            <text:p text:style-name="Normal"/>
          </table:table-cell>
          <table:table-cell table:style-name="TableCell133" table:number-columns-spanned="2">
            <text:p text:style-name="Normal"/>
          </table:table-cell>
          <table:covered-table-cell/>
        </table:table-row>
        <table:table-row table:style-name="TableRow134">
          <table:table-cell table:style-name="TableCell135">
            <text:p text:style-name="Normal">Pavardė ___________________________________________</text:p>
            <text:p text:style-name="Normal"/>
          </table:table-cell>
          <table:table-cell table:style-name="TableCell136">
            <text:p text:style-name="Normal"/>
          </table:table-cell>
          <table:table-cell table:style-name="TableCell137" table:number-rows-spanned="3">
            <text:p text:style-name="P138">Vieta nuotraukai</text:p>
          </table:table-cell>
        </table:table-row>
        <table:table-row table:style-name="TableRow139">
          <table:table-cell table:style-name="TableCell140">
            <text:p text:style-name="Normal">Gimimo data ir<text:s/>vieta _________________________________</text:p>
            <text:p text:style-name="Normal"/>
          </table:table-cell>
          <table:table-cell table:style-name="TableCell141">
            <text:p text:style-name="Normal"/>
          </table:table-cell>
          <table:covered-table-cell>
            <text:p text:style-name="Normal"/>
          </table:covered-table-cell>
        </table:table-row>
        <table:table-row table:style-name="TableRow142">
          <table:table-cell table:style-name="TableCell143">
            <text:p text:style-name="Normal">Pilietybė __________________________________________</text:p>
            <text:p text:style-name="Normal"/>
          </table:table-cell>
          <table:table-cell table:style-name="TableCell144">
            <text:p text:style-name="Normal"/>
          </table:table-cell>
          <table:covered-table-cell>
            <text:p text:style-name="Normal"/>
          </table:covered-table-cell>
        </table:table-row>
        <table:table-row table:style-name="TableRow145">
          <table:table-cell table:style-name="TableCell146">
            <text:p text:style-name="Normal">Paso ar tapatybės kortelės Nr. _________________________</text:p>
          </table:table-cell>
          <table:table-cell table:style-name="TableCell147">
            <text:p text:style-name="Normal"/>
          </table:table-cell>
          <table:table-cell table:style-name="TableCell148">
            <text:p text:style-name="Normal"/>
          </table:table-cell>
        </table:table-row>
      </table:table>
      <text:p text:style-name="P149"/>
      <text:p text:style-name="P150">Užsienio valstybės viešosios informacijos rengėjo, kuriam atstovaujama, pavadinima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Normal"><text:span text:style-name="T160"></text:span><text:span text:style-name="T161">[]</text:span></text:p>
          </table:table-cell>
          <table:table-cell table:style-name="TableCell162">
            <text:p text:style-name="Normal">TV</text:p>
          </table:table-cell>
          <table:table-cell table:style-name="TableCell163">
            <text:p text:style-name="Normal"><text:span text:style-name="T164"></text:span><text:span text:style-name="T165">[]</text:span><text:s/>Žurnalas</text:p>
          </table:table-cell>
          <table:table-cell table:style-name="TableCell166">
            <text:p text:style-name="Normal"><text:span text:style-name="T167"></text:span><text:span text:style-name="T168">[]</text:span><text:s/>Transliuotojas</text:p>
          </table:table-cell>
          <table:table-cell table:style-name="TableCell169" table:number-rows-spanned="3">
            <text:p text:style-name="Normal"><text:span text:style-name="T170"></text:span><text:span text:style-name="T171">[]</text:span><text:s/>Kita</text:p>
          </table:table-cell>
        </table:table-row>
        <table:table-row table:style-name="TableRow172">
          <table:table-cell table:style-name="TableCell173">
            <text:p text:style-name="Normal"><text:span text:style-name="T174"></text:span><text:span text:style-name="T175">[]</text:span></text:p>
          </table:table-cell>
          <table:table-cell table:style-name="TableCell176">
            <text:p text:style-name="Normal">Radijas</text:p>
          </table:table-cell>
          <table:table-cell table:style-name="TableCell177" table:number-rows-spanned="2">
            <text:p text:style-name="Normal"><text:span text:style-name="T178"></text:span><text:span text:style-name="T179">[]</text:span><text:s/>Naujienų agentūra</text:p>
          </table:table-cell>
          <table:table-cell table:style-name="TableCell180" table:number-rows-spanned="2">
            <text:p text:style-name="Normal"><text:span text:style-name="T181"></text:span><text:span text:style-name="T182">[]</text:span><text:s/>Kino. garso, vaizdo studija</text:p>
          </table:table-cell>
          <table:covered-table-cell>
            <text:p text:style-name="Normal"/>
          </table:covered-table-cell>
        </table:table-row>
        <table:table-row table:style-name="TableRow183">
          <table:table-cell table:style-name="TableCell184">
            <text:p text:style-name="Normal"><text:span text:style-name="T185"></text:span><text:span text:style-name="T186">[]</text:span></text:p>
          </table:table-cell>
          <table:table-cell table:style-name="TableCell187">
            <text:p text:style-name="Normal">Laikraštis</text:p>
          </table:table-cell>
          <table:covered-table-cell>
            <text:p text:style-name="Normal"/>
          </table:covered-table-cell>
          <table:covered-table-cell>
            <text:p text:style-name="Normal"/>
          </table:covered-table-cell>
          <table:covered-table-cell>
            <text:p text:style-name="Normal"/>
          </table:covered-table-cell>
        </table:table-row>
      </table:table>
      <text:p text:style-name="P188"/>
      <text:p text:style-name="P189"><text:span text:style-name="T190">Pagrindinės būstinės</text:span></text:p>
      <text:p text:style-name="P191"/>
      <text:p text:style-name="P192">Adresas: ____________________________________________________</text:p>
      <text:p text:style-name="P193"/>
      <text:p text:style-name="P194">Telefonas (nurodant kodą)<text:s/>____________________, faksas _____________________</text:p>
      <text:p text:style-name="P195"/>
      <text:p text:style-name="P196">El. paštas _____________________________________________________________</text:p>
      <text:p text:style-name="P197"/>
      <text:p text:style-name="P198"><text:span text:style-name="T199">Pareigos (tinkamas pažymėti):</text:span></text:p>
      <text:p text:style-name="P200"><text:span text:style-name="T201"></text:span><text:span text:style-name="T202">[]</text:span><text:s/>Redaktorius</text:p>
      <text:p text:style-name="P203"><text:span text:style-name="T204"></text:span><text:span text:style-name="T205">[]</text:span><text:s/>Fotografas</text:p>
      <text:p text:style-name="P206"><text:span text:style-name="T207"></text:span><text:span text:style-name="T208">[]</text:span><text:s/>Reporteris</text:p>
      <text:p text:style-name="P209"/>
      <text:p text:style-name="P210"><text:span text:style-name="T211"></text:span><text:span text:style-name="T212">[]</text:span><text:s/>Korespondentas<text:s/></text:p>
      <text:p text:style-name="P213"><text:span text:style-name="T214"></text:span><text:span text:style-name="T215">[]</text:span><text:s/>Operatorius</text:p>
      <text:p text:style-name="P216"/>
      <text:p text:style-name="P217"><text:span text:style-name="T218"></text:span><text:span text:style-name="T219">[]</text:span><text:s/>Techninis<text:s/></text:p>
      <text:p text:style-name="P220">darbuotojas</text:p>
      <text:p text:style-name="P221"><text:span text:style-name="T222"></text:span><text:span text:style-name="T223">[]</text:span><text:s/>Nepriklausomas<text:s/></text:p>
      <text:p text:style-name="P224">žurnalistas</text:p>
      <text:p text:style-name="P225"/>
      <text:p text:style-name="P226"><text:span text:style-name="T227">Jūsų kontaktiniai duomenys:</text:span></text:p>
      <text:p text:style-name="P228"/>
      <text:p text:style-name="P229">El. paštas _________________________________________________________</text:p>
      <text:p text:style-name="P230"/>
      <text:p text:style-name="P231">Telefonas (nurodant kodą) ___________________________________________</text:p>
      <text:p text:style-name="P232"/>
      <text:p text:style-name="P233">Faksas<text:s/>___________________________________________________________</text:p>
      <text:p text:style-name="P234"/>
      <text:p text:style-name="P235"><text:span text:style-name="T236">Akreditacijos prašoma:<text:s/></text:span><text:span text:style-name="T237"></text:span><text:span text:style-name="T238">[]</text:span><text:s/>pirmą kartą                                       <text:span text:style-name="T239"></text:span><text:span text:style-name="T240">[]</text:span><text:s/>tęsiama</text:p>
      <text:p text:style-name="P241"/>
      <text:p text:style-name="P242"><text:span text:style-name="T243">Turėtos akreditavimo kortelės<text:s/></text:span>Nr. _____________ Galioja iki: _______________</text:p>
      <text:p text:style-name="P244"/>
      <text:p text:style-name="P245"><text:span text:style-name="T246">Išvardykite savo ankstesn</text:span><text:span text:style-name="T247">es darbovietes ir valstybes, kuriose dirbote kaip akredituotas užsienio valstybės viešosios informacijos rengėjo atstovas:</text:span></text:p>
      <text:p text:style-name="P248">_<text:tab/></text:p>
      <text:p text:style-name="P249">_<text:tab/></text:p>
      <text:p text:style-name="P250">_<text:tab/></text:p>
      <text:p text:style-name="P251">_<text:tab/></text:p>
      <text:p text:style-name="P252">_<text:tab/></text:p>
      <text:p text:style-name="P253"/>
      <text:p text:style-name="P254"><text:span text:style-name="T255">Priedai:</text:span></text:p>
      <text:p text:style-name="P256"><text:span text:style-name="T257"></text:span><text:span text:style-name="T258">[]</text:span><text:s/>paso kopija ar tapatybės kortelės kopija</text:p>
      <text:p text:style-name="P259"><text:span text:style-name="T260"></text:span><text:span text:style-name="T261">[]</text:span><text:s/>LR diplomatinės atstovybės tarpininkavimo raštas</text:p>
      <text:p text:style-name="P262"><text:span text:style-name="T263"></text:span><text:span text:style-name="T264">[]</text:span><text:s/>užsienio viešosios informacijos rengėjo atstovo pažymėjimo kopija</text:p>
      <text:p text:style-name="P265"><text:span text:style-name="T266"></text:span><text:span text:style-name="T267">[]</text:span><text:s/>nuotraukos</text:p>
      <text:p text:style-name="P268"><text:span text:style-name="T269"></text:span><text:span text:style-name="T270">[]</text:span><text:s/>užsienio viešosios informacijos rengėjo įstaigos vadovo prašymas</text:p>
      <text:p text:style-name="P271"><text:span text:style-name="T272"></text:span><text:span text:style-name="T273">[]</text:span><text:s/>kita ____________________________________________________________</text:p>
      <text:p text:style-name="P274"/>
      <text:p text:style-name="P275">Sutinku, kad mano pateikti duomenys<text:s/>būtų tikrinami šią teisę turinčių Lietuvos Respublikos valstybės institucijų.</text:p>
      <text:p text:style-name="P276"/>
      <text:p text:style-name="P277">Nuo akreditacijos išdavimo dienos įsipareigoju laikytis Lietuvos Respublikos visuomenės informavimo įstatymo, Žurnalistų ir leidėjų etikos kodekso ir kitų Lietuvos Respublikoje<text:s/>galiojančių teisės aktų.</text:p>
      <text:p text:style-name="P278"/>
      <text:p text:style-name="P279">Data __________________________________ Parašas _________________________</text:p>
      <text:p text:style-name="Normal"/>
      <text:p text:style-name="P2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 Į S A K Y M A S</dc:title>
    <meta:initial-creator>Rima</meta:initial-creator>
    <dc:creator>Adlib User</dc:creator>
    <meta:creation-date>2015-08-06T02:16:00Z</meta:creation-date>
    <dc:date>2015-08-06T02:16:00Z</dc:date>
    <meta:template xlink:href="Normal" xlink:type="simple"/>
    <meta:editing-cycles>2</meta:editing-cycles>
    <meta:editing-duration>PT0S</meta:editing-duration>
    <meta:document-statistic meta:page-count="6" meta:paragraph-count="148" meta:word-count="1371" meta:character-count="12154" meta:row-count="420" meta:non-whitespace-character-count="10931"/>
  </office:meta>
</office:document-meta>
</file>