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Audito ir APSKAITOS tarnybos direktoriAus<text:s/></text:span></text:p>
      <text:p text:style-name="P6"/>
      <text:p text:style-name="P7"><text:span text:style-name="T8">ĮSAKYMAS</text:span></text:p>
      <text:p text:style-name="P9">DĖL Viešosios įstaigos Audito ir apskaitos tarnybos direktoriaus 2011 m. vasario 1 d. įsakymo Nr. VAA-3 „DĖL kvalifikacinių auditoriaus egzaminų komisijos sudėties tvirtinimo“ Pakeitimo</text:p>
      <text:p text:style-name="P10"/>
      <text:p text:style-name="P11">2011 m. kovo 24 d. Nr. VAA-10<text:s/></text:p>
      <text:p text:style-name="P12">Vilnius</text:p>
      <text:p text:style-name="P13"/>
      <text:p text:style-name="P14"/>
      <text:p text:style-name="P15"><text:span text:style-name="T16">Vadovaudamasis Lietuvos Respublikos audito įstatymo (Žin., 1999, Nr.<text:s/></text:span><text:a xlink:href="https://www.e-tar.lt/portal/lt/legalAct/TAR.9845F775C518" office:target-frame-name="_blank" xlink:show="new"><text:span text:style-name="T17">59-1916</text:span></text:a><text:span text:style-name="T18">; 2008, Nr.<text:s/></text:span><text:a xlink:href="https://www.e-tar.lt/portal/lt/legalAct/TAR.163F0311859D" office:target-frame-name="_blank" xlink:show="new"><text:span text:style-name="T19">82-3233</text:span></text:a><text:span text:style-name="T20">) 11 straipsnio 4 dalimi, viešosios įstaigos Audito ir apskaitos tarnybos įstatų, patvirtintų Lietuvos Respublikos finansų ministro 2007 m. rugsėjo 25 d. įsakymu Nr. 1K-268 (Žin., 2008, Nr.<text:s/></text:span><text:a xlink:href="https://www.e-tar.lt/portal/lt/legalAct/TAR.5FC4A4D3B551" office:target-frame-name="_blank" xlink:show="new"><text:span text:style-name="T21">99-3832</text:span></text:a><text:span text:style-name="T22">), 28.20 papunkčiu ir atsižvelgdamas į Lietuvos auditorių rūmų 2011 m. kovo 10 d. rašte Nr. 1.9-S0278 pateiktą informaciją,<text:s/></text:span></text:p>
      <text:p text:style-name="P23"><text:span text:style-name="T24">pakeičiu</text:span><text:span text:style-name="T25"><text:s/>viešosios įstaigos Audito ir apskaitos tarnybos direktoriaus 2011 m. vasario 1 d. įsakymu Nr. VAA-3 „Dėl<text:s/></text:span><text:span text:style-name="T26">k</text:span><text:span text:style-name="T27">valifikacinių auditoriaus egzaminų komisijos sudėties tvirtinimo“ (Žin., 2011, Nr.<text:s/></text:span><text:a xlink:href="https://www.e-tar.lt/portal/lt/legalAct/TAR.A2FE322657D8" office:target-frame-name="_blank" xlink:show="new"><text:span text:style-name="T28">15-727</text:span></text:a><text:span text:style-name="T29">) patvirtintą Kvalifikacinių auditoriaus egzaminų komisijos sudėtį, išbraukdamas komisijos narę Ingridą Pūrienę ir įrašydamas komisijos narę Dalią Grinkutę.</text:span></text:p>
      <text:p text:style-name="P30"/>
      <text:p text:style-name="P31"/>
      <text:p text:style-name="P32"/>
      <text:p text:style-name="P33"><text:span text:style-name="T34">Direktorius</text:span><text:span text:style-name="T35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user</dc:creator>
    <meta:creation-date>2017-04-25T12:03:00Z</meta:creation-date>
    <dc:date>2017-04-25T12:0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4" meta:character-count="1426" meta:row-count="35" meta:non-whitespace-character-count="1246"/>
  </office:meta>
</office:document-meta>
</file>