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PRIE LIETUVOS RESPUBLIKOS VYRIAUSYBĖS DIREKTORIAUS 2002 M. VASARIO 18 D. ĮSAKYMO NR. 20 „DĖL TELEKOMUNIKACIJŲ OPERATORIŲ VAMZDYNŲ, KABELIŲ KANALŲ, KOLEKTORIŲ, BOKŠTŲ IR STIEBŲ BENDRO NAUDOJIMO TAISYKLIŲ PATVIRTINIMO“ PAKEITIMO</text:p>
      <text:p text:style-name="P11"/>
      <text:p text:style-name="P12">2003 m. rugsėjo 29 d. Nr. 1V-110</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6 straipsnio 6 dalimi, 8 straipsnio 5 punktu, 25 straipsnio 6 dalimi bei įgyvendindamas 1997 m. birželio 30 d. Europos Parlamento ir Tarybos direktyvą 97/33/EB dėl telekomunikacijų tinklų sujungimo, siekiant užtikrinti universaliąsias paslaugas ir sąveiką vadovaujantis atvirojo tinklo teikimo (ATT) nuostatomis<text:s/></text:span><text:span text:style-name="T20">pakeiči</text:span><text:span text:style-name="T21">u:</text:span></text:p>
      <text:p text:style-name="P22"><text:span text:style-name="T23">1</text:span><text:span text:style-name="T24">. Ryšių reguliavimo tarnybos prie Lietuvos Respublikos Vyriausybės direktoriaus 2002 m. vasario 18 d. įsakymą Nr. 20 „Dėl Telekomunikacijų operatorių vamzdynų, kabelių kanalų, kolektorių, bokštų ir stiebų bendro naudojimo taisyklių patvirtinimo“ (Žin., 2002, Nr.<text:s/></text:span><text:a xlink:href="https://www.e-tar.lt/portal/lt/legalAct/TAR.80410CE4C6BA" office:target-frame-name="_blank" xlink:show="new"><text:span text:style-name="T25">18-750</text:span></text:a><text:span text:style-name="T26">):</text:span></text:p>
      <text:p text:style-name="P27"><text:span text:style-name="T28">1.1</text:span><text:span text:style-name="T29">. Išdėstau šio įsakymo antraštę taip:</text:span></text:p>
      <text:p text:style-name="P30"><text:span text:style-name="T31">„</text:span><text:span text:style-name="T32">Telekomunikacijų operatorių vamzdynų, kabelių kanalų, kolektorių, bokštų ir stiebų bei kitų priemonių bendro naudojimo taisyklės</text:span><text:span text:style-name="T33">“;</text:span></text:p>
      <text:p text:style-name="P34"><text:span text:style-name="T35">1.2</text:span><text:span text:style-name="T36">. Įsakymo tekste po žodžių „stiebų“ įrašau žodžius „bei kitų priemonių“.</text:span></text:p>
      <text:p text:style-name="P37"><text:span text:style-name="T38">2</text:span><text:span text:style-name="T39">. Telekomunikacijų operatorių vamzdynų, kabelių kanalų, kolektorių, bokštų ir stiebų bendro naudojimo taisykles, patvirtintas<text:s/></text:span><text:span text:style-name="T40">r</text:span><text:span text:style-name="T41">yšių reguliavimo tarnybos prie Lietuvos Respublikos Vyriausybės direktoriaus 2002 m. vasario 18 d. įsakymu Nr. 20 „</text:span><text:span text:style-name="T42">d</text:span><text:span text:style-name="T43">ėl Telekomunikacijų operatorių vamzdynų, kabelių kanalų, kolektorių, bokštų ir stiebų bendro naudojimo taisyklių patvirtinimo“ (Žin., 2002, Nr.<text:s/></text:span><text:a xlink:href="https://www.e-tar.lt/portal/lt/legalAct/TAR.80410CE4C6BA" office:target-frame-name="_blank" xlink:show="new"><text:span text:style-name="T44">18-750</text:span></text:a><text:span text:style-name="T45">):</text:span></text:p>
      <text:p text:style-name="P46"><text:span text:style-name="T47">2.1</text:span><text:span text:style-name="T48">. Išdėstau šių taisyklių antraštę taip:</text:span></text:p>
      <text:p text:style-name="P49"><text:span text:style-name="T50">„</text:span><text:span text:style-name="T51">Telekomunikacijų operatorių vamzdynų, kabelių kanalų, kolektorių, bokštų ir stiebų bei kitų priemonių bendro naudojimo taisyklės</text:span><text:span text:style-name="T52">“;</text:span></text:p>
      <text:p text:style-name="P53"><text:span text:style-name="T54">2.2</text:span><text:span text:style-name="T55">. Išdėstau 1 punktą taip:</text:span></text:p>
      <text:p text:style-name="P56"><text:span text:style-name="T57">„</text:span><text:span text:style-name="T58">1</text:span><text:span text:style-name="T59">. Telekomunikacijų operatorių vamzdynų, kabelių kanalų, kolektorių, bokštų ir stiebų bei kitų priemonių bendro naudojimo taisyklės (toliau – Taisyklės) nustato tvarką, kuria vadovaudamiesi telekomunikacijų operatoriai gali bendrai naudotis vamzdynais, kabelių kanalais, kolektoriais, bokštais ir stiebais bei kitomis priemonėmis, skirtomis vykdyti telekomunikacinę veiklą.“;</text:span></text:p>
      <text:p text:style-name="P60"><text:span text:style-name="T61">2.3</text:span><text:span text:style-name="T62">. Išdėstau 6 punkto pirmą pastraipą taip:</text:span></text:p>
      <text:p text:style-name="P63"><text:span text:style-name="T64">„</text:span><text:span text:style-name="T65">Telekomunikacijų infrastruktūros objektai<text:s/></text:span><text:span text:style-name="T66">–<text:s/></text:span><text:span text:style-name="T67">telekomunikacijų operatoriaus valdomi</text:span><text:span text:style-name="T68"><text:s/></text:span><text:span text:style-name="T69">telekomunikacijų vamzdynai, kabelių kanalai, kolektoriai, bokštai ir stiebai bei kitos priemonės, skirtos vykdyti telekomunikacinę veiklą.</text:span><text:span text:style-name="T70">“;</text:span></text:p>
      <text:p text:style-name="P71"><text:span text:style-name="T72">2.4</text:span><text:span text:style-name="T73">. Papildau 12-1 ir 12-2 punktais, kuriuos išdėstau taip:</text:span></text:p>
      <text:p text:style-name="P74"><text:span text:style-name="T75">„</text:span><text:span text:style-name="T76">12-1</text:span><text:span text:style-name="T77">. Ryšių reguliavimo tarnyba teisės aktų nustatyta tvarka iš suinteresuotos šalies priimtą prašymą leisti jai bendrai naudotis Telekomunikacijų infrastruktūros objektais (toliau – prašymas) skelbia savo interneto tinklalapyje ne vėliau kaip per vieną mėnesį nuo prašymo gavimo dienos visų suinteresuotų šalių nuomonei pareikšti. Ryšių reguliavimo tarnyba paskelbia nuorodą apie tokį skelbimą „Valstybės žinių“ priede „Informaciniai pranešimai“. Nuomonė gali būti pareikšta per<text:s/></text:span><text:soft-page-break/><text:span text:style-name="T78">Ryšių reguliavimo tarnybos nurodytą terminą, kuris turi būti ne trumpesnis kaip 28 dienos nuo prašymo paskelbimo dienos.“;</text:span></text:p>
      <text:p text:style-name="P79"><text:span text:style-name="T80">„</text:span><text:span text:style-name="T81">12-2</text:span><text:span text:style-name="T82">. Ginčų, kilusių tarp telekomunikacijų operatorių ir (arba) telekomunikacijų paslaugų teikėjų, nagrinėjimo komisija, sudaryta Ryšių reguliavimo tarnybos direktoriaus 2002 m. gruodžio 19 d. įsakymu Nr. 181 (Informaciniai pranešimai, 2002, Nr. 1-10) ir veikianti pagal Ginčų, kilusių tarp telekomunikacijų operatorių ir (arba) telekomunikacijų paslaugų teikėjų, nagrinėjimo tvarką, patvirtintą Ryšių reguliavimo tarnybos tarybos 2002 m. kovo 26 d. nutarimu Nr. 07-50-4 (Žin., 2002, Nr.<text:s/></text:span><text:a xlink:href="https://www.e-tar.lt/portal/lt/legalAct/TAR.F4FA278C6E9B" office:target-frame-name="_blank" xlink:show="new"><text:span text:style-name="T83">38-1421</text:span></text:a><text:span text:style-name="T84">), iš esmės ginčą pradeda nagrinėti ne anksčiau kaip pasibaigus šių Taisyklių 12-1 punkte nustatytam terminui ir priima sprendimą dėl ginčo, įvertinusi suinteresuotų šalių per šių Taisyklių 12-1 punkte nustatytą terminą pateiktą nuomonę dėl prašymo.“;</text:span></text:p>
      <text:p text:style-name="P85"><text:span text:style-name="T86">2.5</text:span><text:span text:style-name="T87">. Išdėstau 13 punktą taip:</text:span></text:p>
      <text:p text:style-name="P88"><text:span text:style-name="T89">„</text:span><text:span text:style-name="T90">13</text:span><text:span text:style-name="T91">. Telekomunikacijų infrastruktūros valdytojas negali apriboti Operatoriaus teisių verstis telekomunikacijų veikla naudojant Telekomunikacijų infrastruktūros objektus.“</text:span></text:p>
      <text:p text:style-name="P92"><text:span text:style-name="T93">2.6</text:span><text:span text:style-name="T94">. Išdėstau 26 punktą taip:</text:span></text:p>
      <text:p text:style-name="P95"><text:span text:style-name="T96">„</text:span><text:span text:style-name="T97">26</text:span><text:span text:style-name="T98">. Telekomunikacijų infrastruktūros valdytojas nustato užmokestį už Telekomunikacijų infrastruktūros objektų naudojimą. Šalims nesusitarus, Ryšių reguliavimo tarnyba, nagrinėdama atitinkamą ginčą, turi teisę nustatyti protingumo kriterijų atitinkantį užmokesčio už Telekomunikacijų infrastruktūros objektų naudojimą dydį, taip pat ir naudodama:</text:span></text:p>
      <text:p text:style-name="P99"><text:span text:style-name="T100">26.1</text:span><text:span text:style-name="T101">. tiesiogiai gautus Telekomunikacijų infrastruktūros valdytojo apskaitos sistemos duomenis arba kitą informaciją, vykdant teisės aktuose nustatytus reikalavimus;</text:span></text:p>
      <text:p text:style-name="P102"><text:span text:style-name="T103">26.2</text:span><text:span text:style-name="T104">. netiesioginiais metodais gautus duomenis apie atitinkamas paslaugų (produktų) sąnaudas, tarp jų lygindama atitinkamų paslaugų kainas, atsižvelgiant į geriausią Europos Sąjungos valstybių praktiką, panašaus išsivystymo valstybių praktiką, Lietuvos Respublikos praktiką, taip pat vertindama atitinkamų paslaugų (produktų) didmeninių ir mažmeninių kainų santykį.“;</text:span></text:p>
      <text:p text:style-name="P105"><text:span text:style-name="T106">2.7</text:span><text:span text:style-name="T107">. Išdėstau 31 punktą taip:</text:span></text:p>
      <text:p text:style-name="P108"><text:span text:style-name="T109">„</text:span><text:span text:style-name="T110">31</text:span><text:span text:style-name="T111">. Operatorius negali atsisakyti šių Taisyklių 30 punkte nustatytu atveju, tvarka ir sąlygomis pakeisti nustatyto užmokesčio, jei Telekomunikacijų infrastruktūros valdytojo raštu pateiktas naujasis užmokestis yra ekonomiškai pagrįstas, tačiau šiuo atveju Operatorius įgyja teisę vienašališkai nutraukti Sutartį, prieš įsigaliojant pateiktam užmokesčio dydžiui, raštu pranešdamas Telekomunikacijų infrastruktūros valdytojui.“</text:span></text:p>
      <text:p text:style-name="P112"><text:span text:style-name="T113">3</text:span><text:span text:style-name="T114">.<text:s/></text:span><text:span text:style-name="T115">Nurodau</text:span><text:span text:style-name="T116"><text:s/>šį įsakymą paskelbti „Valstybės žiniose“.</text:span></text:p>
      <text:p text:style-name="P117"/>
      <text:p text:style-name="P118"/>
      <text:p text:style-name="P119"/>
      <text:p text:style-name="P120"><text:span text:style-name="T121">Direktorius</text:span><text:span text:style-name="T122"><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9:55:00Z</meta:creation-date>
    <dc:date>2017-09-14T09:55:00Z</dc:date>
    <meta:template xlink:href="Normal.dotm" xlink:type="simple"/>
    <meta:editing-cycles>2</meta:editing-cycles>
    <meta:editing-duration>PT0S</meta:editing-duration>
    <meta:document-statistic meta:page-count="2" meta:paragraph-count="111" meta:word-count="780" meta:character-count="6004" meta:row-count="166" meta:non-whitespace-character-count="5335"/>
  </office:meta>
</office:document-meta>
</file>