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TableColumn146" style:family="table-column">
      <style:table-column-properties style:column-width="6.8437in"/>
    </style:style>
    <style:style style:name="Table145" style:family="table">
      <style:table-properties style:width="6.843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 style:parent-style-name="Normal" style:family="paragraph">
      <style:paragraph-properties fo:text-align="justify">
        <style:tab-stops>
          <style:tab-stop style:type="center" style:position="1.1083in"/>
        </style:tab-stops>
      </style:paragraph-properties>
    </style:style>
    <style:style style:name="T151" style:parent-style-name="DefaultParagraphFont" style:family="text">
      <style:text-properties fo:color="#000000" style:text-position="30% 1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text-position="30% 1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3.54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style:tab-stops>
          <style:tab-stop style:type="right" style:position="6.693in"/>
        </style:tab-stops>
      </style:paragraph-properties>
      <style:text-properties fo:color="#000000"/>
    </style:style>
    <style:style style:name="P506" style:parent-style-name="Normal" style:family="paragraph">
      <style:text-properties fo:color="#000000"/>
    </style:style>
    <style:style style:name="P50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08" style:parent-style-name="Normal" style:family="paragraph">
      <style:text-properties fo:color="#000000"/>
    </style:style>
    <style:style style:name="TableColumn510" style:family="table-column">
      <style:table-column-properties style:column-width="3.3458in" style:use-optimal-column-width="false"/>
    </style:style>
    <style:style style:name="TableColumn511" style:family="table-column">
      <style:table-column-properties style:column-width="3.3465in" style:use-optimal-column-width="false"/>
    </style:style>
    <style:style style:name="Table509"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style:style>
    <style:style style:name="TableColumn519" style:family="table-column">
      <style:table-column-properties style:column-width="5.577in" style:use-optimal-column-width="false"/>
    </style:style>
    <style:style style:name="TableColumn520" style:family="table-column">
      <style:table-column-properties style:column-width="1.1152in" style:use-optimal-column-width="false"/>
    </style:style>
    <style:style style:name="Table518"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text-position="super 6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fo:font-size="10pt" style:font-size-asian="10pt"/>
    </style:style>
    <style:style style:name="P588" style:parent-style-name="Normal" style:family="paragraph">
      <style:text-properties fo:color="#000000"/>
    </style:style>
    <style:style style:name="TableColumn590" style:family="table-column">
      <style:table-column-properties style:column-width="4.7187in" style:use-optimal-column-width="false"/>
    </style:style>
    <style:style style:name="TableColumn591" style:family="table-column">
      <style:table-column-properties style:column-width="0.9868in" style:use-optimal-column-width="false"/>
    </style:style>
    <style:style style:name="TableColumn592" style:family="table-column">
      <style:table-column-properties style:column-width="0.986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style:style>
    <style:style style:name="TableColumn627" style:family="table-column">
      <style:table-column-properties style:column-width="4.7187in" style:use-optimal-column-width="false"/>
    </style:style>
    <style:style style:name="TableColumn628" style:family="table-column">
      <style:table-column-properties style:column-width="0.9868in" style:use-optimal-column-width="false"/>
    </style:style>
    <style:style style:name="TableColumn629" style:family="table-column">
      <style:table-column-properties style:column-width="0.9868in" style:use-optimal-column-width="false"/>
    </style:style>
    <style:style style:name="Table626"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style:style>
    <style:style style:name="TableColumn700" style:family="table-column">
      <style:table-column-properties style:column-width="4.7187in" style:use-optimal-column-width="false"/>
    </style:style>
    <style:style style:name="TableColumn701" style:family="table-column">
      <style:table-column-properties style:column-width="0.9868in" style:use-optimal-column-width="false"/>
    </style:style>
    <style:style style:name="TableColumn702" style:family="table-column">
      <style:table-column-properties style:column-width="0.9868in" style:use-optimal-column-width="false"/>
    </style:style>
    <style:style style:name="Table699"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text-properties fo:color="#000000"/>
    </style:style>
    <style:style style:name="P733" style:parent-style-name="Normal" style:family="paragraph">
      <style:paragraph-properties>
        <style:tab-stops>
          <style:tab-stop style:type="left" style:leader-style="solid" style:leader-text="_" style:position="1.5833in"/>
        </style:tab-stops>
      </style:paragraph-properties>
      <style:text-properties fo:color="#000000"/>
    </style:style>
    <style:style style:name="P734" style:parent-style-name="Normal" style:family="paragraph">
      <style:paragraph-properties>
        <style:tab-stops>
          <style:tab-stop style:type="center" style:position="0.7916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indent="0.475in">
        <style:tab-stops>
          <style:tab-stop style:type="left" style:position="0.475in"/>
          <style:tab-stop style:type="right" style:leader-style="solid" style:leader-text="_" style:position="6.2937in"/>
        </style:tab-stops>
      </style:paragraph-properties>
      <style:text-properties fo:color="#000000"/>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text-properties fo:color="#000000"/>
    </style:style>
    <style:style style:name="T740" style:parent-style-name="DefaultParagraphFont" style:family="text">
      <style:text-properties fo:color="#000000" style:text-position="super 6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break-before="page" fo:margin-left="3.543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style:tab-stops>
          <style:tab-stop style:type="right" style:position="6.6895in"/>
        </style:tab-stops>
      </style:paragraph-properties>
      <style:text-properties fo:color="#000000"/>
    </style:style>
    <style:style style:name="P752" style:parent-style-name="Normal" style:family="paragraph">
      <style:text-properties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text-position="super 62.5%"/>
    </style:style>
    <style:style style:name="P757" style:parent-style-name="Normal" style:family="paragraph">
      <style:text-properties fo:color="#000000"/>
    </style:style>
    <style:style style:name="TableColumn759" style:family="table-column">
      <style:table-column-properties style:column-width="3.3458in" style:use-optimal-column-width="false"/>
    </style:style>
    <style:style style:name="TableColumn760" style:family="table-column">
      <style:table-column-properties style:column-width="3.3465in" style:use-optimal-column-width="false"/>
    </style:style>
    <style:style style:name="Table758"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text-properties fo:color="#000000"/>
    </style:style>
    <style:style style:name="TableColumn771" style:family="table-column">
      <style:table-column-properties style:column-width="0.5812in" style:use-optimal-column-width="false"/>
    </style:style>
    <style:style style:name="TableColumn772" style:family="table-column">
      <style:table-column-properties style:column-width="1.6486in" style:use-optimal-column-width="false"/>
    </style:style>
    <style:style style:name="TableColumn773" style:family="table-column">
      <style:table-column-properties style:column-width="0.5819in" style:use-optimal-column-width="false"/>
    </style:style>
    <style:style style:name="TableColumn774" style:family="table-column">
      <style:table-column-properties style:column-width="1.6493in" style:use-optimal-column-width="false"/>
    </style:style>
    <style:style style:name="TableColumn775" style:family="table-column">
      <style:table-column-properties style:column-width="0.5819in" style:use-optimal-column-width="false"/>
    </style:style>
    <style:style style:name="TableColumn776" style:family="table-column">
      <style:table-column-properties style:column-width="1.6493in" style:use-optimal-column-width="false"/>
    </style:style>
    <style:style style:name="Table770" style:family="table">
      <style:table-properties style:width="6.6923in" fo:margin-left="0in" table:align="lef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style:style>
    <style:style style:name="P830" style:parent-style-name="Normal" style:family="paragraph">
      <style:text-properties fo:color="#000000"/>
    </style:style>
    <style:style style:name="P83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32" style:parent-style-name="Normal" style:family="paragraph">
      <style:paragraph-properties fo:text-indent="0.3958in">
        <style:tab-stops>
          <style:tab-stop style:type="left" style:position="0.3958in"/>
          <style:tab-stop style:type="right" style:leader-style="solid" style:leader-text="_" style:position="6.2937in"/>
        </style:tab-stops>
      </style:paragraph-properties>
      <style:text-properties fo:color="#000000"/>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text-properties fo:color="#000000"/>
    </style:style>
    <style:style style:name="P835" style:parent-style-name="Normal" style:family="paragraph">
      <style:text-properties fo:color="#000000"/>
    </style:style>
    <style:style style:name="P836" style:parent-style-name="Normal" style:family="paragraph">
      <style:text-properties fo:color="#000000"/>
    </style:style>
    <style:style style:name="P837" style:parent-style-name="Normal" style:family="paragraph">
      <style:paragraph-properties fo:text-indent="0.3958in">
        <style:tab-stops>
          <style:tab-stop style:type="left" style:position="0.3958in"/>
          <style:tab-stop style:type="right" style:leader-style="solid" style:leader-text="_" style:position="6.2937in"/>
        </style:tab-stops>
      </style:paragraph-properties>
      <style:text-properties fo:color="#000000"/>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text-properties fo:color="#000000"/>
    </style:style>
    <style:style style:name="P840" style:parent-style-name="Normal" style:family="paragraph">
      <style:paragraph-properties>
        <style:tab-stops>
          <style:tab-stop style:type="right" style:leader-style="solid" style:leader-text="_" style:position="1.5833in"/>
        </style:tab-stops>
      </style:paragraph-properties>
      <style:text-properties fo:color="#000000"/>
    </style:style>
    <style:style style:name="P841" style:parent-style-name="Normal" style:family="paragraph">
      <style:paragraph-properties>
        <style:tab-stops>
          <style:tab-stop style:type="center" style:position="0.7916in"/>
        </style:tab-stops>
      </style:paragraph-properties>
      <style:text-properties fo:color="#000000" fo:font-size="10pt" style:font-size-asian="10pt"/>
    </style:style>
    <style:style style:name="P842" style:parent-style-name="Normal" style:family="paragraph">
      <style:text-properties fo:color="#000000"/>
    </style:style>
    <style:style style:name="T843" style:parent-style-name="DefaultParagraphFont" style:family="text">
      <style:text-properties fo:color="#000000" style:text-position="super 6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margin-left="3.54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style:tab-stops>
          <style:tab-stop style:type="right" style:leader-style="solid" style:leader-text="_" style:position="2.2562in"/>
        </style:tab-stops>
      </style:paragraph-properties>
      <style:text-properties fo:color="#000000"/>
    </style:style>
    <style:style style:name="P858" style:parent-style-name="Normal" style:family="paragraph">
      <style:text-properties fo:color="#000000" fo:font-size="10pt" style:font-size-asian="10pt"/>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864" style:parent-style-name="Normal" style:family="paragraph">
      <style:paragraph-properties>
        <style:tab-stops>
          <style:tab-stop style:type="center" style:position="0.7916in"/>
          <style:tab-stop style:type="center" style:position="5.8979in"/>
        </style:tab-stops>
      </style:paragraph-properties>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P868" style:parent-style-name="Normal" style:family="paragraph">
      <style:text-properties fo:color="#000000"/>
    </style:style>
    <style:style style:name="TableColumn870" style:family="table-column">
      <style:table-column-properties style:column-width="6.6923in" style:use-optimal-column-width="false"/>
    </style:style>
    <style:style style:name="Table869" style:family="table">
      <style:table-properties style:width="6.6923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text-properties fo:color="#000000"/>
    </style:style>
    <style:style style:name="P878"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87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80" style:parent-style-name="Normal" style:family="paragraph">
      <style:text-properties fo:color="#000000"/>
    </style:style>
    <style:style style:name="P881" style:parent-style-name="Normal" style:family="paragraph">
      <style:text-properties fo:color="#000000"/>
    </style:style>
    <style:style style:name="P882" style:parent-style-name="Normal" style:family="paragraph">
      <style:text-properties fo:color="#000000"/>
    </style:style>
    <style:style style:name="TableColumn884" style:family="table-column">
      <style:table-column-properties style:column-width="6.6923in" style:use-optimal-column-width="false"/>
    </style:style>
    <style:style style:name="Table883"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text-properties fo:color="#000000"/>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text-properties fo:color="#000000"/>
    </style:style>
    <style:style style:name="P905" style:parent-style-name="Normal" style:family="paragraph">
      <style:text-properties fo:color="#000000"/>
    </style:style>
    <style:style style:name="P906" style:parent-style-name="Normal" style:family="paragraph">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style>
    <style:style style:name="P911" style:parent-style-name="Normal" style:family="paragraph">
      <style:paragraph-properties fo:break-before="page" fo:margin-left="3.543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text-properties fo:color="#000000"/>
    </style:style>
    <style:style style:name="P919" style:parent-style-name="Normal" style:family="paragraph">
      <style:paragraph-properties>
        <style:tab-stops>
          <style:tab-stop style:type="center" style:position="1.1479in"/>
          <style:tab-stop style:type="center" style:position="5.502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text-properties fo:color="#000000"/>
    </style:style>
    <style:style style:name="P924" style:parent-style-name="Normal" style:family="paragraph">
      <style:paragraph-properties fo:text-align="center"/>
      <style:text-properties fo:font-weight="bold" style:font-weight-asian="bold"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text-properties fo:color="#000000"/>
    </style:style>
    <style:style style:name="TableColumn928" style:family="table-column">
      <style:table-column-properties style:column-width="0.5812in" style:use-optimal-column-width="false"/>
    </style:style>
    <style:style style:name="TableColumn929" style:family="table-column">
      <style:table-column-properties style:column-width="1.6486in" style:use-optimal-column-width="false"/>
    </style:style>
    <style:style style:name="TableColumn930" style:family="table-column">
      <style:table-column-properties style:column-width="0.5819in" style:use-optimal-column-width="false"/>
    </style:style>
    <style:style style:name="TableColumn931" style:family="table-column">
      <style:table-column-properties style:column-width="1.6493in" style:use-optimal-column-width="false"/>
    </style:style>
    <style:style style:name="TableColumn932" style:family="table-column">
      <style:table-column-properties style:column-width="0.5819in" style:use-optimal-column-width="false"/>
    </style:style>
    <style:style style:name="TableColumn933" style:family="table-column">
      <style:table-column-properties style:column-width="1.6493in" style:use-optimal-column-width="false"/>
    </style:style>
    <style:style style:name="Table927" style:family="table">
      <style:table-properties style:width="6.6923in" fo:margin-left="0in" table:align="center"/>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style:style>
    <style:style style:name="P987" style:parent-style-name="Normal" style:family="paragraph">
      <style:text-properties fo:color="#000000"/>
    </style:style>
    <style:style style:name="P988" style:parent-style-name="Normal" style:family="paragraph">
      <style:paragraph-properties>
        <style:tab-stops>
          <style:tab-stop style:type="center" style:position="0.9104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fo:font-size="10pt" style:font-size-asian="10pt"/>
    </style:style>
    <style:style style:name="P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P995" style:parent-style-name="Normal" style:family="paragraph">
      <style:paragraph-properties fo:break-before="page" fo:margin-left="3.543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text-indent="3.54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style:tab-stops>
          <style:tab-stop style:type="right" style:position="6.693in"/>
        </style:tab-stops>
      </style:paragraph-properties>
      <style:text-properties fo:color="#000000"/>
    </style:style>
    <style:style style:name="P1003" style:parent-style-name="Normal" style:family="paragraph">
      <style:text-properties fo:color="#000000"/>
    </style:style>
    <style:style style:name="P1004"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1005" style:parent-style-name="Normal" style:family="paragraph">
      <style:text-properties fo:color="#000000" fo:font-size="10pt" style:font-size-asian="10pt"/>
    </style:style>
    <style:style style:name="P1006" style:parent-style-name="Normal" style:family="paragraph">
      <style:paragraph-properties>
        <style:tab-stops>
          <style:tab-stop style:type="right" style:leader-style="solid" style:leader-text="_" style:position="1.9395in"/>
        </style:tab-stops>
      </style:paragraph-properties>
      <style:text-properties fo:color="#000000"/>
    </style:style>
    <style:style style:name="P1007" style:parent-style-name="Normal" style:family="paragraph">
      <style:paragraph-properties>
        <style:tab-stops>
          <style:tab-stop style:type="center" style:position="0.95in"/>
        </style:tab-stops>
      </style:paragraph-properties>
      <style:text-properties fo:color="#000000" fo:font-size="10pt" style:font-size-asian="10pt"/>
    </style:style>
    <style:style style:name="P1008" style:parent-style-name="Normal" style:family="paragraph">
      <style:text-properties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text-properties fo:color="#000000"/>
    </style:style>
    <style:style style:name="TableColumn1013" style:family="table-column">
      <style:table-column-properties style:column-width="6.6923in" style:use-optimal-column-width="false"/>
    </style:style>
    <style:style style:name="Table1012"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P1017" style:parent-style-name="Normal" style:family="paragraph">
      <style:text-properties fo:color="#000000"/>
    </style:style>
    <style:style style:name="TableColumn1019" style:family="table-column">
      <style:table-column-properties style:column-width="2.9062in" style:use-optimal-column-width="false"/>
    </style:style>
    <style:style style:name="TableColumn1020" style:family="table-column">
      <style:table-column-properties style:column-width="3.7861in" style:use-optimal-column-width="false"/>
    </style:style>
    <style:style style:name="Table1018"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paragraph-properties>
        <style:tab-stops>
          <style:tab-stop style:type="center" style:position="1.504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fo:font-size="10pt" style:font-size-asian="10pt"/>
    </style:style>
    <style:style style:name="P1031" style:parent-style-name="Normal" style:family="paragraph">
      <style:text-properties fo:color="#000000"/>
    </style:style>
    <style:style style:name="TableColumn1033" style:family="table-column">
      <style:table-column-properties style:column-width="0.8923in" style:use-optimal-column-width="false"/>
    </style:style>
    <style:style style:name="TableColumn1034" style:family="table-column">
      <style:table-column-properties style:column-width="1.7847in" style:use-optimal-column-width="false"/>
    </style:style>
    <style:style style:name="TableColumn1035" style:family="table-column">
      <style:table-column-properties style:column-width="4.0152in" style:use-optimal-column-width="false"/>
    </style:style>
    <style:style style:name="Table1032"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paragraph-properties fo:text-indent="3.325in">
        <style:tab-stops>
          <style:tab-stop style:type="left" style:position="3.325in"/>
        </style:tab-stops>
      </style:paragraph-properties>
      <style:text-properties fo:color="#000000" fo:font-size="10pt" style:font-size-asian="10pt"/>
    </style:style>
    <style:style style:name="P1077" style:parent-style-name="Normal" style:family="paragraph">
      <style:text-properties fo:color="#000000"/>
    </style:style>
    <style:style style:name="P1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text-properties fo:color="#000000"/>
    </style:style>
    <style:style style:name="P1088" style:parent-style-name="Normal" style:family="paragraph">
      <style:paragraph-properties fo:text-align="justify"/>
    </style:style>
    <style:style style:name="T1089" style:parent-style-name="DefaultParagraphFont" style:family="text">
      <style:text-properties fo:color="#000000" style:text-position="super 6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P1093" style:parent-style-name="Normal" style:family="paragraph">
      <style:paragraph-properties fo:break-before="page" fo:margin-left="3.543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style:tab-stops>
          <style:tab-stop style:type="right"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110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1109" style:parent-style-name="Normal" style:family="paragraph">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text-properties fo:color="#000000"/>
    </style:style>
    <style:style style:name="P1113"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1114" style:parent-style-name="Normal" style:family="paragraph">
      <style:paragraph-properties>
        <style:tab-stops>
          <style:tab-stop style:type="center" style:position="0.9895in"/>
          <style:tab-stop style:type="center" style:position="5.8979in"/>
        </style:tab-stops>
      </style:paragraph-properties>
      <style:text-properties fo:color="#000000" fo:font-size="10pt" style:font-size-asian="10pt"/>
    </style:style>
    <style:style style:name="P1115" style:parent-style-name="Normal" style:family="paragraph">
      <style:text-properties fo:color="#000000"/>
    </style:style>
    <style:style style:name="TableColumn1117" style:family="table-column">
      <style:table-column-properties style:column-width="6.6923in" style:use-optimal-column-width="false"/>
    </style:style>
    <style:style style:name="Table1116"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P1121" style:parent-style-name="Normal" style:family="paragraph">
      <style:text-properties fo:color="#000000"/>
    </style:style>
    <style:style style:name="TableColumn1123" style:family="table-column">
      <style:table-column-properties style:column-width="6.6923in" style:use-optimal-column-width="false"/>
    </style:style>
    <style:style style:name="Table1122" style:family="table">
      <style:table-properties style:width="6.6923in" fo:margin-left="0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style>
    <style:style style:name="P1127" style:parent-style-name="Normal" style:family="paragraph">
      <style:text-properties fo:color="#000000"/>
    </style:style>
    <style:style style:name="TableColumn1129" style:family="table-column">
      <style:table-column-properties style:column-width="2.7881in" style:use-optimal-column-width="false"/>
    </style:style>
    <style:style style:name="TableColumn1130" style:family="table-column">
      <style:table-column-properties style:column-width="3.9041in" style:use-optimal-column-width="false"/>
    </style:style>
    <style:style style:name="Table1128" style:family="table">
      <style:table-properties style:width="6.692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color="#000000"/>
    </style:style>
    <style:style style:name="TableColumn1138" style:family="table-column">
      <style:table-column-properties style:column-width="2.7888in" style:use-optimal-column-width="false"/>
    </style:style>
    <style:style style:name="TableColumn1139" style:family="table-column">
      <style:table-column-properties style:column-width="1.1152in" style:use-optimal-column-width="false"/>
    </style:style>
    <style:style style:name="TableColumn1140" style:family="table-column">
      <style:table-column-properties style:column-width="2.7881in" style:use-optimal-column-width="false"/>
    </style:style>
    <style:style style:name="Table1137" style:family="table">
      <style:table-properties style:width="6.6923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paragraph-properties>
        <style:tab-stops>
          <style:tab-stop style:type="center" style:position="3.2854in"/>
          <style:tab-stop style:type="center" style:position="5.3437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style>
    <style:style style:name="T1151" style:parent-style-name="DefaultParagraphFont" style:family="text">
      <style:text-properties fo:color="#000000" fo:font-size="10pt" style:font-size-asian="10pt"/>
    </style:style>
    <style:style style:name="P1152" style:parent-style-name="Normal" style:family="paragraph">
      <style:text-properties fo:color="#000000"/>
    </style:style>
    <style:style style:name="TableColumn1154" style:family="table-column">
      <style:table-column-properties style:column-width="3.718in" style:use-optimal-column-width="false"/>
    </style:style>
    <style:style style:name="TableColumn1155" style:family="table-column">
      <style:table-column-properties style:column-width="2.9743in" style:use-optimal-column-width="false"/>
    </style:style>
    <style:style style:name="Table1153" style:family="table">
      <style:table-properties style:width="6.6923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fo:font-size="10pt" style:font-size-asian="10pt"/>
    </style:style>
    <style:style style:name="P1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justify"/>
      <style:text-properties fo:color="#000000"/>
    </style:style>
    <style:style style:name="P1164" style:parent-style-name="Normal" style:family="paragraph">
      <style:text-properties fo:color="#000000"/>
    </style:style>
    <style:style style:name="TableColumn1166" style:family="table-column">
      <style:table-column-properties style:column-width="6.6923in" style:use-optimal-column-width="false"/>
    </style:style>
    <style:style style:name="Table1165"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paragraph-properties>
        <style:tab-stops>
          <style:tab-stop style:type="right" style:leader-style="solid" style:leader-text="_" style:position="6.0958in"/>
        </style:tab-stops>
      </style:paragraph-properties>
      <style:text-properties fo:color="#000000"/>
    </style:style>
    <style:style style:name="P1188" style:parent-style-name="Normal" style:family="paragraph">
      <style:paragraph-properties>
        <style:tab-stops>
          <style:tab-stop style:type="center" style:position="3.6416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P1193" style:parent-style-name="Normal" style:family="paragraph">
      <style:paragraph-properties>
        <style:tab-stops>
          <style:tab-stop style:type="right" style:leader-style="solid" style:leader-text="_" style:position="5.3041in"/>
        </style:tab-stops>
      </style:paragraph-properties>
    </style:style>
    <style:style style:name="T1194" style:parent-style-name="DefaultParagraphFont" style:family="text">
      <style:text-properties fo:color="#000000" style:text-position="super 62.5%"/>
    </style:style>
    <style:style style:name="P1195" style:parent-style-name="Normal" style:family="paragraph">
      <style:paragraph-properties>
        <style:tab-stops>
          <style:tab-stop style:type="center" style:position="2.652in"/>
        </style:tab-stops>
      </style:paragraph-properties>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style:text-position="super 60%" fo:font-size="10pt" style:font-size-asian="10pt"/>
    </style:style>
    <style:style style:name="P1198" style:parent-style-name="Normal" style:family="paragraph">
      <style:text-properties fo:color="#000000"/>
    </style:style>
    <style:style style:name="T1199" style:parent-style-name="DefaultParagraphFont" style:family="text">
      <style:text-properties fo:color="#000000" style:text-position="super 6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00" style:text-position="super 60%" fo:font-size="10pt" style:font-size-asian="10pt"/>
    </style:style>
    <style:style style:name="T1202" style:parent-style-name="DefaultParagraphFont" style:family="text">
      <style:text-properties fo:color="#000000"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P1205" style:parent-style-name="Normal" style:family="paragraph">
      <style:paragraph-properties fo:break-before="page" fo:margin-left="3.543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text-properties fo:color="#000000"/>
    </style:style>
    <style:style style:name="P1215"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1216"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1217"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1218" style:parent-style-name="Normal" style:family="paragraph">
      <style:paragraph-properties>
        <style:tab-stops>
          <style:tab-stop style:type="center" style:position="0.9104in"/>
        </style:tab-stops>
      </style:paragraph-properties>
      <style:text-properties fo:color="#000000" fo:font-size="10pt" style:font-size-asian="10pt"/>
    </style:style>
    <style:style style:name="P1219" style:parent-style-name="Normal" style:family="paragraph">
      <style:text-properties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text-properties fo:color="#000000"/>
    </style:style>
    <style:style style:name="P1223"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1224" style:parent-style-name="Normal" style:family="paragraph">
      <style:paragraph-properties>
        <style:tab-stops>
          <style:tab-stop style:type="center" style:position="0.7916in"/>
          <style:tab-stop style:type="center" style:position="5.897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text-properties fo:color="#000000"/>
    </style:style>
    <style:style style:name="P12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30"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1231" style:parent-style-name="Normal" style:family="paragraph">
      <style:text-properties fo:color="#000000"/>
    </style:style>
    <style:style style:name="P1232" style:parent-style-name="Normal" style:family="paragraph">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P1235" style:parent-style-name="Normal" style:family="paragraph">
      <style:text-properties fo:color="#000000"/>
    </style:style>
    <style:style style:name="TableColumn1237" style:family="table-column">
      <style:table-column-properties style:column-width="6.6923in" style:use-optimal-column-width="false"/>
    </style:style>
    <style:style style:name="Table1236"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style:style>
    <style:style style:name="TableColumn1249" style:family="table-column">
      <style:table-column-properties style:column-width="6.6923in" style:use-optimal-column-width="false"/>
    </style:style>
    <style:style style:name="Table1248" style:family="table">
      <style:table-properties style:width="6.6923in" fo:margin-left="0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fo:color="#000000" style:font-size-complex="12pt"/>
    </style:style>
    <style:style style:name="P1253" style:parent-style-name="Normal" style:family="paragraph">
      <style:text-properties fo:color="#000000"/>
    </style:style>
    <style:style style:name="TableColumn1255" style:family="table-column">
      <style:table-column-properties style:column-width="6.6923in" style:use-optimal-column-width="false"/>
    </style:style>
    <style:style style:name="Table1254" style:family="table">
      <style:table-properties style:width="6.6923in" fo:margin-left="0in" table:align="center"/>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text-position="super 62.5%" style:font-size-complex="12pt"/>
    </style:style>
    <style:style style:name="P1260" style:parent-style-name="Normal" style:family="paragraph">
      <style:paragraph-properties>
        <style:tab-stops>
          <style:tab-stop style:type="center" style:position="2.1805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font-weight="bold" style:font-weight-asian="bold" fo:color="#000000"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Symbol" style:font-name-asian="Symbol" style:font-name-complex="Symbol"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Symbol" style:font-name-asian="Symbol" style:font-name-complex="Symbol"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Symbol" style:font-name-asian="Symbol" style:font-name-complex="Symbol"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fo:color="#000000"/>
    </style:style>
    <style:style style:name="P1271" style:parent-style-name="Normal" style:family="paragraph">
      <style:text-properties fo:color="#000000"/>
    </style:style>
    <style:style style:name="P1272" style:parent-style-name="Normal" style:family="paragraph">
      <style:paragraph-properties>
        <style:tab-stops>
          <style:tab-stop style:type="right" style:leader-style="solid" style:leader-text="_" style:position="5.8979in"/>
        </style:tab-stops>
      </style:paragraph-properties>
      <style:text-properties fo:color="#000000"/>
    </style:style>
    <style:style style:name="P1273"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1274" style:parent-style-name="Normal" style:family="paragraph">
      <style:text-properties fo:color="#000000"/>
    </style:style>
    <style:style style:name="T1275" style:parent-style-name="DefaultParagraphFont" style:family="text">
      <style:text-properties fo:color="#000000" style:text-position="super 6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style:text-position="super 6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P1281" style:parent-style-name="Normal" style:family="paragraph">
      <style:paragraph-properties fo:break-before="page" fo:margin-left="3.543in">
        <style:tab-stops/>
      </style:paragraph-properties>
    </style:style>
    <style:style style:name="T1282" style:parent-style-name="DefaultParagraphFont" style:family="text">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text-properties fo:color="#000000"/>
    </style:style>
    <style:style style:name="P1291" style:parent-style-name="Normal" style:family="paragraph">
      <style:paragraph-properties>
        <style:tab-stops>
          <style:tab-stop style:type="right" style:leader-style="solid" style:leader-text="_" style:position="1.9395in"/>
        </style:tab-stops>
      </style:paragraph-properties>
      <style:text-properties fo:color="#000000"/>
    </style:style>
    <style:style style:name="P129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1293" style:parent-style-name="Normal" style:family="paragraph">
      <style:text-properties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center"/>
      <style:text-properties fo:font-weight="bold" style:font-weight-asian="bold" fo:color="#000000"/>
    </style:style>
    <style:style style:name="P1296" style:parent-style-name="Normal" style:family="paragraph">
      <style:text-properties fo:color="#000000"/>
    </style:style>
    <style:style style:name="P1297"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1298" style:parent-style-name="Normal" style:family="paragraph">
      <style:paragraph-properties>
        <style:tab-stops>
          <style:tab-stop style:type="center" style:position="0.7916in"/>
          <style:tab-stop style:type="center" style:position="5.8979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P1302" style:parent-style-name="Normal" style:family="paragraph">
      <style:text-properties fo:color="#000000"/>
    </style:style>
    <style:style style:name="P1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305" style:parent-style-name="Normal" style:family="paragraph">
      <style:text-properties fo:color="#000000"/>
    </style:style>
    <style:style style:name="P1306" style:parent-style-name="Normal" style:family="paragraph">
      <style:text-properties fo:color="#000000"/>
    </style:style>
    <style:style style:name="TableColumn1308" style:family="table-column">
      <style:table-column-properties style:column-width="0.875in" style:use-optimal-column-width="false"/>
    </style:style>
    <style:style style:name="TableColumn1309" style:family="table-column">
      <style:table-column-properties style:column-width="2.85in" style:use-optimal-column-width="false"/>
    </style:style>
    <style:style style:name="TableColumn1310" style:family="table-column">
      <style:table-column-properties style:column-width="1.3937in" style:use-optimal-column-width="false"/>
    </style:style>
    <style:style style:name="Table1307" style:family="table">
      <style:table-properties style:width="5.1187in" fo:margin-left="0in" table: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style:text-position="super 6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style:style>
    <style:style style:name="TableColumn1348" style:family="table-column">
      <style:table-column-properties style:column-width="6.6923in" style:use-optimal-column-width="false"/>
    </style:style>
    <style:style style:name="Table1347" style:family="table">
      <style:table-properties style:width="6.6923in" fo:margin-left="0in" table:align="lef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fo:color="#000000"/>
    </style:style>
    <style:style style:name="P1355" style:parent-style-name="Normal" style:family="paragraph">
      <style:paragraph-properties fo:text-indent="0.752in">
        <style:tab-stops>
          <style:tab-stop style:type="left" style:position="0.752in"/>
          <style:tab-stop style:type="right" style:leader-style="solid" style:leader-text="_" style:position="5.8979in"/>
        </style:tab-stops>
      </style:paragraph-properties>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style:text-position="super 60%"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GARANTIJOS LAKŠTŲ NAUDOJIMO MUITINĖJE TAISYKLIŲ PATVIRTINIMO</text:p>
      <text:p text:style-name="P15"/>
      <text:p text:style-name="P16">2002 m. gegužės 15 d. Nr. 261</text:p>
      <text:p text:style-name="P17">Vilnius</text:p>
      <text:p text:style-name="P18"/>
      <text:p text:style-name="P19"/>
      <text:p text:style-name="P20"><text:span text:style-name="T21">Vadovaudamas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2">85-2138</text:span></text:a><text:span text:style-name="T23">; 2002, Nr.<text:s/></text:span><text:a xlink:href="https://www.e-tar.lt/portal/lt/legalAct/TAR.9505C47C69F1" office:target-frame-name="_blank" xlink:show="new"><text:span text:style-name="T24">48-1847</text:span></text:a><text:span text:style-name="T25">),</text:span></text:p>
      <text:p text:style-name="P26"><text:span text:style-name="T27">1</text:span><text:span text:style-name="T28">.<text:s/></text:span><text:span text:style-name="T29">Tvirtinu</text:span><text:span text:style-name="T30"><text:s/>pridedamas Garantijos lakštų naudojimo muitinėje taisykles.</text:span></text:p>
      <text:p text:style-name="P31"><text:span text:style-name="T32">2</text:span><text:span text:style-name="T33">.<text:s/></text:span><text:span text:style-name="T34">Paved</text:span><text:span text:style-name="T35">u:</text:span></text:p>
      <text:p text:style-name="P36"><text:span text:style-name="T37">2.1</text:span><text:span text:style-name="T38">. Muitų teisės derinimo skyriui (Š. Avižienis) paskelbti šį įsakymą oficialiame leidinyje „Valstybės žinios“ ir interneto Muitinės departamento tinklapyje;</text:span></text:p>
      <text:p text:style-name="P39"><text:span text:style-name="T40">2.2</text:span><text:span text:style-name="T41">. Mokesčių administravimo skyriui (R. Budgenas) vykdyti šio įsakymo 1 punktu patvirtintų taisyklių nurodytas ir Muitinės departamentui tenkančias funkcijas;</text:span></text:p>
      <text:p text:style-name="P42"><text:span text:style-name="T43">2.3</text:span><text:span text:style-name="T44">. Muitinės departamento direktoriaus pavaduotojui J. Miškiniui ir teritorinių muitinių viršininkams kontroliuoti šio įsakymo vykdymą.</text:span></text:p>
      <text:p text:style-name="P45"><text:span text:style-name="T46">3</text:span><text:span text:style-name="T47">. Šis įsakymas įsigalioja nuo 2002 m. birželio 1 d.</text:span></text:p>
      <text:p text:style-name="P48"/>
      <text:p text:style-name="P49"/>
      <text:p text:style-name="P50"/>
      <text:p text:style-name="P51"><text:span text:style-name="T52">DIREKTORIUS</text:span><text:span text:style-name="T53"><text:tab/>VALERIJONAS VALICKAS</text:span></text:p>
      <text:soft-page-break/>
      <text:p text:style-name="P54"><text:span text:style-name="T55">PATVIRTINTA</text:span></text:p>
      <text:p text:style-name="P56">Muitinės departamento prie Lietuvos<text:s/></text:p>
      <text:p text:style-name="P57">Respublikos finansų ministerijos direktoriaus<text:s/></text:p>
      <text:p text:style-name="P58">2002 m. gegužės 15 d. įsakymu Nr. 261</text:p>
      <text:p text:style-name="P59"/>
      <text:p text:style-name="P60"><text:span text:style-name="T61">GARANTIJOS LAKŠTŲ NAUDOJIMO MUITINĖJ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arantijos lakštų naudojimo muitinėje taisyklės (toliau – taisyklės) reglamentuoja vienkartinės garantijos lakštų išdavimo bei naudojimo muitinio tranzito procedūros vykdytojo įsipareigojimų muitinei įvykdymui užtikrinti.</text:span></text:p>
      <text:p text:style-name="P71"><text:span text:style-name="T72">2</text:span><text:span text:style-name="T73">. Šiose taisyklėse nurodyti garantijos lakštai negali būti naudojami įforminant Baltijos valstybių bendrąsias tranzito procedūras (šiuo atveju reikia vadovautis Sutartimi dėl Baltijos valstybių bendrosios tranzito procedūros (Žin., 1999, Nr.<text:s/></text:span><text:a xlink:href="https://www.e-tar.lt/portal/lt/legalAct/TAR.B719F142D69E" office:target-frame-name="_blank" xlink:show="new"><text:span text:style-name="T74">17-442</text:span></text:a><text:span text:style-name="T75">) ir Fiksuoto dydžio garantijų pateikimo muitinei ir jų naudojimo tvarka, patvirtinta Muitinės departamento direktoriaus 2000 m. lapkričio 22 d. įsakymu Nr. 492 „Dėl garantijų naudojimo pagal Sutartį dėl Baltijos valstybių bendrosios tranzito procedūros“ (Žin., 2000, Nr.<text:s/></text:span><text:a xlink:href="https://www.e-tar.lt/portal/lt/legalAct/TAR.FEA59A04CF3E" office:target-frame-name="_blank" xlink:show="new"><text:span text:style-name="T76">103-3271</text:span></text:a><text:span text:style-name="T77">).</text:span></text:p>
      <text:p text:style-name="P78"><text:span text:style-name="T79">3</text:span><text:span text:style-name="T80">. Šiose taisyklėse vartojamos šios sąvokos ir santrumpos:</text:span></text:p>
      <text:p text:style-name="P81"><text:span text:style-name="T82">Vienkartinės garantijos lakštas</text:span><text:span text:style-name="T83"><text:s/></text:span><text:span text:style-name="T84">(toliau – garantijos lakštas)</text:span><text:span text:style-name="T85"><text:s/>– Muitinės departamento prie Lietuvos Respublikos finansų ministerijos (toliau – Muitinės departamentas) nustatytos formos dokumentas, pripažįstamas vienkartine garantija, užtikrinančia muitinio tranzito procedūros vykdytojo įsipareigojimų muitinei įvykdymą.</text:span></text:p>
      <text:p text:style-name="P86"><text:span text:style-name="T87">Asociacija</text:span><text:span text:style-name="T88"><text:s/>– vežėjų ir kitų muitinio tranzito procedūros vykdytojų asociacija, atitinkanti Lietuvos Respublikos Vyriausybės nustatytas sąlygas ir sudariusi su Muitinės departamentu sutartį dėl garantijos lakštų naudojimo.</text:span></text:p>
      <text:p text:style-name="P89"><text:span text:style-name="T90">Draudimo įmonės arba banko garantija</text:span><text:span text:style-name="T91"><text:s/>– Lietuvos Respublikoje registruotos draudimo įmonės išduotas draudimo liudijimas (polisas), patvirtinantis, kad asociacija ne mažesne kaip 1 mln. litų suma apdraudė visus savo įsipareigojimus, susijusius su garantijos lakštų naudojimu, arba atitinkama Lietuvos Respublikoje registruoto banko garantija.</text:span></text:p>
      <text:p text:style-name="P92"><text:span text:style-name="T93">Garantijos įstaiga</text:span><text:span text:style-name="T94"><text:s/>– teritorinė muitinė, kurios veiklos zonoje yra asociacijos buveinė.</text:span></text:p>
      <text:p text:style-name="P95"><text:span text:style-name="T96">Garantijos lakštų gavimo ir išdavimo apskaitos knyga</text:span><text:span text:style-name="T97"><text:s/>– Muitinės departamento nustatytos formos knyga, kurioje garantijos įstaiga apskaito gaunamus, išduodamus bei grąžinamus garantijos lakštus.</text:span></text:p>
      <text:p text:style-name="P98"><text:span text:style-name="T99">Sugadintų garantijos lakštų byla</text:span><text:span text:style-name="T100"><text:s/>– byla, kurioje garantijos įstaiga saugo pildymo metu šios įstaigos sugadintus garantijos lakštus (iki jų sunaikinimo), jų aprašus ir/arba šių lakštų sunaikinimo aktų nuorašus.</text:span></text:p>
      <text:p text:style-name="P101"><text:span text:style-name="T102">4</text:span><text:span text:style-name="T103">. Kitos šiose taisyklėse vartojamos sąvokos apibrėžtos Lietuvos Respublikos muitinės kodekso (Žin., 1996, Nr.<text:s/></text:span><text:a xlink:href="https://www.e-tar.lt/portal/lt/legalAct/TAR.446480A0D145" office:target-frame-name="_blank" xlink:show="new"><text:span text:style-name="T104">52-1239</text:span></text:a><text:span text:style-name="T105">; 2001, Nr.<text:s/></text:span><text:a xlink:href="https://www.e-tar.lt/portal/lt/legalAct/TAR.C8808BFF7F81" office:target-frame-name="_blank" xlink:show="new"><text:span text:style-name="T106">108-3901</text:span></text:a><text:span text:style-name="T107">; toliau – Muitinės kodeksas) 2 straipsnyje.</text:span></text:p>
      <text:p text:style-name="P108"/>
      <text:p text:style-name="P109"><text:span text:style-name="T110">II</text:span><text:span text:style-name="T111">.<text:s/></text:span><text:span text:style-name="T112">DOKUMENTŲ PATEIKIMAS GARANTIJOS ĮSTAIGAI IR JŲ TVARKYMAS</text:span></text:p>
      <text:p text:style-name="P113"/>
      <text:p text:style-name="P114"><text:span text:style-name="T115">5</text:span><text:span text:style-name="T116">. Asociacija, turinti teisę ir pageidaujanti naudoti garantijos lakštus, pateikia garantijos įstaigai šiuos dokumentus:</text:span></text:p>
      <text:p text:style-name="P117"><text:span text:style-name="T118">5.1</text:span><text:span text:style-name="T119">. Muitinės departamento nustatytos formos asociacijos garantiją (toliau – asociacijos garantija) ir jos nuorašą (arba antrą egzempliorių; toliau – nuorašas);</text:span></text:p>
      <text:p text:style-name="P120"><text:span text:style-name="T121">5.2</text:span><text:span text:style-name="T122">. draudimo įmonės arba banko garantiją ir jos nuorašą (arba antrą egzempliorių; toliau – nuorašas).</text:span></text:p>
      <text:p text:style-name="P123"><text:span text:style-name="T124">6</text:span><text:span text:style-name="T125">. Asociacija, anksčiau naudojusi garantijos lakštus, garantijos įstaigai taip pat turi pateikti:</text:span></text:p>
      <text:p text:style-name="P126"><text:span text:style-name="T127">6.1</text:span><text:span text:style-name="T128">. ataskaitą apie garantijos lakštų naudojimą ir muitinio tranzito procedūrų pažeidimus (1 priedas, toliau šiame skyriuje – asociacijos ataskaita);</text:span></text:p>
      <text:p text:style-name="P129"><text:span text:style-name="T130">6.2</text:span><text:span text:style-name="T131">. šių taisyklių VI skyriaus nustatyta tvarka įformintus pranešimus apie prarastus garantijos lakštus, išskyrus lakštus, apie kuriuos asociacija šių taisyklių nustatyta tvarka jau informavo garantijos įstaigą;</text:span></text:p>
      <text:p text:style-name="P132"><text:span text:style-name="T133">6.3</text:span><text:span text:style-name="T134">. sugadintus garantijos lakštus ir du jų aprašo egzempliorius (2 priedas).</text:span></text:p>
      <text:p text:style-name="P135"><text:span text:style-name="T136">7</text:span><text:span text:style-name="T137">. Garantijos įstaiga patikrina pateiktus dokumentus ir įsitikina, kad asociacija gali naudoti garantijos lakštus.</text:span></text:p>
      <text:p text:style-name="P138"><text:span text:style-name="T139">8</text:span><text:span text:style-name="T140">. Jeigu asociacija pateikia garantijos įstaigai sugadintus garantijos lakštus, garantijos įstaiga patikrina, ar grąžinami visi apraše nurodyti lakštai. Įsitikinusi, kad asociacija grąžina visus apraše nurodytus lakštus, garantijos įstaiga aprašo egzemplioriuose deda žymą, patvirtinančią, kad grąžinami garantijos lakštai priimti. Vienas aprašo egzempliorius su garantijos įstaigos žyma grąžinamas asociacijai.</text:span></text:p>
      <text:p text:style-name="P141"><text:span text:style-name="T142">9</text:span><text:span text:style-name="T143">. Jeigu šių taisyklių 5.1, 5.2, 6.1 arba 6.2 punktuose nurodyti dokumentai garantijos įstaigai nepriimtini arba garantijos įstaiga, įvertinusi asociacijos ataskaitoje pateiktus duomenis, priėmė sprendimą neleisti naudoti garantijos lakštų, kitoje asociacijos garantijos pusėje užrašoma arba dedamas B grupės spaudas su įrašu:</text:span></text:p>
      <text:p text:style-name="P144"/>
      <table:table table:style-name="Table145">
        <table:table-columns>
          <table:table-column table:style-name="TableColumn146"/>
        </table:table-columns>
        <table:table-row table:style-name="TableRow147">
          <table:table-cell table:style-name="TableCell148">
            <text:p text:style-name="P149"><text:tab/><text:s/>teritorinei muitinei šis dokumentas nepriimtinas dėl šių priežasčių:</text:p>
            <text:p text:style-name="P150"><text:span text:style-name="T151"><text:tab/>(pavadinimas)</text:span></text:p>
            <text:p text:style-name="P152"><text:tab/></text:p>
            <text:p text:style-name="P153"><text:span text:style-name="T154">(nurodomos atsisakymo priimti (registruoti) dokumentą priežastys)</text:span></text:p>
            <text:p text:style-name="P155"><text:tab/></text:p>
            <text:p text:style-name="P156">(pareigos, vardas, pavardė parašas, antspaudas ir data)</text:p>
          </table:table-cell>
        </table:table-row>
      </table:table>
      <text:p text:style-name="P157"/>
      <text:p text:style-name="P158"><text:span text:style-name="T159">10</text:span><text:span text:style-name="T160">. Nepriimta asociacijos garantija su garantijos įstaigos žyma, draudimo įmonės arba banko garantija ir jų nuorašai grąžinami asociacijai. Kitus asociacijos pateiktus dokumentus (asociacijos ataskaitą, pranešimus, aprašą ir pan.) garantijos įstaiga sega į garantijos bylą.</text:span></text:p>
      <text:p text:style-name="P161"><text:span text:style-name="T162">11</text:span><text:span text:style-name="T163">. Garantijos įstaiga, priėmusi sprendimą neleisti asociacijai naudoti garantijos lakštų, per 10 darbo dienų nuo šio sprendimo priėmimo turi įforminti ir pateikti Muitinės departamentui teikimą nutraukti sutartį dėl garantijos lakštų naudojimo (3 priedas).</text:span></text:p>
      <text:p text:style-name="P164"><text:span text:style-name="T165">12</text:span><text:span text:style-name="T166">. Priimta asociacijos garantija garantijos įstaigoje registruojama Garantijų registravimo žurnale.</text:span></text:p>
      <text:p text:style-name="P167"><text:span text:style-name="T168">13</text:span><text:span text:style-name="T169">. Garantijos įstaiga, įregistravusi asociacijos garantiją, šio dokumento (ir jo nuorašo arba antro egzemplioriaus) dalyje „Priėmimas garantijos įstaigoje“ bei draudimo įmonės arba banko garantijoje nurodo garantijos įstaigos pavadinimą, garantijų priėmimo datą ilguoju būdu. Įrašai tvirtinami garantijos įstaigos vadovo arba jo įgalioto pareigūno parašu ir garantijos įstaigos antspaudu.</text:span></text:p>
      <text:p text:style-name="P170"><text:span text:style-name="T171">14</text:span><text:span text:style-name="T172">. Asociacijos garantija ir draudimo įmonės arba banko garantija lieka garantijos įstaigoje, o jų nuorašai su garantijos įstaigos žyma atiduodami asociacijai (atstovui).</text:span></text:p>
      <text:p text:style-name="P173"><text:span text:style-name="T174">15</text:span><text:span text:style-name="T175">. Jeigu asociacija anksčiau nenaudojo garantijos lakštų, garantijos įstaiga pradeda garantijos bylą. Garantijos bylai suteikiamas numeris, atitinkantis Muitinės departamento ir asociacijos sutarties dėl garantijos lakštų naudojimo numerį. Į šią bylą garantijos įstaiga sega:</text:span></text:p>
      <text:p text:style-name="P176"><text:span text:style-name="T177">15.1</text:span><text:span text:style-name="T178">. Muitinės departamento ir asociacijos sutarties dėl garantijos lakštų naudojimo nuorašą;</text:span></text:p>
      <text:p text:style-name="P179"><text:span text:style-name="T180">15.2</text:span><text:span text:style-name="T181">. asociacijos garantiją;</text:span></text:p>
      <text:p text:style-name="P182"><text:span text:style-name="T183">15.3</text:span><text:span text:style-name="T184">. draudimo įmonės arba banko garantiją;</text:span></text:p>
      <text:p text:style-name="P185"><text:span text:style-name="T186">15.4</text:span><text:span text:style-name="T187">. kitus asociacijos pateiktus dokumentus.</text:span></text:p>
      <text:p text:style-name="P188"><text:span text:style-name="T189">16</text:span><text:span text:style-name="T190">. Jeigu asociacija naudojo garantijos lakštus, pradėta garantijos byla tęsiama. Garantijos įstaiga į šią bylą sega:</text:span></text:p>
      <text:p text:style-name="P191"><text:span text:style-name="T192">16.1</text:span><text:span text:style-name="T193">. asociacijos ataskaitą ir jos priedus;</text:span></text:p>
      <text:p text:style-name="P194"><text:span text:style-name="T195">16.2</text:span><text:span text:style-name="T196">. sugadintus garantijos lakštus ir jų aprašą;</text:span></text:p>
      <text:p text:style-name="P197"><text:span text:style-name="T198">16.3</text:span><text:span text:style-name="T199">. asociacijos garantiją;</text:span></text:p>
      <text:p text:style-name="P200"><text:span text:style-name="T201">16.4</text:span><text:span text:style-name="T202">. draudimo įmonės arba banko garantiją;</text:span></text:p>
      <text:p text:style-name="P203"><text:span text:style-name="T204">16.5</text:span><text:span text:style-name="T205">. kitus asociacijos pateiktus dokumentus.</text:span></text:p>
      <text:p text:style-name="P206"/>
      <text:p text:style-name="P207"><text:span text:style-name="T208">III</text:span><text:span text:style-name="T209">.<text:s/></text:span><text:span text:style-name="T210">GARANTIJOS LAKŠTŲ IŠDAVIMAS ASOCIACIJAI</text:span></text:p>
      <text:p text:style-name="P211"/>
      <text:p text:style-name="P212"><text:span text:style-name="T213">17</text:span><text:span text:style-name="T214">. Garantijos įstaiga, priėmusi ir įregistravusi asociacijos garantiją, asociacijai išduoda specialiai šiam tikslui pagamintus garantijos lakštus (forma TC-32 – Vienkartinės garantijos lakštas).</text:span></text:p>
      <text:p text:style-name="P215"><text:span text:style-name="T216">18</text:span><text:span text:style-name="T217">. Garantijos įstaiga išduodamų garantijos lakštų skaičių nustato naudodama šią formulę:</text:span></text:p>
      <text:p text:style-name="P218"/>
      <text:p text:style-name="P219">GLSK = GSUMA:(7000*EUR),</text:p>
      <text:p text:style-name="P220"/>
      <text:p text:style-name="P221">kur GLSK – išduodamų garantijos lakštų skaičius, GSUMA – draudimo įmonės arba banko garantijos dydis, EUR – oficialus lito ir bazinės valiutos kursas.</text:p>
      <text:p text:style-name="P222"/>
      <text:p text:style-name="P223"><text:span text:style-name="T224">19</text:span><text:span text:style-name="T225">. Garantijos įstaiga išduodamo garantijos lakšto pirmoje pusėje rašomąja mašinėle arba kitu mechanografiniu ar į jį panašiu būdu įrašo šiuos duomenis:</text:span></text:p>
      <text:p text:style-name="P226"><text:span text:style-name="T227">19.1</text:span><text:span text:style-name="T228">. dalyje „Išdavė (vardas ir pavardė arba įmonės pavadinimas, adresas)“ – asociacijos nesutrumpintą pavadinimą ir buveinę (tikslų adresą, įskaitant valstybę);</text:span></text:p>
      <text:p text:style-name="P229"><text:span text:style-name="T230">19.2</text:span><text:span text:style-name="T231">. dalyje „įsipareigojimas pagal šią garantiją priimtas…“ – asociacijos garantijos priėmimo garantijos įstaigoje datą ilguoju būdu ir asociacijos garantijos numerį;</text:span></text:p>
      <text:p text:style-name="P232"><text:span text:style-name="T233">19.3</text:span><text:span text:style-name="T234">. dalyje „garantijos įstaigoje…“ – garantijos įstaigos nesutrumpintą pavadinimą.</text:span></text:p>
      <text:p text:style-name="P235"><text:span text:style-name="T236">20</text:span><text:span text:style-name="T237">. Pildymo metu sugadintus garantijos lakštus ir jų aprašą (4 priedas) garantijos įstaiga sega į Sugadintų garantijos lakštų bylą.</text:span></text:p>
      <text:p text:style-name="P238"><text:span text:style-name="T239">21</text:span><text:span text:style-name="T240">. Asociacijai išduodamus garantijos lakštus garantijos įstaiga registruoja Garantijos lakštų gavimo ir išdavimo apskaitos knygoje.</text:span></text:p>
      <text:p text:style-name="P241"><text:span text:style-name="T242">22</text:span><text:span text:style-name="T243">. Įforminusi garantijos lakštus, garantijos įstaiga:</text:span></text:p>
      <text:p text:style-name="P244"><text:span text:style-name="T245">22.1</text:span><text:span text:style-name="T246">. asociacijos garantijoje nurodo operacijos (įrašo) eilės numerį Garantijos lakštų gavimo ir išdavimo apskaitos knygoje;</text:span></text:p>
      <text:p text:style-name="P247"><text:span text:style-name="T248">22.2</text:span><text:span text:style-name="T249">. informuoja asociaciją.</text:span></text:p>
      <text:p text:style-name="P250"><text:span text:style-name="T251">23</text:span><text:span text:style-name="T252">. Asociacijos atstovas, atsiimdamas garantijos lakštus, pasirašo Garantijos lakštų gavimo ir išdavimo apskaitos knygoje.</text:span></text:p>
      <text:p text:style-name="P253"><text:span text:style-name="T254">24</text:span><text:span text:style-name="T255">. Asociacija, naudojanti garantijos lakštus, privalo:</text:span></text:p>
      <text:p text:style-name="P256"><text:span text:style-name="T257">24.1</text:span><text:span text:style-name="T258">. užtikrinti gautų garantijos lakštų saugumą;</text:span></text:p>
      <text:p text:style-name="P259"><text:span text:style-name="T260">24.2</text:span><text:span text:style-name="T261">. apskaityti gautus, išduodamus, prarastus, sugadintus, garantijos įstaigai grąžinamus garantijos lakštus.</text:span></text:p>
      <text:p text:style-name="P262"/>
      <text:p text:style-name="P263"><text:span text:style-name="T264">IV</text:span><text:span text:style-name="T265">.<text:s/></text:span><text:span text:style-name="T266">GARANTIJOS LAKŠTŲ IŠDAVIMAS MUITINIO TRANZITO PROCEDŪROS VYKDYTOJUI</text:span></text:p>
      <text:p text:style-name="P267"/>
      <text:p text:style-name="P268"><text:span text:style-name="T269">25</text:span><text:span text:style-name="T270">. Asociacija garantijos lakštus išduoda muitinio tranzito procedūros vykdytojams (toliau – vykdytojas).</text:span></text:p>
      <text:p text:style-name="P271"><text:span text:style-name="T272">26</text:span><text:span text:style-name="T273">. Asociacija vykdytojui išduodamo garantijos lakšto pirmoje pusėje rašomąja mašinėle arba kitu mechanografiniu ar į jį panašiu būdu įrašo šiuos duomenis:</text:span></text:p>
      <text:p text:style-name="P274"><text:span text:style-name="T275">26.1</text:span><text:span text:style-name="T276">. dalyje „Šis lakštas, kuris išduotas…“ – garantijos lakšto išdavimo vykdytojui datą trumpuoju būdu;</text:span></text:p>
      <text:p text:style-name="P277"><text:span text:style-name="T278">26.2</text:span><text:span text:style-name="T279">. dalyje „gali būti naudojamas kaip garantija maksimaliai sumai, kuri atitinka 7000 EUR, Lietuvos Respublikos muitų teritorijoje vykdant muitinio tranzito procedūrą, pradėtą ne vėliau kaip…“ – datą (trumpuoju būdu), iki kurios garantijos lakštas gali būti pateikiamas išvykimo įstaigai;</text:span></text:p>
      <text:p text:style-name="P280"><text:span text:style-name="T281">26.3</text:span><text:span text:style-name="T282">. dalyje „ir kurios vykdytojas …“ – vykdytojo:</text:span></text:p>
      <text:p text:style-name="P283"><text:span text:style-name="T284">26.3.1</text:span><text:span text:style-name="T285">. vardą, pavardę ir gyvenamąją vietą (jeigu vykdytojas neturi ūkio subjekto statuso); arba</text:span></text:p>
      <text:p text:style-name="P286"><text:span text:style-name="T287">26.3.2</text:span><text:span text:style-name="T288">. nesutrumpintą pavadinimą ir buveinę (tikslų adresų, įskaitant valstybę).</text:span></text:p>
      <text:p text:style-name="P289"><text:span text:style-name="T290">27</text:span><text:span text:style-name="T291">. Garantijos lakštas tvirtinamas asociacijos vadovo arba jo įgalioto asmens parašu ir antspaudu (dalyje „(Garanto parašas ir antspaudas)“).</text:span></text:p>
      <text:p text:style-name="P292"><text:span text:style-name="T293">28</text:span><text:span text:style-name="T294">. Asociacija gali reikalauti, kad vykdytojas pasirašytų garantijos lakšto dalyje „(Vykdytojo parašas)“.</text:span></text:p>
      <text:p text:style-name="P295"><text:span text:style-name="T296">29</text:span><text:span text:style-name="T297">. Asociacija turi teisę apriboti išduodamų garantijos lakštų naudojimą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298">1-12</text:span></text:a><text:span text:style-name="T299">; toliau – Muitinio tranzito procedūros atlikimo tvarka), numatytais atvejais (nustatyti, kad garantijos lakštas negali būti naudojamas su tam tikromis didesnę riziką keliančiomis prekėmis). Garantijos lakštus, kurių naudojimas apribotas, asociacija pažymi įstrižai, didžiosiomis raidėmis, užrašydama žodžius „GALIOJIMAS APRIBOTAS“.</text:span></text:p>
      <text:p text:style-name="P300"><text:span text:style-name="T301">30</text:span><text:span text:style-name="T302">. Užpildyti garantijos lakštai vykdytojams išduodami asociacijos nustatyta tvarka.</text:span></text:p>
      <text:p text:style-name="P303"/>
      <text:p text:style-name="P304"><text:span text:style-name="T305">V</text:span><text:span text:style-name="T306">.<text:s/></text:span><text:span text:style-name="T307">GARANTIJOS LAKŠTŲ NAUDOJIMAS ĮFORMINANT MUITINIO TRANZITO PROCEDŪRAS</text:span></text:p>
      <text:p text:style-name="P308"/>
      <text:p text:style-name="P309"><text:span text:style-name="T310">31</text:span><text:span text:style-name="T311">. Garantijos lakštai pateikiami išvykimo įstaigai. Šiai įstaigai pateikiama tiek garantijos lakštų, kiek jų pakaktų atlyginti atsiradusią skolą muitinei (įforminamos muitinio tranzito procedūros atžvilgiu).</text:span></text:p>
      <text:p text:style-name="P312"><text:span text:style-name="T313">32</text:span><text:span text:style-name="T314">. Išvykimo įstaiga įsitikina, kad:</text:span></text:p>
      <text:p text:style-name="P315"><text:span text:style-name="T316">32.1</text:span><text:span text:style-name="T317">. garantijos lakštai gali būti naudojami gabenamų prekių atžvilgiu, kai šių lakštų galiojimas yra apribotas šių taisyklių 29 punkte nurodytu būdu;</text:span></text:p>
      <text:p text:style-name="P318"><text:span text:style-name="T319">32.2</text:span><text:span text:style-name="T320">. garantijos lakštai nėra pripažinti negaliojančiais;</text:span></text:p>
      <text:p text:style-name="P321"><text:span text:style-name="T322">32.3</text:span><text:span text:style-name="T323">. asociacija turi teisę išduoti garantijos lakštus;</text:span></text:p>
      <text:p text:style-name="P324"><text:span text:style-name="T325">32.4</text:span><text:span text:style-name="T326">. garantijos lakštai užpildyti ir patvirtinti laikantis šių taisyklių reikalavimų;</text:span></text:p>
      <text:p text:style-name="P327"><text:span text:style-name="T328">32.5</text:span><text:span text:style-name="T329">. nepasibaigęs laikas, per kurį garantijos lakštai gali būti pateikti išvykimo įstaigai;</text:span></text:p>
      <text:p text:style-name="P330"><text:span text:style-name="T331">32.6</text:span><text:span text:style-name="T332">. pateikiamų garantijos lakštų pakanka galinčiai atsirasti skolai atlyginti (įforminamos muitinio tranzito procedūros atžvilgiu).</text:span></text:p>
      <text:p text:style-name="P333"><text:span text:style-name="T334">33</text:span><text:span text:style-name="T335">. Jeigu garantijos lakštai negali būti priimti, išvykimo įstaiga privalo pareikalauti, kad vykdytojas pateiktų kitą garantiją.</text:span></text:p>
      <text:p text:style-name="P336"><text:span text:style-name="T337">34</text:span><text:span text:style-name="T338">. Nepriimtinas garantijos lakštas (lakštai) grąžinamas vykdytojui, išskyrus atvejus, kai nustatoma, kad šis dokumentas pripažintas negaliojančiu (įtrauktas į tokių garantijos dokumentų sąrašą). Negrąžintas garantijos lakštas ir vykdytojo paaiškinimas perduodami teritorinės muitinės padaliniui, atsakingam už garantijų kontrolę. Įtarusi, kad pateiktas garantijos lakštas suklastotas arba naudojamas apgaulės būdu, išvykimo įstaiga, kuriai pateiktas toks dokumentas, privalo nustatyta tvarka inicijuoti teritorinės muitinės tyrimą.</text:span></text:p>
      <text:p text:style-name="P339"><text:span text:style-name="T340">35</text:span><text:span text:style-name="T341">. Išvykimo įstaiga kiekvieno priimto garantijos lakšto kitoje pusėje „Pildo išvykimo įstaiga“ atspausdina arba spausdintinėmis raidėmis įrašo šiuos duomenis:</text:span></text:p>
      <text:p text:style-name="P342"><text:span text:style-name="T343">35.1</text:span><text:span text:style-name="T344">. dalyje „Muitinio tranzito procedūra vykdoma gabenant prekes su bendruoju dokumentu, įformintu…“ – muitinės dokumento įforminimo išvykimo įstaigoje datą trumpuoju būdu;</text:span></text:p>
      <text:p text:style-name="P345"><text:span text:style-name="T346">35.2</text:span><text:span text:style-name="T347">. dalyje „deklaracijos Nr. …“ – muitinės dokumento numerį;</text:span></text:p>
      <text:p text:style-name="P348"><text:span text:style-name="T349">35.3</text:span><text:span text:style-name="T350">. dalyje „įstaigoje…“ – išvykimo įstaigos pavadinimą.</text:span></text:p>
      <text:p text:style-name="P351"><text:span text:style-name="T352">36</text:span><text:span text:style-name="T353">. Išvykimo įstaigos įrašai garantijos lakštuose tvirtinami muitinės pareigūno, įforminusio muitinio tranzito procedūrą, antspaudu (dedamas dalyje „(Tarnybinis antspaudas)“ ir parašu (pasirašoma dalyje „(Parašas)“).</text:span></text:p>
      <text:p text:style-name="P354"><text:span text:style-name="T355">37</text:span><text:span text:style-name="T356">. Išvykimo įstaigos priimti garantijos lakštai lieka joje ir pridedami prie kitų muitiniam įforminimui pateiktų dokumentų, liekančių teritorinei muitinei, kuriai priklauso išvykimo įstaiga.</text:span></text:p>
      <text:p text:style-name="P357"/>
      <text:p text:style-name="P358"><text:span text:style-name="T359">VI</text:span><text:span text:style-name="T360">.<text:s/></text:span><text:span text:style-name="T361">GARANTIJOS ĮSTAIGOS INFORMAVIMAS APIE PRARASTUS GARANTIJOS LAKŠTUS</text:span></text:p>
      <text:p text:style-name="P362"/>
      <text:p text:style-name="P363"><text:span text:style-name="T364">38</text:span><text:span text:style-name="T365">. Asociacija, praradusi garantijos lakštą (lakštus), nedelsdama turi išsiųsti garantijos įstaigai pranešimą (5 priedas).</text:span></text:p>
      <text:p text:style-name="P366"><text:span text:style-name="T367">39</text:span><text:span text:style-name="T368">. Garantijos įstaiga, gavusi asociacijos pranešimą, privalo nedelsdama, bet ne vėliau kaip per 2 darbo dienas nuo šio pranešimo gavimo išnagrinėti garantijos lakštų praradimo aplinkybes ir šių taisyklių IX skyriaus nustatyta tvarka pripažinti juos negaliojančiais.</text:span></text:p>
      <text:p text:style-name="P369"><text:span text:style-name="T370">40</text:span><text:span text:style-name="T371">. Asociacijos pranešimas, jo priedai, garantijos įstaigos sprendimas ir jo priedai segami į garantijos bylą.</text:span></text:p>
      <text:p text:style-name="P372"><text:span text:style-name="T373">41</text:span><text:span text:style-name="T374">. Garantijos įstaiga, įvertinusi garantijos lakštų praradimo aplinkybes, gali priimti sprendimą pripažinti negaliojančia asociacijos garantiją šių taisyklių VIII skyriaus nustatyta tvarka.</text:span></text:p>
      <text:p text:style-name="P375"/>
      <text:p text:style-name="P376"><text:span text:style-name="T377">VII</text:span><text:span text:style-name="T378">.<text:s/></text:span><text:span text:style-name="T379">TERITORINIŲ MUITINIŲ PRIEVOLĖ TEIKTI DUOMENIS GARANTIJOS ĮSTAIGAI</text:span></text:p>
      <text:p text:style-name="P380"/>
      <text:p text:style-name="P381"><text:span text:style-name="T382">42</text:span><text:span text:style-name="T383">. Teritorinė muitinė, nustačiusi muitinio tranzito procedūros pažeidimus, dėl kurių asociacijai turi būti atimta teisė naudoti garantijos lakštus, įformina teikimą pripažinti asociacijos garantiją negaliojančia (6 priedas).</text:span></text:p>
      <text:p text:style-name="P384"><text:span text:style-name="T385">43</text:span><text:span text:style-name="T386">. Teikimas išrašomas dviem egzemplioriais.</text:span></text:p>
      <text:p text:style-name="P387"><text:span text:style-name="T388">44</text:span><text:span text:style-name="T389">. Pirmas teikimo egzempliorius ir jo pagrįstumą patvirtinančių dokumentų nuorašai išsiunčiami garantijos įstaigai. Antras teikimo egzempliorius lieka teikimą įforminusiai teritorinei muitinei. Jeigu teikimą įforminusi teritorinė muitinė yra ir garantijos įstaiga, pirmas teikimo egzempliorius perduodamas padaliniui, atsakingam už garantijų kontrolę, o antras lieka šį dokumentą įforminusiam padaliniui.</text:span></text:p>
      <text:p text:style-name="P390"><text:span text:style-name="T391">45</text:span><text:span text:style-name="T392">. Garantijos įstaiga (padalinys) pagal savo kompetenciją patikrina gauto teikimo pagrįstumą.</text:span></text:p>
      <text:p text:style-name="P393"><text:span text:style-name="T394">46</text:span><text:span text:style-name="T395">. Nepagrįstas teikimas grąžinamas jį įforminusiai teritorinei muitinei (padaliniui) nurodant priežastis, dėl kurių teikimas grąžinamas.</text:span></text:p>
      <text:p text:style-name="P396"><text:span text:style-name="T397">47</text:span><text:span text:style-name="T398">. Jeigu teikimas yra pagrįstas, garantijos įstaiga šių taisyklių VIII skyriaus nustatyta tvarka priima sprendimą pripažinti asociacijos garantiją negaliojančia.</text:span></text:p>
      <text:p text:style-name="P399"><text:span text:style-name="T400">48</text:span><text:span text:style-name="T401">. Teikimas ir jo priedai garantijos įstaigoje segami į garantijos bylą.</text:span></text:p>
      <text:p text:style-name="P402"/>
      <text:p text:style-name="P403"><text:span text:style-name="T404">VIII</text:span><text:span text:style-name="T405">.<text:s/></text:span><text:span text:style-name="T406">ASOCIACIJOS GARANTIJOS PRIPAŽINIMAS NEGALIOJANČIA</text:span></text:p>
      <text:p text:style-name="P407"/>
      <text:p text:style-name="P408"><text:span text:style-name="T409">49</text:span><text:span text:style-name="T410">. Sprendimas pripažinti negaliojančia asociacijos garantiją (toliau šiame skyriuje – sprendimas) priimamas:</text:span></text:p>
      <text:p text:style-name="P411"><text:span text:style-name="T412">49.1</text:span><text:span text:style-name="T413">. asociacijos prašymu;</text:span></text:p>
      <text:p text:style-name="P414"><text:span text:style-name="T415">49.2</text:span><text:span text:style-name="T416">. garantijos įstaigos iniciatyva (nustačius, kad asociacijos garantija neužtikrina prisiimtų įsipareigojimų įvykdymo, įskaitant atvejus, kai asociacija nevykdo prisiimtų įsipareigojimų arba juos vykdo netinkamai, kai Muitinės departamentas nutraukia su asociacija sudarytą sutartį, taip pat šių taisyklių VI ir VII skyrių nustatytais atvejais).</text:span></text:p>
      <text:p text:style-name="P417"><text:span text:style-name="T418">50</text:span><text:span text:style-name="T419">. Šių taisyklių 49.1 punkte nurodytu atveju asociacija garantijos įstaigai turi pateikti:</text:span></text:p>
      <text:p text:style-name="P420"><text:span text:style-name="T421">50.1</text:span><text:span text:style-name="T422">. prašymą;</text:span></text:p>
      <text:p text:style-name="P423"><text:span text:style-name="T424">50.2</text:span><text:span text:style-name="T425">. ataskaitą apie garantijos lakštų naudojimą ir muitinio tranzito procedūrų pažeidimus (1 priedas);</text:span></text:p>
      <text:p text:style-name="P426"><text:span text:style-name="T427">50.3</text:span><text:span text:style-name="T428">. šių taisyklių VI skyriaus nustatyta tvarka įformintus pranešimus apie prarastus garantijos lakštus, išskyrus lakštus, apie kuriuos asociacija jau informavo garantijos įstaigą;</text:span></text:p>
      <text:p text:style-name="P429"><text:span text:style-name="T430">50.4</text:span><text:span text:style-name="T431">. turimus (neišduotus vykdytojams) garantijos lakštus (įskaitant sugadintus) ir du jų aprašo egzempliorius (2 priedas).</text:span></text:p>
      <text:p text:style-name="P432"><text:span text:style-name="T433">51</text:span><text:span text:style-name="T434">. Sprendimą (7 priedas) garantijos įstaiga išrašo dviem egzemplioriais. Jeigu asociacijas garantijos įstaigai nepateikė šios taisyklių 50.2–50.4 punktuose nurodytų dokumentų, garantijos įstaiga sprendime turi pareikalauti, kad asociacija juos pateiktų garantijos įstaigos nustatytu laiku.</text:span></text:p>
      <text:p text:style-name="P435"><text:span text:style-name="T436">52</text:span><text:span text:style-name="T437">. Pirmas sprendimo egzempliorius išsiunčiamas asociacijai, antras egzempliorius lieka garantijos įstaigoje ir kartu su šio sprendimo pagrįstumą įrodančiais dokumentais segamas į<text:s/></text:span><text:soft-page-break/><text:span text:style-name="T438">garantijos bylą. Į šią bylą taip pat segami asociacijos pateikti dokumentai (ataskaita, pranešimai, grąžinti garantijos lakštai, jų aprašai ir pan.).</text:span></text:p>
      <text:p text:style-name="P439"><text:span text:style-name="T440">53</text:span><text:span text:style-name="T441">. Garantijos įstaiga, priėmusi sprendimą pripažinti negaliojančia asociacijos garantiją, per 10 darbo dienų nuo šio sprendimo priėmimo turi įforminti ir pateikti Muitinės departamentui teikimą nutraukti sutartį dėl garantijos lakštų naudojimo (3 priedas).</text:span></text:p>
      <text:p text:style-name="P442"><text:span text:style-name="T443">54</text:span><text:span text:style-name="T444">. Nustatytu laiku negrąžintus garantijos lakštus garantijos įstaiga per 2 darbo dienas pripažįsta negaliojančiais šių taisyklių IX skyriaus nustatyta tvarka.</text:span></text:p>
      <text:p text:style-name="P445"><text:span text:style-name="T446">55</text:span><text:span text:style-name="T447">. Pripažinta negaliojančia asociacijos garantija, draudimo įmonės arba banko garantija asociacijai negrąžinamos.</text:span></text:p>
      <text:p text:style-name="P448"/>
      <text:p text:style-name="P449"><text:span text:style-name="T450">IX</text:span><text:span text:style-name="T451">.<text:s/></text:span><text:span text:style-name="T452">GARANTIJOS LAKŠTŲ PRIPAŽINIMAS NEGALIOJANČIAIS</text:span></text:p>
      <text:p text:style-name="P453"/>
      <text:p text:style-name="P454"><text:span text:style-name="T455">56</text:span><text:span text:style-name="T456">. Garantijos lakštai pripažįstami negaliojančiais garantijos įstaigos sprendimu.</text:span></text:p>
      <text:p text:style-name="P457"><text:span text:style-name="T458">57</text:span><text:span text:style-name="T459">. Sprendimas pripažinti garantijos lakštus negaliojančiais (toliau šiame skyriuje – sprendimas; 8 priedas) išrašomas trimis egzemplioriais.</text:span></text:p>
      <text:p text:style-name="P460"><text:span text:style-name="T461">58</text:span><text:span text:style-name="T462">. Po vieną sprendimo egzempliorių garantijos įstaiga išsiunčia asociacijai ir Muitinės departamentui. Šie egzemplioriai turi būti išsiųsti ne vėliau kaip kitą darbo dieną nuo sprendimo įforminimo.</text:span></text:p>
      <text:p text:style-name="P463"><text:span text:style-name="T464">59</text:span><text:span text:style-name="T465">. Garantijos įstaigoje likęs sprendimo egzempliorius ir šio sprendimo pagrįstumą įrodantys dokumentai segami į garantijos bylą.</text:span></text:p>
      <text:p text:style-name="P466"/>
      <text:p text:style-name="P467"><text:span text:style-name="T468">X</text:span><text:span text:style-name="T469">.<text:s/></text:span><text:span text:style-name="T470">BAIGIAMOSIOS NUOSTATOS</text:span></text:p>
      <text:p text:style-name="P471"/>
      <text:p text:style-name="P472"><text:span text:style-name="T473">60</text:span><text:span text:style-name="T474">. Muitinės departamentas, pasirašęs su asociacija sutartį dėl garantijos lakštų naudojimo arba ją nutraukęs, iki sutarties arba sprendimo ją nutraukti įsigaliojimo privalo išsiųsti teritorinėms muitinėms šios sutarties arba sprendimo nuorašą.</text:span></text:p>
      <text:p text:style-name="P475"><text:span text:style-name="T476">61</text:span><text:span text:style-name="T477">. Muitinės departamentas, gavęs garantijos įstaigos sprendimą pripažinti garantijos lakštus negaliojančiais, per 3 darbo dienas nuo šio sprendimo gavimo dienos privalo įtraukti garantijos įstaigos sprendime nurodytus garantijos lakštus į pripažintų negaliojančiomis garantijų bazę ir apie tai raštu informuoti visas teritorines muitines.</text:span></text:p>
      <text:p text:style-name="P478"><text:span text:style-name="T479">62</text:span><text:span text:style-name="T480">. Garantijos lakštuose negali būti išskutimų, sutepimų, uždažymų ar kitokių neišbraukto įrašo taisymų. Dokumen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span></text:p>
      <text:p text:style-name="P481"><text:span text:style-name="T482">63</text:span><text:span text:style-name="T483">. Jeigu asociacija grąžina garantijos įstaigai daug garantijos lakštų, garantijos įstaiga gali visus vienos asociacijos grąžintus lakštus ir jų aprašų nuorašus segti į atskirą bylą.</text:span></text:p>
      <text:p text:style-name="P484"><text:span text:style-name="T485">64</text:span><text:span text:style-name="T486">. Muitai ir (arba) mokesčiai, sudarantys atsiradusią skolą muitinei, su jais susiję delspinigiai iš vykdytojo ir (arba) garanto išieškomi Muitinės kodekso nustatyta tvarka.</text:span></text:p>
      <text:p text:style-name="P487"><text:span text:style-name="T488">65</text:span><text:span text:style-name="T489">. Skundai dėl šių taisyklių taikymo nagrinėjami Muitinės kodekso nustatyta tvarka.</text:span></text:p>
      <text:p text:style-name="P490"><text:span text:style-name="T491">66</text:span><text:span text:style-name="T492">. Garantijų, lakštų apskaitą teritorinėse muitinėse tvarko šios įstaigos vadovo paskirtas pareigūnas (pareigūnai).</text:span></text:p>
      <text:p text:style-name="P493"><text:span text:style-name="T494">67</text:span><text:span text:style-name="T495">. Teritorinės muitinės viršininkas gali leisti, kad į garantijos bylas būtų segami tik dokumentų nuorašai.</text:span></text:p>
      <text:p text:style-name="P496"><text:span text:style-name="T497">______________</text:span></text:p>
      <text:soft-page-break/>
      <text:p text:style-name="P498"><text:span text:style-name="T499">Garantijos lakštų naudojimo</text:span></text:p>
      <text:p text:style-name="P500">muitinėje taisyklių</text:p>
      <text:p text:style-name="P501"><text:span text:style-name="T502">1</text:span><text:span text:style-name="T503"><text:s/>priedas</text:span></text:p>
      <text:p text:style-name="P504"/>
      <text:p text:style-name="P505">/asociacijos blankas/<text:tab/>/registravimo numeris ir data/</text:p>
      <text:p text:style-name="P506"/>
      <text:p text:style-name="P507">ATASKAITA APIE GARANTIJOS LAKŠTŲ NAUDOJIMĄ IR MUITINIO TRANZITO PROCEDŪRŲ PAŽEIDIMUS</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Asociacijos garantijos numeris</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1. DUOMENYS APIE GARANTIJOS LAKŠTUS</text:p>
          </table:table-cell>
          <table:covered-table-cell/>
        </table:table-row>
        <table:table-row table:style-name="TableRow524">
          <table:table-cell table:style-name="TableCell525">
            <text:p text:style-name="P526">1.1. Garantijos lakštų likutis (anksčiau pateiktos ataskaitos 1.6 punktas)</text:p>
          </table:table-cell>
          <table:table-cell table:style-name="TableCell527">
            <text:p text:style-name="P528">vnt.</text:p>
          </table:table-cell>
        </table:table-row>
        <table:table-row table:style-name="TableRow529">
          <table:table-cell table:style-name="TableCell530">
            <text:p text:style-name="P531">1.2. Garantijos įstaigoje gautų garantijos lakštų skaičius</text:p>
          </table:table-cell>
          <table:table-cell table:style-name="TableCell532">
            <text:p text:style-name="P533">vnt.</text:p>
          </table:table-cell>
        </table:table-row>
        <table:table-row table:style-name="TableRow534">
          <table:table-cell table:style-name="TableCell535">
            <text:p text:style-name="P536">1.3. Vykdytojams išduotų garantijos lakštų skaičius, išskyrus prarastus lakštus</text:p>
          </table:table-cell>
          <table:table-cell table:style-name="TableCell537">
            <text:p text:style-name="P538">vnt.</text:p>
          </table:table-cell>
        </table:table-row>
        <table:table-row table:style-name="TableRow539">
          <table:table-cell table:style-name="TableCell540">
            <text:p text:style-name="P541">1.4. Prarastų garantijos lakštų skaičius</text:p>
          </table:table-cell>
          <table:table-cell table:style-name="TableCell542">
            <text:p text:style-name="P543">vnt.</text:p>
          </table:table-cell>
        </table:table-row>
        <table:table-row table:style-name="TableRow544">
          <table:table-cell table:style-name="TableCell545">
            <text:p text:style-name="P546">1.5. Sugadintų garantijos lakštų skaičius</text:p>
          </table:table-cell>
          <table:table-cell table:style-name="TableCell547">
            <text:p text:style-name="P548">vnt.</text:p>
          </table:table-cell>
        </table:table-row>
        <table:table-row table:style-name="TableRow549">
          <table:table-cell table:style-name="TableCell550">
            <text:p text:style-name="P551">1.6. Garantijos lakštų likutis (1.1+1.2-1.3-1.4-1.5)</text:p>
          </table:table-cell>
          <table:table-cell table:style-name="TableCell552">
            <text:p text:style-name="P553">vnt.</text:p>
          </table:table-cell>
        </table:table-row>
        <table:table-row table:style-name="TableRow554">
          <table:table-cell table:style-name="TableCell555" table:number-columns-spanned="2">
            <text:p text:style-name="P556">2. DUOMENYS APIE PRARASTUS GARANTIJOS LAKŠTUS</text:p>
          </table:table-cell>
          <table:covered-table-cell/>
        </table:table-row>
        <table:table-row table:style-name="TableRow557">
          <table:table-cell table:style-name="TableCell558">
            <text:p text:style-name="P559">2.1. Garantijos lakštų, apie kuriuos pranešta garantijos įstaigai, skaičius</text:p>
          </table:table-cell>
          <table:table-cell table:style-name="TableCell560">
            <text:p text:style-name="P561">vnt.</text:p>
          </table:table-cell>
        </table:table-row>
        <table:table-row table:style-name="TableRow562">
          <table:table-cell table:style-name="TableCell563">
            <text:p text:style-name="P564">iš jo: 2.1.1. vykdytojo prarastų garantijos lakštų skaičius<text:s/></text:p>
          </table:table-cell>
          <table:table-cell table:style-name="TableCell565">
            <text:p text:style-name="P566">vnt.</text:p>
          </table:table-cell>
        </table:table-row>
        <table:table-row table:style-name="TableRow567">
          <table:table-cell table:style-name="TableCell568">
            <text:p text:style-name="P569">2.1.2. asociacijos prarastų garantijos lakštų skaičius</text:p>
          </table:table-cell>
          <table:table-cell table:style-name="TableCell570">
            <text:p text:style-name="P571">vnt.</text:p>
          </table:table-cell>
        </table:table-row>
        <table:table-row table:style-name="TableRow572">
          <table:table-cell table:style-name="TableCell573">
            <text:p text:style-name="Normal"><text:span text:style-name="T574">2.2. Garantijos lakštų, apie kuriuos nepranešta garantijos įstaigai, skaičius<text:s/></text:span><text:span text:style-name="T575">*)</text:span></text:p>
          </table:table-cell>
          <table:table-cell table:style-name="TableCell576">
            <text:p text:style-name="P577">vnt.</text:p>
          </table:table-cell>
        </table:table-row>
        <table:table-row table:style-name="TableRow578">
          <table:table-cell table:style-name="TableCell579">
            <text:p text:style-name="P580">iš jo: 2.2.1. vykdytojo prarastų garantijos lakštų skaičius<text:s/></text:p>
          </table:table-cell>
          <table:table-cell table:style-name="TableCell581">
            <text:p text:style-name="P582">vnt.</text:p>
          </table:table-cell>
        </table:table-row>
        <table:table-row table:style-name="TableRow583">
          <table:table-cell table:style-name="TableCell584">
            <text:p text:style-name="P585">2.2.2. asociacijos prarastų garantijos lakštų skaičius</text:p>
          </table:table-cell>
          <table:table-cell table:style-name="TableCell586">
            <text:p text:style-name="P587">vnt.</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3. DUOMENYS APIE GAUTUS PRANEŠIMUS DĖL PAŽEIDIMŲ</text:p>
          </table:table-cell>
          <table:covered-table-cell/>
          <table:covered-table-cell/>
        </table:table-row>
        <table:table-row table:style-name="TableRow596">
          <table:table-cell table:style-name="TableCell597">
            <text:p text:style-name="P598"/>
          </table:table-cell>
          <table:table-cell table:style-name="TableCell599">
            <text:p text:style-name="P600">Pranešimų skaičius (vnt.)</text:p>
          </table:table-cell>
          <table:table-cell table:style-name="TableCell601">
            <text:p text:style-name="P602">Skolos muitinei dydis</text:p>
            <text:p text:style-name="P603">(litai)<text:s/></text:p>
          </table:table-cell>
        </table:table-row>
        <table:table-row table:style-name="TableRow604">
          <table:table-cell table:style-name="TableCell605">
            <text:p text:style-name="P606">3.1. Gauta pranešimų apie muitinio tranzito procedūrų pažeidimus<text: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2. Pranešimai, dėl kurių pateikti įrodymai, kad muitinio tranzito procedūra atlikta be pažeidimų ir/arba skola muitinei neatsirado<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 Pranešimai, dėl kurių atsiradusią skolą muitinei sumokėjo muitinio tranzito procedūros vykdytojas<text:s/></text:p>
          </table: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4. BENDRI DUOMENYS APIE PAŽEIDIMŲ POBŪDĮ</text:p>
            <text:p text:style-name="P633"/>
          </table:table-cell>
          <table:covered-table-cell/>
          <table:covered-table-cell/>
        </table:table-row>
        <table:table-row table:style-name="TableRow634">
          <table:table-cell table:style-name="TableCell635">
            <text:p text:style-name="P636">Muitinio tranzito procedūros pažeidimo pobūdis</text:p>
          </table:table-cell>
          <table:table-cell table:style-name="TableCell637">
            <text:p text:style-name="P638">Pranešimų skaičius (vnt.)</text:p>
          </table:table-cell>
          <table:table-cell table:style-name="TableCell639">
            <text:p text:style-name="P640">Skolos muitinei dydis</text:p>
            <text:p text:style-name="P641">(litai)<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text:span text:style-name="T706">5. DUOMENYS APIE GAUTUS TEIKIMUS (PRETENZIJAS)</text:span></text:p>
          </table:table-cell>
          <table:covered-table-cell/>
          <table:covered-table-cell/>
        </table:table-row>
        <table:table-row table:style-name="TableRow707">
          <table:table-cell table:style-name="TableCell708">
            <text:p text:style-name="P709"/>
          </table:table-cell>
          <table:table-cell table:style-name="TableCell710">
            <text:p text:style-name="P711">Teikimų (pretenzijų) skaičius (vnt.)</text:p>
          </table:table-cell>
          <table:table-cell table:style-name="TableCell712">
            <text:p text:style-name="P713">Skolos<text:s/></text:p>
            <text:p text:style-name="P714">muitinei dydis</text:p>
            <text:p text:style-name="P715">(litai)</text:p>
          </table:table-cell>
        </table:table-row>
        <table:table-row table:style-name="TableRow716">
          <table:table-cell table:style-name="TableCell717">
            <text:p text:style-name="P718">5.1. Gauta teikimų (pretenzijų)<text: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2. Patenkinta teikimų (pretenzijų)<text:s/></text:p>
          </table:table-cell>
          <table:table-cell table:style-name="TableCell726">
            <text:p text:style-name="P727"/>
          </table:table-cell>
          <table:table-cell table:style-name="TableCell728">
            <text:p text:style-name="P729"/>
          </table:table-cell>
        </table:table-row>
      </table:table>
      <text:p text:style-name="P730"/>
      <text:p text:style-name="P731">Patvirtinu, kad šioje ataskaitoje pateikti duomenys yra teisingi.</text:p>
      <text:p text:style-name="P732"/>
      <text:p text:style-name="P733"><text:tab/></text:p>
      <text:p text:style-name="P734"><text:span text:style-name="T735"><text:tab/></text:span><text:span text:style-name="T736">(data)</text:span></text:p>
      <text:p text:style-name="P737"><text:tab/></text:p>
      <text:p text:style-name="P738">(asociacijos vadovo arba jo įgalioto asmens pareigos, parašas, vardas ir pavardė, asociacijos antspaudas)</text:p>
      <text:p text:style-name="P739"/>
      <text:p text:style-name="Normal"><text:span text:style-name="T740">*)</text:span><text:span text:style-name="T741"><text:s/>– jeigu ataskaitos 2.2 punkte nurodyti prarasti garantijos lakštai, apie kuriuos nepranešta garantijos įstaigai, prie ataskaitos pridedami ir pranešimai apie prarastus garantijos lakštus.<text:s/></text:span></text:p>
      <text:p text:style-name="P742"><text:span text:style-name="T743">______________</text:span></text:p>
      <text:soft-page-break/>
      <text:p text:style-name="P744"><text:span text:style-name="T745">Garantijos lakštų naudojimo<text:s/></text:span></text:p>
      <text:p text:style-name="P746">muitinėje taisyklių<text:s/></text:p>
      <text:p text:style-name="P747"><text:span text:style-name="T748">2</text:span><text:span text:style-name="T749"><text:s/>priedas</text:span></text:p>
      <text:p text:style-name="P750"/>
      <text:p text:style-name="P751">/asociacijos blankas/<text:tab/>/registravimo numeris ir data/</text:p>
      <text:p text:style-name="P752"/>
      <text:p text:style-name="P753">GRĄŽINAMŲ GARANTIJOS LAKŠTŲ</text:p>
      <text:p text:style-name="P754"><text:span text:style-name="T755">APRAŠAS<text:s/></text:span><text:span text:style-name="T756">*)</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Asociacijos garantijos numeris<text:s/></text:p>
            <text:p text:style-name="P764"/>
          </table:table-cell>
          <table:table-cell table:style-name="TableCell765">
            <text:p text:style-name="P766"/>
          </table:table-cell>
        </table:table-row>
      </table:table>
      <text:p text:style-name="P767"/>
      <text:p text:style-name="P768">Garantijos įstaigai grąžinami šie garantijos lakštai:<text: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Garantijos lakšto serija ir numeris</text:p>
          </table:table-cell>
          <table:table-cell table:style-name="TableCell782">
            <text:p text:style-name="P783">Eil. Nr.</text:p>
          </table:table-cell>
          <table:table-cell table:style-name="TableCell784">
            <text:p text:style-name="P785">Garantijos lakšto serija ir numeris</text:p>
          </table:table-cell>
          <table:table-cell table:style-name="TableCell786">
            <text:p text:style-name="P787">Eil. Nr.</text:p>
          </table:table-cell>
          <table:table-cell table:style-name="TableCell788">
            <text:p text:style-name="P789">Garantijos lakšto serija ir numeri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Iš viso: ____________ garantijos lakštai.</text:p>
      <text:p text:style-name="P831"><text:tab/>(skaičius)</text:p>
      <text:p text:style-name="P832"><text:tab/></text:p>
      <text:p text:style-name="P833">(asociacijos vadovo arba jo įgalioto asmens pareigos, parašas, vardas, pavardė)</text:p>
      <text:p text:style-name="P834"/>
      <text:p text:style-name="P835">Apraše nurodytus garantijos lakštus priėmiau</text:p>
      <text:p text:style-name="P836"/>
      <text:p text:style-name="P837"><text:tab/></text:p>
      <text:p text:style-name="P838">(garantijos įstaigos pareigūno pareigos, parašas, vardas, pavardė)</text:p>
      <text:p text:style-name="P839"/>
      <text:p text:style-name="P840"><text:tab/></text:p>
      <text:p text:style-name="P841"><text:tab/>(priėmimo data)</text:p>
      <text:p text:style-name="P842"/>
      <text:p text:style-name="Normal"><text:span text:style-name="T843">*)</text:span><text:span text:style-name="T844"><text:s/>– garantijos įstaigai pateikiami du šio aprašo egzemplioriai. Vienas aprašo egzempliorius su garantijos įstaigos žyma grąžinamas asociacijai.</text:span></text:p>
      <text:p text:style-name="P845"><text:span text:style-name="T846">______________</text:span></text:p>
      <text:soft-page-break/>
      <text:p text:style-name="P847"><text:span text:style-name="T848">Garantijos lakštų naudojimo<text:s/></text:span></text:p>
      <text:p text:style-name="P849">muitinėje taisyklių<text:s/></text:p>
      <text:p text:style-name="P850"><text:span text:style-name="T851">3</text:span><text:span text:style-name="T852"><text:s/>priedas</text:span></text:p>
      <text:p text:style-name="P853"/>
      <text:p text:style-name="P854">/garantijos įstaigos blankas/</text:p>
      <text:p text:style-name="P855">/registracijos numeris ir data/</text:p>
      <text:p text:style-name="P856"/>
      <text:p text:style-name="P857"><text:tab/></text:p>
      <text:p text:style-name="P858">(teikimo gavėjo pavadinimas ir adresas)</text:p>
      <text:p text:style-name="P859"/>
      <text:p text:style-name="P860">TEIKIMAS</text:p>
      <text:p text:style-name="P861">nutraukti sutartį dėl garantijos lakštų naudojimo</text:p>
      <text:p text:style-name="P862"/>
      <text:p text:style-name="P863"><text:tab/><text:tab/><text:tab/></text:p>
      <text:p text:style-name="P864"><text:span text:style-name="T865"><text:tab/>(vieta)</text:span><text:span text:style-name="T866"><text:tab/></text:span><text:span text:style-name="T867">(data)</text:span></text:p>
      <text:p text:style-name="P868"/>
      <table:table table:style-name="Table869">
        <table:table-columns>
          <table:table-column table:style-name="TableColumn870"/>
        </table:table-columns>
        <table:table-row table:style-name="TableRow871">
          <table:table-cell table:style-name="TableCell872">
            <text:p text:style-name="P873">Asociacijos pavadinimas, buveinė</text:p>
            <text:p text:style-name="P874"/>
          </table:table-cell>
        </table:table-row>
      </table:table>
      <text:p text:style-name="P875"><text:tab/></text:p>
      <text:p text:style-name="P876">(teikimą pateikusios garantijos įstaigos pavadinimas)</text:p>
      <text:p text:style-name="P877"/>
      <text:p text:style-name="P878"><text:tab/><text:s/>priėmė sprendimą neleisti garantui naudoti garantijos lakštų.</text:p>
      <text:p text:style-name="P879"><text:tab/>(data)</text:p>
      <text:p text:style-name="P880"/>
      <text:p text:style-name="P881">Sprendimas priimtas dėl šių priežasčių:</text:p>
      <text:p text:style-name="P882"/>
      <table:table table:style-name="Table883">
        <table:table-columns>
          <table:table-column table:style-name="TableColumn884"/>
        </table:table-columns>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
      <text:p text:style-name="P900"/>
      <text:p text:style-name="P901">Teikiu nutraukti Muitinės departamento ir<text:s/><text:tab/></text:p>
      <text:p text:style-name="P902"><text:tab/></text:p>
      <text:p text:style-name="P903">(asociacijos pavadinimas, sutarties data)</text:p>
      <text:p text:style-name="P904">sutartį Nr. ____ dėl garantijos lakštų naudojimo.<text:s/></text:p>
      <text:p text:style-name="P905"/>
      <text:p text:style-name="P906">Teikimo pagrįstumą įrodantys dokumentai:</text:p>
      <text:p text:style-name="P907"><text:tab/></text:p>
      <text:p text:style-name="P908">(pareigos, parašas, vardas, pavardė, antspaudas)</text:p>
      <text:p text:style-name="P909"><text:span text:style-name="T910">______________</text:span></text:p>
      <text:soft-page-break/>
      <text:p text:style-name="P911"><text:span text:style-name="T912">Garantijos lakštų naudojimo<text:s/></text:span></text:p>
      <text:p text:style-name="P913">muitinėje taisyklių<text:s/></text:p>
      <text:p text:style-name="P914"><text:span text:style-name="T915">4</text:span><text:span text:style-name="T916"><text:s/>priedas</text:span></text:p>
      <text:p text:style-name="P917"/>
      <text:p text:style-name="P918"><text:tab/><text:tab/><text:tab/></text:p>
      <text:p text:style-name="P919"><text:span text:style-name="T920"><text:tab/></text:span><text:span text:style-name="T921">(padalinio pavadinimas)</text:span><text:span text:style-name="T922"><text:tab/>(data)</text:span></text:p>
      <text:p text:style-name="P923"/>
      <text:p text:style-name="P924">GARANTIJOS ĮSTAIGOJE SUGADINTŲ GARANTIJOS LAKŠTŲ<text:s/></text:p>
      <text:p text:style-name="P925">APRAŠ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Garantijos lakšto serija ir numeris</text:p>
          </table:table-cell>
          <table:table-cell table:style-name="TableCell939">
            <text:p text:style-name="P940">Eil. Nr.</text:p>
          </table:table-cell>
          <table:table-cell table:style-name="TableCell941">
            <text:p text:style-name="P942">Garantijos lakšto serija ir numeris</text:p>
          </table:table-cell>
          <table:table-cell table:style-name="TableCell943">
            <text:p text:style-name="P944">Eil. Nr.</text:p>
          </table:table-cell>
          <table:table-cell table:style-name="TableCell945">
            <text:p text:style-name="P946">Garantijos lakšto serija ir numeri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Iš viso: _________ garantijos lakštai.</text:p>
      <text:p text:style-name="P988"><text:span text:style-name="T989"><text:tab/></text:span><text:span text:style-name="T990">(skaičius)<text:s/></text:span></text:p>
      <text:p text:style-name="P991"><text:tab/></text:p>
      <text:p text:style-name="P992">(pareigos, parašas, vardas, pavardė)</text:p>
      <text:p text:style-name="P993"><text:span text:style-name="T994">______________</text:span></text:p>
      <text:soft-page-break/>
      <text:p text:style-name="P995"><text:span text:style-name="T996">Garantijos lakštų naudojimo<text:s/></text:span></text:p>
      <text:p text:style-name="P997">muitinėje taisyklių<text:s/></text:p>
      <text:p text:style-name="P998"><text:span text:style-name="T999">5</text:span><text:span text:style-name="T1000"><text:s/>priedas</text:span></text:p>
      <text:p text:style-name="P1001"/>
      <text:p text:style-name="P1002">/asociacijos blankas/<text:tab/>/registracijos numeris ir data/<text:s/></text:p>
      <text:p text:style-name="P1003"/>
      <text:p text:style-name="P1004"><text:tab/><text:s/>teritorinei muitinei</text:p>
      <text:p text:style-name="P1005">(garantijos įstaigos pavadinimas)</text:p>
      <text:p text:style-name="P1006"><text:tab/></text:p>
      <text:p text:style-name="P1007"><text:tab/>(garantijos įstaigos adresas)</text:p>
      <text:p text:style-name="P1008"/>
      <text:p text:style-name="P1009">PRANEŠIMAS</text:p>
      <text:p text:style-name="P1010">apie prarastus garantijos lakštus</text:p>
      <text:p text:style-name="P1011"/>
      <table:table table:style-name="Table1012">
        <table:table-columns>
          <table:table-column table:style-name="TableColumn1013"/>
        </table:table-columns>
        <table:table-row table:style-name="TableRow1014">
          <table:table-cell table:style-name="TableCell1015">
            <text:p text:style-name="P1016">Asociacijos pavadinimas</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Asociacijos garantijos Nr.</text:p>
          </table:table-cell>
          <table:table-cell table:style-name="TableCell1024">
            <text:p text:style-name="P1025"/>
          </table:table-cell>
        </table:table-row>
      </table:table>
      <text:p text:style-name="P1026"/>
      <text:p text:style-name="P1027">Pranešu, kad ______________ prarasti šie garantijos lakštai:</text:p>
      <text:p text:style-name="P1028"><text:span text:style-name="T1029"><text:tab/></text:span><text:span text:style-name="T1030">(data)</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Garantijos lakšto</text:p>
          </table:table-cell>
          <table:covered-table-cell/>
          <table:table-cell table:style-name="TableCell1039">
            <text:p text:style-name="P1040">Priežastis</text:p>
          </table:table-cell>
        </table:table-row>
        <table:table-row table:style-name="TableRow1041">
          <table:table-cell table:style-name="TableCell1042">
            <text:p text:style-name="P1043">serija</text:p>
          </table:table-cell>
          <table:table-cell table:style-name="TableCell1044">
            <text:p text:style-name="P1045">numeri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pamestas, pavogtas, kita priežastis (įvardyti)<text:s/></text:p>
      <text:p text:style-name="P1077">Garantijos lakštų praradimo aplinkybės:</text:p>
      <text:p text:style-name="P1078"><text:tab/></text:p>
      <text:p text:style-name="P1079"><text:tab/></text:p>
      <text:p text:style-name="P1080"><text:tab/></text:p>
      <text:p text:style-name="Normal"><text:span text:style-name="T1081">Prašau pripažinti nurodytus garantijos lakštus negaliojančiais.</text:span><text:span text:style-name="T1082">*)</text:span></text:p>
      <text:p text:style-name="P1083"/>
      <text:p text:style-name="P1084">PRIDEDAMA:</text:p>
      <text:p text:style-name="P1085"><text:tab/></text:p>
      <text:p text:style-name="P1086">(pareigos, parašas, vardas, pavardė, antspaudas)</text:p>
      <text:p text:style-name="P1087"/>
      <text:p text:style-name="P1088"><text:span text:style-name="T1089">*)</text:span><text:span text:style-name="T1090"><text:s/>– šis sakinys nerašomas, jeigu asociacija nepageidauja, kad prarasti garantijos lakštai būtų pripažinti negaliojančiais.<text:s/></text:span></text:p>
      <text:p text:style-name="P1091"><text:span text:style-name="T1092">______________</text:span></text:p>
      <text:soft-page-break/>
      <text:p text:style-name="P1093"><text:span text:style-name="T1094">Garantijos lakštų naudojimo<text:s/></text:span></text:p>
      <text:p text:style-name="P1095">muitinėje taisyklių<text:s/></text:p>
      <text:p text:style-name="P1096"><text:span text:style-name="T1097">6</text:span><text:span text:style-name="T1098"><text:s/>priedas</text:span></text:p>
      <text:p text:style-name="P1099"/>
      <text:p text:style-name="P1100"><text:span text:style-name="T1101">/muitinės įstaigos blankas/<text:s/></text:span><text:span text:style-name="T1102">1)</text:span><text:span text:style-name="T1103"><text:s/></text:span><text:span text:style-name="T1104"><text:tab/>/registracijos numeris ir data/<text:s/></text:span><text:span text:style-name="T1105">1)</text:span><text:span text:style-name="T1106"><text:s/></text:span></text:p>
      <text:p text:style-name="P1107"><text:tab/></text:p>
      <text:p text:style-name="P1108"><text:tab/>(teikimo gavėjas)</text:p>
      <text:p text:style-name="P1109"/>
      <text:p text:style-name="P1110">TEIKIMAS</text:p>
      <text:p text:style-name="P1111">pripažinti asociacijos garantiją negaliojančia</text:p>
      <text:p text:style-name="P1112"/>
      <text:p text:style-name="P1113"><text:tab/><text:tab/><text:tab/></text:p>
      <text:p text:style-name="P1114"><text:tab/>(vieta)<text:s/><text:tab/><text:s/>(data)</text:p>
      <text:p text:style-name="P1115"/>
      <table:table table:style-name="Table1116">
        <table:table-columns>
          <table:table-column table:style-name="TableColumn1117"/>
        </table:table-columns>
        <table:table-row table:style-name="TableRow1118">
          <table:table-cell table:style-name="TableCell1119">
            <text:p text:style-name="P1120">Asociacijos pavadinimas, buveinė</text:p>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Vykdytojo kodas, pavadinimas ir adresas</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Muitinės dokumento Nr.<text:s/></text:p>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Garantijos lakštas<text:s/></text:p>
          </table:table-cell>
          <table:table-cell table:style-name="TableCell1144">
            <text:p text:style-name="P1145"/>
          </table:table-cell>
          <table:table-cell table:style-name="TableCell1146">
            <text:p text:style-name="P1147"/>
          </table:table-cell>
        </table:table-row>
      </table:table>
      <text:p text:style-name="P1148"><text:span text:style-name="T1149"><text:tab/>(serija)</text:span><text:span text:style-name="T1150"><text:tab/></text:span><text:span text:style-name="T1151">(numeris)</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Muitų ir mokesčių suma<text:s/></text:p>
          </table:table-cell>
          <table:table-cell table:style-name="TableCell1159">
            <text:p text:style-name="P1160">Lt</text:p>
          </table:table-cell>
        </table:table-row>
      </table:table>
      <text:p text:style-name="P1161"><text:tab/></text:p>
      <text:p text:style-name="P1162">(teikimą pateikusios teritorinės muitinės (padalinio) pavadinimas)</text:p>
      <text:p text:style-name="P1163">išieškodama muitus ir mokesčius, nustatė asociacijos garanto padarytus pažeidimus, dėl kurių siunčiamas šis teikimas:</text:p>
      <text:p text:style-name="P1164"/>
      <table:table table:style-name="Table1165">
        <table:table-columns>
          <table:table-column table:style-name="TableColumn1166"/>
        </table:table-columns>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
      <text:p text:style-name="P1183">Teikiu pripažinti asociacijos garantiją negaliojančia.<text:s/></text:p>
      <text:p text:style-name="P1184"/>
      <text:p text:style-name="P1185">Teikimo pagrįstumą įrodantys dokumentai:</text:p>
      <text:p text:style-name="P1186"/>
      <text:p text:style-name="P1187">Teikimą įformino<text:s/><text:tab/></text:p>
      <text:p text:style-name="P1188"><text:span text:style-name="T1189"><text:tab/></text:span><text:span text:style-name="T1190">(pareigos, parašas, vardas, pavardė, antspaudas)</text:span></text:p>
      <text:p text:style-name="Normal"><text:span text:style-name="T1191">TVIRTINU<text:s/></text:span><text:span text:style-name="T1192">1)</text:span></text:p>
      <text:p text:style-name="P1193"><text:span text:style-name="T1194"><text:tab/></text:span></text:p>
      <text:p text:style-name="P1195"><text:span text:style-name="T1196"><text:tab/><text:s/>(pareigos, parašas, vardas, pavardė, antspaudas)<text:s/></text:span><text:span text:style-name="T1197">2)</text:span></text:p>
      <text:p text:style-name="P1198"/>
      <text:p text:style-name="Normal"><text:span text:style-name="T1199">1)</text:span><text:span text:style-name="T1200"><text:s/>– pildoma, jeigu teikimas siunčiamas iš vienos teritorinės muitinės į kitą;</text:span></text:p>
      <text:p text:style-name="Normal"><text:span text:style-name="T1201">2)</text:span><text:span text:style-name="T1202"><text:s/>– tvirtina vadovas arba jo įgaliotas pareigūnas.</text:span></text:p>
      <text:p text:style-name="P1203"><text:span text:style-name="T1204">______________</text:span></text:p>
      <text:soft-page-break/>
      <text:p text:style-name="P1205"><text:span text:style-name="T1206">Garantijos lakštų naudojimo<text:s/></text:span></text:p>
      <text:p text:style-name="P1207">muitinėje taisyklių<text:s/></text:p>
      <text:p text:style-name="P1208"><text:span text:style-name="T1209">7</text:span><text:span text:style-name="T1210"><text:s/>priedas</text:span></text:p>
      <text:p text:style-name="P1211"/>
      <text:p text:style-name="P1212">/garantijos įstaigos blankas/</text:p>
      <text:p text:style-name="P1213">/registracijos numeris ir data/</text:p>
      <text:p text:style-name="P1214"/>
      <text:p text:style-name="P1215"><text:tab/></text:p>
      <text:p text:style-name="P1216"><text:tab/>(asociacijos pavadinimas)</text:p>
      <text:p text:style-name="P1217"><text:tab/></text:p>
      <text:p text:style-name="P1218"><text:tab/>(buveinė)</text:p>
      <text:p text:style-name="P1219"/>
      <text:p text:style-name="P1220">SPRENDIMAS</text:p>
      <text:p text:style-name="P1221">pripažinti negaliojančia asociacijos garantiją</text:p>
      <text:p text:style-name="P1222"/>
      <text:p text:style-name="P1223"><text:tab/><text:tab/><text:tab/></text:p>
      <text:p text:style-name="P1224"><text:span text:style-name="T1225"><text:tab/></text:span><text:span text:style-name="T1226">(vieta)</text:span><text:span text:style-name="T1227"><text:tab/>(data)</text:span></text:p>
      <text:p text:style-name="P1228"/>
      <text:p text:style-name="P1229"><text:tab/><text:s/>teritorinė muitinė priėmė sprendimą pripažinti</text:p>
      <text:p text:style-name="P1230"><text:tab/>(garantijos įstaigos pavadinimas)</text:p>
      <text:p text:style-name="P1231">negaliojančia asociacijos garantiją Nr. ____________________.</text:p>
      <text:p text:style-name="P1232"/>
      <text:p text:style-name="Normal"><text:span text:style-name="T1233">Sprendimas priimtas dėl šių priežasčių:<text:s/></text:span><text:span text:style-name="T1234">1)</text:span></text:p>
      <text:p text:style-name="P1235"/>
      <table:table table:style-name="Table1236">
        <table:table-columns>
          <table:table-column table:style-name="TableColumn1237"/>
        </table:table-columns>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
      <text:p text:style-name="P1247"/>
      <table:table table:style-name="Table1248">
        <table:table-columns>
          <table:table-column table:style-name="TableColumn1249"/>
        </table:table-columns>
        <table:table-row table:style-name="TableRow1250">
          <table:table-cell table:style-name="TableCell1251">
            <text:p text:style-name="P1252">Pranešame, kad nuo šio sprendimo gavimo dienos Jūs neturite teisės išduoti vykdytojams garantijos lakštų, o vykdytojai neturi teisės teikti šių lakštų išvykimo įstaigoms.</text:p>
          </table:table-cell>
        </table:table-row>
      </table:table>
      <text:p text:style-name="P1253"/>
      <table:table table:style-name="Table1254">
        <table:table-columns>
          <table:table-column table:style-name="TableColumn1255"/>
        </table:table-columns>
        <table:table-row table:style-name="TableRow1256">
          <table:table-cell table:style-name="TableCell1257">
            <text:p text:style-name="Normal"><text:span text:style-name="T1258">Įpareigojame Jus iki __________________:<text:s/></text:span><text:span text:style-name="T1259">2)</text:span></text:p>
            <text:p text:style-name="P1260"><text:span text:style-name="T1261"><text:tab/>(data</text:span><text:span text:style-name="T1262">)</text:span></text:p>
            <text:p text:style-name="P1263"><text:span text:style-name="T1264"></text:span><text:span text:style-name="T1265"><text:s/>pateikti ataskaitą apie garantijos lakštų naudojimą ir muitinio tranzito procedūrų pažeidimus;</text:span></text:p>
            <text:p text:style-name="Normal"><text:span text:style-name="T1266"></text:span><text:span text:style-name="T1267"><text:s/>pateikti įformintus pranešimus apie prarastus garantijos lakštus;</text:span></text:p>
            <text:p text:style-name="Normal"><text:span text:style-name="T1268"></text:span><text:span text:style-name="T1269"><text:s/>grąžinti turimus garantijos lakštus ir pateikti jų aprašą.</text:span></text:p>
          </table:table-cell>
        </table:table-row>
      </table:table>
      <text:p text:style-name="P1270"/>
      <text:p text:style-name="P1271">Sprendimą Jūs galite apskųsti Muitinės kodekso nustatyta tvarka.</text:p>
      <text:p text:style-name="P1272"><text:tab/></text:p>
      <text:p text:style-name="P1273"><text:tab/>(vadovo pareigos, parašas, vardas, pavardė, garantijos įstaigos antspaudas)</text:p>
      <text:p text:style-name="P1274"/>
      <text:p text:style-name="Normal"><text:span text:style-name="T1275">1)</text:span><text:span text:style-name="T1276"><text:s/>– nurodoma, jeigu sprendimas priimamas garantijos įstaigos iniciatyva;</text:span></text:p>
      <text:p text:style-name="Normal"><text:span text:style-name="T1277">2)</text:span><text:span text:style-name="T1278"><text:s/>– išvardijami garantijos įstaigai nepateikti dokumentai.</text:span></text:p>
      <text:p text:style-name="P1279"><text:span text:style-name="T1280">______________</text:span></text:p>
      <text:soft-page-break/>
      <text:p text:style-name="P1281"><text:span text:style-name="T1282">Garantijos lakštų naudojimo<text:s/></text:span></text:p>
      <text:p text:style-name="P1283">muitinėje taisyklių<text:s/></text:p>
      <text:p text:style-name="P1284"><text:span text:style-name="T1285">8</text:span><text:span text:style-name="T1286"><text:s/>priedas</text:span></text:p>
      <text:p text:style-name="P1287"/>
      <text:p text:style-name="P1288">/garantijos įstaigos blankas/</text:p>
      <text:p text:style-name="P1289">/registracijos numeris ir data/</text:p>
      <text:p text:style-name="P1290"/>
      <text:p text:style-name="P1291"><text:tab/></text:p>
      <text:p text:style-name="P1292"><text:tab/>(sprendimo gavėjai, jų buveinės)</text:p>
      <text:p text:style-name="P1293"/>
      <text:p text:style-name="P1294">SPRENDIMAS</text:p>
      <text:p text:style-name="P1295">pripažinti negaliojančiais garantijos lakštus</text:p>
      <text:p text:style-name="P1296"/>
      <text:p text:style-name="P1297"><text:tab/><text:tab/><text:tab/></text:p>
      <text:p text:style-name="P1298"><text:span text:style-name="T1299"><text:tab/></text:span><text:span text:style-name="T1300">(vieta)<text:s/></text:span><text:span text:style-name="T1301"><text:tab/>(data)</text:span></text:p>
      <text:p text:style-name="P1302"/>
      <text:p text:style-name="P1303"><text:tab/><text:s/>teritorinė muitinė šiuo sprendimu pripažįsta negaliojančiais</text:p>
      <text:p text:style-name="P1304"><text:tab/>(garantijos įstaigos pavadinimas)</text:p>
      <text:p text:style-name="P1305">šiuos garantijos lakštus:</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Garantijos lakšto</text:p>
          </table:table-cell>
          <table:covered-table-cell/>
          <table:table-cell table:style-name="TableCell1314">
            <text:p text:style-name="P1315"><text:span text:style-name="T1316">Priežastys<text:s/></text:span><text:span text:style-name="T1317">*)</text:span></text:p>
          </table:table-cell>
        </table:table-row>
        <table:table-row table:style-name="TableRow1318">
          <table:table-cell table:style-name="TableCell1319">
            <text:p text:style-name="P1320">serija</text:p>
          </table:table-cell>
          <table:table-cell table:style-name="TableCell1321">
            <text:p text:style-name="P1322">numeris</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s>
        <table:table-row table:style-name="TableRow1349">
          <table:table-cell table:style-name="TableCell1350">
            <text:p text:style-name="P1351"><text:span text:style-name="T1352">ĮSPĖJIMAS</text:span><text:span text:style-name="T1353">: draudžiama šiame sprendime nurodytus garantijos lakštus išduoti vykdytojams ir/arba teikti išvykimo įstaigoms.</text:span></text:p>
          </table:table-cell>
        </table:table-row>
      </table:table>
      <text:p text:style-name="P1354"/>
      <text:p text:style-name="P1355"><text:tab/></text:p>
      <text:p text:style-name="P1356">(vadovo pareigos, parašas, vardas, pavardė, garantijos įstaigos antspaudas)</text:p>
      <text:p text:style-name="P1357"/>
      <text:p text:style-name="Normal"><text:span text:style-name="T1358">*)<text:s/></text:span><text:span text:style-name="T1359">– įrašoma viena iš priežasčių: PAMESTAS, PAVOGTAS, NEGRĄŽINTAS.<text:s/></text:span></text:p>
      <text:p text:style-name="P1360"><text:span text:style-name="T1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2:33:00Z</meta:creation-date>
    <dc:date>2017-01-26T12:33:00Z</dc:date>
    <meta:template xlink:href="Normal.dotm" xlink:type="simple"/>
    <meta:editing-cycles>2</meta:editing-cycles>
    <meta:editing-duration>PT0S</meta:editing-duration>
    <meta:document-statistic meta:page-count="16" meta:paragraph-count="234" meta:word-count="3621" meta:character-count="29352" meta:row-count="895" meta:non-whitespace-character-count="25965"/>
  </office:meta>
</office:document-meta>
</file>