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3 M. KOVO 3 D. NUTARIMO NR. 128 „DĖL KELEIVIŲ IR KROVINIŲ VEŽIMO PER LIETUVOS RESPUBLIKOS VALSTYBĖS SIENĄ“ PAKEITIMO</text:span></text:p>
      <text:p text:style-name="Normal"/>
      <text:p text:style-name="P17">2009 m. kovo 9 d. Nr. 173</text:p>
      <text:p text:style-name="P18">Vilnius</text:p>
      <text:p text:style-name="P19"/>
      <text:p text:style-name="P20">Lietuvos Respublikos Vyriausybė<text:span text:style-name="T21"><text:s/></text:span><text:span text:style-name="T22">nutari</text:span>a:</text:p>
      <text:p text:style-name="P23">Pakeisti Lietuvos Respublikos Vyriausybės 1993 m. kovo 3 d. nutarimą Nr. 128 „Dėl keleivių ir krovinių vežimo per Lietuvos Respublikos valstybės sieną“ (Žin., 1993, Nr.<text:s/><text:a xlink:href="https://www.e-tar.lt/portal/lt/legalAct/TAR.0AE049E473FA" office:target-frame-name="_blank" xlink:show="new"><text:span text:style-name="T24">9-217</text:span></text:a>, Nr. <text:a xlink:href="https://www.e-tar.lt/portal/lt/legalAct/TAR.352168616059" office:target-frame-name="_blank" xlink:show="new"><text:span text:style-name="T25">39-840</text:span></text:a>, Nr.<text:s/><text:a xlink:href="https://www.e-tar.lt/portal/lt/legalAct/TAR.09B0CF70B4F8" office:target-frame-name="_blank" xlink:show="new"><text:span text:style-name="T26">53-1039</text:span></text:a>; 1996, Nr.<text:s/><text:a xlink:href="https://www.e-tar.lt/portal/lt/legalAct/TAR.22366A2F1BF8" office:target-frame-name="_blank" xlink:show="new"><text:span text:style-name="T27">1-16</text:span></text:a>; 2000, Nr.<text:s/><text:a xlink:href="https://www.e-tar.lt/portal/lt/legalAct/TAR.F3B29CF27D66" office:target-frame-name="_blank" xlink:show="new"><text:span text:style-name="T28">7-186</text:span></text:a>; 2001, Nr.<text:s/><text:a xlink:href="https://www.e-tar.lt/portal/lt/legalAct/TAR.A03B2FE72F71" office:target-frame-name="_blank" xlink:show="new"><text:span text:style-name="T29">12-346</text:span></text:a>) ir išdėstyti jį nauja redakcija:</text:p>
      <text:p text:style-name="Normal"/>
      <text:p text:style-name="P30">„<text:span text:style-name="T31">Lietuvos Respublikos Vyriausybė</text:span></text:p>
      <text:p text:style-name="P32"/>
      <text:p text:style-name="P33">Nutarimas</text:p>
      <text:p text:style-name="P34">Dėl leidimų vykdyti tarptautinĮ krovinių vežimĄ keliais KONTROLĖS</text:p>
      <text:p text:style-name="Normal"/>
      <text:p text:style-name="P35">Vadovaudamasi Lietuvos Respublikos tarptautinių sutarčių įstatymo (Žin., 1999, Nr. <text:a xlink:href="https://www.e-tar.lt/portal/lt/legalAct/TAR.5BCEC9B41811" office:target-frame-name="_blank" xlink:show="new"><text:span text:style-name="T36">60-1948</text:span></text:a>) 12 straipsnio 1 dalimi ir siekdama užtikrinti efektyvesnį tarptautinių susitarimų kelių transporto srityje įgyvendinimą, Lietuvos Respublikos Vyriausybė<text:span text:style-name="T37"><text:s/></text:span><text:span text:style-name="T38">nutari</text:span>a:</text:p>
      <text:p text:style-name="P39">1. Paskirti Lietuvos Respublikos muitinę kontroliuoti, ar vežėjai, registruoti ne Lietuvos Respublikoje, turi Lietuvos Respublikos susisiekimo ministerijos išduotus leidimus vykdyti tarptautinį krovinių vežimą keliais (toliau vadinama – kelionės leidimas), ir žymėti šiuos leidimus Muitinės departamento prie Finansų ministerijos nustatyto pavyzdžio spaudais atitinkamai vidiniuose ar pasienio muitinės postuose, kai juose atliekami muitinės formalumai, taip pat muitinės mobiliųjų grupių tikrinimo metu.</text:p>
      <text:p text:style-name="P40">2. Įpareigoti Susisiekimo ministeriją kasmet iki gruodžio 20 d., o pasikeitimų atvejais – nedelsiant informuoti Muitinės departamentą prie Finansų ministerijos apie reikalavimus, kad vežėjai, registruoti ne Lietuvos Respublikoje, turėtų kelionės leidimus, ir pateikti jų pavyzdžius.“</text:p>
      <text:p text:style-name="P41"/>
      <text:p text:style-name="P42"/>
      <text:p text:style-name="P43">MINISTRAS PIRMININKAS<text:tab/>ANDRIUS KUBILIUS</text:p>
      <text:p text:style-name="Normal"/>
      <text:p text:style-name="P44">SUSISIEKIMO MINISTRAS<text:tab/>ELIGIJUS MA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26T10:41:00Z</meta:creation-date>
    <dc:date>2019-09-26T10:41:00Z</dc:date>
    <meta:print-date>2009-03-16T07:03:00Z</meta:print-date>
    <meta:template xlink:href="Normal.dotm" xlink:type="simple"/>
    <meta:editing-cycles>2</meta:editing-cycles>
    <meta:editing-duration>PT0S</meta:editing-duration>
    <meta:document-statistic meta:page-count="1" meta:paragraph-count="29" meta:word-count="299" meta:character-count="2390" meta:row-count="70" meta:non-whitespace-character-count="2120"/>
  </office:meta>
</office:document-meta>
</file>