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font-size-complex="4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4923in"/>
      <style:text-properties fo:color="#000000" style:font-size-complex="4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style:font-style-complex="italic"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text-align="justify" fo:text-indent="0.4923in"/>
      <style:text-properties fo:color="#000000" style:font-size-complex="4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text-align="justify" fo:text-indent="0.4923in"/>
      <style:text-properties fo:color="#000000" style:font-size-complex="4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text-align="justify" fo:text-indent="0.4923in"/>
      <style:text-properties fo:color="#000000" style:font-size-complex="4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text-align="justify" fo:text-indent="0.4923in"/>
      <style:text-properties fo:color="#000000" style:font-size-complex="4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text-align="justify" fo:text-indent="0.4923in"/>
      <style:text-properties fo:color="#000000" style:font-size-complex="4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text-align="justify" fo:text-indent="0.4923in"/>
      <style:text-properties fo:color="#000000" style:font-size-complex="4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text-align="justify" fo:text-indent="0.4923in"/>
      <style:text-properties fo:color="#000000" style:font-size-complex="4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text-align="justify" fo:text-indent="0.4923in"/>
      <style:text-properties fo:color="#000000" style:font-size-complex="4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text-align="justify" fo:text-indent="0.4923in"/>
      <style:text-properties fo:color="#000000" style:font-size-complex="4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text-properties fo:color="#000000" style:font-size-complex="4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text-align="justify" fo:text-indent="0.4923in"/>
      <style:text-properties fo:color="#000000" style:font-size-complex="4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text-align="justify" fo:text-indent="0.4923in"/>
      <style:text-properties fo:color="#000000" style:font-size-complex="4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align="justify" fo:text-indent="0.4923in"/>
      <style:text-properties fo:color="#000000" style:font-size-complex="4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text-align="justify" fo:text-indent="0.4923in"/>
      <style:text-properties fo:color="#000000" style:font-size-complex="4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4923in"/>
      <style:text-properties fo:color="#000000" style:font-size-complex="4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text-align="justify" fo:text-indent="0.4923in"/>
      <style:text-properties fo:color="#000000" style:font-size-complex="4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text-align="justify" fo:text-indent="0.4923in"/>
      <style:text-properties fo:color="#000000" style:font-size-complex="4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style:font-style-complex="italic" fo:color="#000000"/>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style:font-style-complex="italic"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style="italic" style:font-style-asian="italic" style:font-style-complex="italic"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style:font-style-complex="italic"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text-align="justify" fo:text-indent="0.4923in"/>
      <style:text-properties fo:color="#000000" style:font-size-complex="4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style:font-style-complex="italic" fo:color="#00000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style:font-style-complex="italic" fo:color="#000000"/>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style:font-style-complex="italic"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style:font-style-complex="italic"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style:font-style-complex="italic"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style:font-style-complex="italic"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text-align="justify" fo:text-indent="0.4923in"/>
      <style:text-properties fo:color="#000000" style:font-size-complex="4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style:font-style-complex="italic"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color="#000000"/>
    </style:style>
    <style:style style:name="T2547" style:parent-style-name="DefaultParagraphFont" style:family="text">
      <style:text-properties fo:font-style="italic" style:font-style-asian="italic" style:font-style-complex="italic"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text-align="justify" fo:text-indent="0.4923in"/>
      <style:text-properties fo:color="#000000" style:font-size-complex="4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style:font-style-complex="italic"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center"/>
    </style:style>
    <style:style style:name="T2613" style:parent-style-name="DefaultParagraphFont" style:family="text">
      <style:text-properties fo:color="#000000" style:font-size-complex="6pt"/>
    </style:style>
    <style:style style:name="P26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5" style:parent-style-name="DefaultParagraphFont" style:family="text">
      <style:text-properties fo:color="#000000"/>
    </style:style>
    <style:style style:name="P2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ext-properties fo:color="#000000" style:font-size-complex="4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text-align="justify" fo:text-indent="0.4923in"/>
      <style:text-properties fo:color="#000000" style:font-size-complex="4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P2677" style:parent-style-name="Normal" style:family="paragraph">
      <style:paragraph-properties fo:text-align="center"/>
      <style:text-properties fo:color="#000000" style:font-size-complex="6pt"/>
    </style:style>
    <style:style style:name="P26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1 M. GRUODŽIO 22 D. ĮSAKYMO NR. 669 „DĖL BENDRŲJŲ VAISTINIŲ PREPARATŲ REGISTRAVIMO TAISYKLIŲ PATVIRTINIMO“ PAKEITIMO</text:p>
      <text:p text:style-name="P15"/>
      <text:p text:style-name="P16">2004 m. gegužės 24 d. Nr. V-383</text:p>
      <text:p text:style-name="P17">Vilnius</text:p>
      <text:p text:style-name="P18"/>
      <text:p text:style-name="P19"><text:span text:style-name="T20">Derindamas vaistinių preparatų registravimo reikalavimus su Komisijos direktyvos 2003/63/EB, priimtos 2003 m. birželio 25 d. ir papildančios Direktyvą 2001/83/EB dėl Bendrijos kodekso, susijusio su žmonėms skirtais vaistais, nuostatomis:</text:span></text:p>
      <text:p text:style-name="P21"><text:span text:style-name="T22">1</text:span><text:span text:style-name="T23">.<text:s/></text:span><text:span text:style-name="T24">Pakeiči</text:span><text:span text:style-name="T25">u:</text:span></text:p>
      <text:p text:style-name="P26"><text:span text:style-name="T27">1.1</text:span><text:span text:style-name="T28">. Lietuvos Respublikos sveikatos apsaugos ministro 2001 m. gruodžio 22 d. įsakymo Nr. 669 „Dėl Bendrųjų vaistinių preparatų registravimo taisyklių patvirtinimo“ (Žin., 2002, Nr.<text:s/></text:span><text:a xlink:href="https://www.e-tar.lt/portal/lt/legalAct/TAR.AB090AE3693B" office:target-frame-name="_blank" xlink:show="new"><text:span text:style-name="T29">8-297</text:span></text:a><text:span text:style-name="T30">, Nr.<text:s/></text:span><text:a xlink:href="https://www.e-tar.lt/portal/lt/legalAct/TAR.3EAAA7EDDA13" office:target-frame-name="_blank" xlink:show="new"><text:span text:style-name="T31">77-3304</text:span></text:a><text:span text:style-name="T32">; 2003, Nr.<text:s/></text:span><text:a xlink:href="https://www.e-tar.lt/portal/lt/legalAct/TAR.884CF57214E5" office:target-frame-name="_blank" xlink:show="new"><text:span text:style-name="T33">19-836</text:span></text:a><text:span text:style-name="T34">, Nr.<text:s/></text:span><text:a xlink:href="https://www.e-tar.lt/portal/lt/legalAct/TAR.AC060214C1B5" office:target-frame-name="_blank" xlink:show="new"><text:span text:style-name="T35">64-2919</text:span></text:a><text:span text:style-name="T36">) 2.2 punktą ir išdėstau jį taip:</text:span></text:p>
      <text:p text:style-name="P37"><text:span text:style-name="T38">„</text:span><text:span text:style-name="T39">2.2</text:span><text:span text:style-name="T40">. taisyklių 18 punktas įsigalioja nuo 2003 m. kovo 1 d.; 14 punkte nurodyto 6 priedo reikalavimai – nuo 2004 m. rugsėjo 1 d., o registravimo dokumentams, teikiamiems pakartotinei savitarpio pripažinimo procedūrai (kai pirmoji savitarpio pripažinimo procedūra pradėta iki 2003 m. liepos 1 d.) – nuo 2005 m. gegužės 1 d.“;</text:span></text:p>
      <text:p text:style-name="P41"><text:span text:style-name="T42">1.2</text:span><text:span text:style-name="T43">. įsakymu patvirtintas Bendrąsias vaistinių preparatų registravimo taisykles:</text:span></text:p>
      <text:p text:style-name="P44"><text:span text:style-name="T45">1.2.1</text:span><text:span text:style-name="T46">. taisyklių tekste vietoj žodžių „pirminė pakuotė“ įrašau žodžius „vidinė pakuotė“, vietoj žodžių „antrinė pakuotė“ – žodžius „išorinė pakuotė“;</text:span></text:p>
      <text:p text:style-name="P47"><text:span text:style-name="T48">1.2.2</text:span><text:span text:style-name="T49">. 6 punktą papildau antra pastraipa ir ją išdėstau taip:</text:span></text:p>
      <text:p text:style-name="P50"><text:span text:style-name="T51">„Jei produktas, atsižvelgiant į visas jo charakteristikas, gali būti laikomas vaistiniu preparatu ir produktu, kurį reglamentuoja kiti Lietuvos Respublikos teisės aktai, jam taikomi vaistiniams preparatams keliami reikalavimai.“;</text:span></text:p>
      <text:p text:style-name="P52"><text:span text:style-name="T53">1.2.3</text:span><text:span text:style-name="T54">. 14 punktą išdėstau taip:</text:span></text:p>
      <text:p text:style-name="P55"><text:span text:style-name="T56">„</text:span><text:span text:style-name="T57">14</text:span><text:span text:style-name="T58">. Kartu su paraiška turi būti pateikti vaistinio preparato registravimo dokumentai, atitinkantys šių taisyklių ir Vaistinių preparatų analitinių, farmakotoksikologinių ir klinikinių tyrimų standartų bei protokolų, pateiktų 5 ar 6 prieduose, reikalavimus.“;</text:span></text:p>
      <text:p text:style-name="P59"><text:span text:style-name="T60">1.2.4</text:span><text:span text:style-name="T61">. 16.10.2 punktą išdėstau taip:</text:span></text:p>
      <text:p text:style-name="P62"><text:span text:style-name="T63">„</text:span><text:span text:style-name="T64">16.10.2</text:span><text:span text:style-name="T65">. vidinės ir išorinės pakuočių ženklinimo tekstai, atitinkantys sveikatos apsaugos ministro nustatytus reikalavimus pagal Valstybinės vaistų kontrolės tarnybos patvirtintą šabloną; jų pavyzdžiai arba tikro dydžio maketai lietuvių kalba.“;</text:span></text:p>
      <text:p text:style-name="P66"><text:span text:style-name="T67">1.2.5</text:span><text:span text:style-name="T68">. 16.13 punktą laikau netekusiu galios;</text:span></text:p>
      <text:p text:style-name="P69"><text:span text:style-name="T70">1.2.6</text:span><text:span text:style-name="T71">. 23 punktą išdėstau taip:</text:span></text:p>
      <text:p text:style-name="P72"><text:span text:style-name="T73">„</text:span><text:span text:style-name="T74">23</text:span><text:span text:style-name="T75">. Vaistinio preparato charakteristikų santraukoje nurodoma (toliau nurodyta tvarka):</text:span></text:p>
      <text:p text:style-name="P76"><text:span text:style-name="T77">23.1</text:span><text:span text:style-name="T78">. vaistinio preparato pavadinimas, stiprumas ir forma;</text:span></text:p>
      <text:p text:style-name="P79"><text:span text:style-name="T80">23.2</text:span><text:span text:style-name="T81">. kokybinė ir kiekybinė sudėtis;</text:span></text:p>
      <text:p text:style-name="P82"><text:span text:style-name="T83">23.3</text:span><text:span text:style-name="T84">. vaisto forma;</text:span></text:p>
      <text:p text:style-name="P85"><text:span text:style-name="T86">23.4</text:span><text:span text:style-name="T87">. klinikinė informacija:</text:span></text:p>
      <text:p text:style-name="P88"><text:span text:style-name="T89">23.4.1</text:span><text:span text:style-name="T90">. terapinės indikacijos,</text:span></text:p>
      <text:p text:style-name="P91"><text:span text:style-name="T92">23.4.2</text:span><text:span text:style-name="T93">. dozavimas ir vartojimo metodas,</text:span></text:p>
      <text:p text:style-name="P94"><text:span text:style-name="T95">23.4.3</text:span><text:span text:style-name="T96">. kontraindikacijos,</text:span></text:p>
      <text:p text:style-name="P97"><text:span text:style-name="T98">23.4.4</text:span><text:span text:style-name="T99">. specialūs įspėjimai ir atsargumo priemonės,</text:span></text:p>
      <text:p text:style-name="P100"><text:span text:style-name="T101">23.4.5</text:span><text:span text:style-name="T102">. sąveika su kitais vaistiniais preparatais ir kitokia sąveika,</text:span></text:p>
      <text:p text:style-name="P103"><text:span text:style-name="T104">23.4.6</text:span><text:span text:style-name="T105">. vartojimas nėštumo ir žindymo laikotarpiais,</text:span></text:p>
      <text:p text:style-name="P106"><text:span text:style-name="T107">23.4.7</text:span><text:span text:style-name="T108">. poveikis gebėjimui vairuoti ir valdyti mechanizmus,</text:span></text:p>
      <text:p text:style-name="P109"><text:span text:style-name="T110">23.4.8</text:span><text:span text:style-name="T111">. nepageidaujami poveikiai,</text:span></text:p>
      <text:p text:style-name="P112"><text:span text:style-name="T113">23.4.9</text:span><text:span text:style-name="T114">. perdozavimas;</text:span></text:p>
      <text:p text:style-name="P115"><text:span text:style-name="T116">23.5</text:span><text:span text:style-name="T117">. farmakologinės savybės:</text:span></text:p>
      <text:p text:style-name="P118"><text:span text:style-name="T119">23.5.1</text:span><text:span text:style-name="T120">. farmakodinaminės savybės,</text:span></text:p>
      <text:p text:style-name="P121"><text:span text:style-name="T122">23.5.2</text:span><text:span text:style-name="T123">. farmakokinetinės savybės,</text:span></text:p>
      <text:p text:style-name="P124"><text:span text:style-name="T125">23.5.3</text:span><text:span text:style-name="T126">. ikiklinikinių saugumo tyrimų duomenys;</text:span></text:p>
      <text:p text:style-name="P127"><text:span text:style-name="T128">23.6</text:span><text:span text:style-name="T129">. farmacinė informacija:</text:span></text:p>
      <text:p text:style-name="P130"><text:span text:style-name="T131">23.6.1</text:span><text:span text:style-name="T132">. pagalbinių medžiagų sąrašas,</text:span></text:p>
      <text:p text:style-name="P133"><text:span text:style-name="T134">23.6.2</text:span><text:span text:style-name="T135">. nesuderinamumai,</text:span></text:p>
      <text:p text:style-name="P136"><text:span text:style-name="T137">23.6.3</text:span><text:span text:style-name="T138">. tinkamumo laikas, jei reikia, – praskiedus vaistinį preparatą ar po pirmojo pakuotės atidarymo,</text:span></text:p>
      <text:p text:style-name="P139"><text:span text:style-name="T140">23.6.4</text:span><text:span text:style-name="T141">. specialios laikymo sąlygos,</text:span></text:p>
      <text:p text:style-name="P142"><text:span text:style-name="T143">23.6.5</text:span><text:span text:style-name="T144">. talpyklės tipas ir preparato kiekis,</text:span></text:p>
      <text:p text:style-name="P145"><text:span text:style-name="T146">23.6.6</text:span><text:span text:style-name="T147">. vartojimo ir darbo su vaistiniu preparatu bei (jei reikia) jo atliekų apdorojimo instrukcija;</text:span></text:p>
      <text:p text:style-name="P148"><text:span text:style-name="T149">23.7</text:span><text:span text:style-name="T150">. registravimo liudijimo turėtojas;</text:span></text:p>
      <text:p text:style-name="P151"><text:span text:style-name="T152">23.8</text:span><text:span text:style-name="T153">. registravimo liudijimo numeris (-iai);</text:span></text:p>
      <text:p text:style-name="P154"><text:span text:style-name="T155">23.9</text:span><text:span text:style-name="T156">. pirmojo registravimo arba perregistravimo data;</text:span></text:p>
      <text:p text:style-name="P157"><text:span text:style-name="T158">23.10</text:span><text:span text:style-name="T159">. teksto peržiūros data (įrašo Tarnyba).“;</text:span></text:p>
      <text:p text:style-name="P160"><text:span text:style-name="T161">1.2.7</text:span><text:span text:style-name="T162">. 24 punktą išdėstau taip:</text:span></text:p>
      <text:p text:style-name="P163"><text:span text:style-name="T164">„</text:span><text:span text:style-name="T165">24</text:span><text:span text:style-name="T166">. Tarnyba priima paraišką įregistruoti vaistinį preparatą, kai pateikiami visi reikiami dokumentai ir sumokamas nustatytas mokestis. Į šį mokestį įskaitoma pagal 56 punktą sumokėta mokesčio dalis. Pirminės ekspertizės metu nustačius neesminių trūkumų, pareiškėjui suteikiama 10 darbo dienų jiems pašalinti. Nustačius esminių trūkumų, paraiška laikoma negaliojančia.“;</text:span></text:p>
      <text:p text:style-name="P167"><text:span text:style-name="T168">1.2.8</text:span><text:span text:style-name="T169">. 31 punktą išdėstau taip:</text:span></text:p>
      <text:p text:style-name="P170"><text:span text:style-name="T171">„</text:span><text:span text:style-name="T172">31</text:span><text:span text:style-name="T173">. Registravimo metu vaistiniai preparatai klasifikuojami į receptinius ir jų pogrupius bei nereceptinius pagal 7 priede patvirtintus Vaistinių preparatų klasifikavimo kriterijus. Klasifikavimo grupė gali būti keičiama perregistruojant vaistinį preparatą arba keičiant klasifikaciją vadovaujantis Europos Komisijos paskelbtomis Žmonėms skirtų vaistinių preparatų klasifikavimo keitimo gairėmis.</text:span></text:p>
      <text:p text:style-name="P174"><text:span text:style-name="T175">Valstybinė vaistų kontrolės tarnyba tvirtina receptinių vaistinių preparatų sąrašą, kurį kiekvienais metais tikslina ir apie šio sąrašo pakeitimus informuoja Europos Komisiją ir kitas valstybes nares.“;</text:span></text:p>
      <text:p text:style-name="P176"><text:span text:style-name="T177">1.2.9</text:span><text:span text:style-name="T178">. 36, 45, 53, 62 punktuose vietoj žodžių „Tarnybos leidinyje „Pharmacon“ įrašau žodžius „Valstybės žiniose“;</text:span></text:p>
      <text:p text:style-name="P179"><text:span text:style-name="T180">1.2.10</text:span><text:span text:style-name="T181">. 43 punktą išdėstau taip:</text:span></text:p>
      <text:p text:style-name="P182"><text:span text:style-name="T183">„</text:span><text:span text:style-name="T184">43</text:span><text:span text:style-name="T185">. Tarnyba priima paraišką perregistruoti vaistinį preparatą, kai pateikiami visi reikiami dokumentai ir sumokamas nustatytas mokestis. Pirminės ekspertizės metu nustačius neesminių trūkumų, pareiškėjui suteikiama 10 darbo dienų jiems pašalinti. Nustačius esminių trūkumų, paraiška laikoma negaliojančia. Sprendimas perregistruoti vaistinį preparatą priimamas, jei vaistinio preparato kokybė, saugumas ir veiksmingumas, remiantis pateiktais dokumentais ir įvertinus farmakologinio budrumo bei kitus, su vaistinio preparato stebėsena susijusius, duomenis, yra tinkami.“;</text:span></text:p>
      <text:p text:style-name="P186"><text:span text:style-name="T187">1.2.11</text:span><text:span text:style-name="T188">. 50 punktą išdėstau taip:</text:span></text:p>
      <text:p text:style-name="P189"><text:span text:style-name="T190">„</text:span><text:span text:style-name="T191">50</text:span><text:span text:style-name="T192">. Pareiškėjas (registravimo liudijimo turėtojas) gali teikti apeliaciją dėl neigiamo sprendimo, jei jis mano, kad tokį sprendimą galėjo lemti procedūriniai ir (arba) kokybės, saugumo ar veiksmingumo vertinimo neatitikimai. Apie ketinimą teikti apeliaciją jis turi raštu informuoti Tarnybą per 20 dienų nuo pranešimo apie neigiamą sprendimą gavimo. Priešingu atveju neigiamas sprendimas įsigalioja kaip galutinis. Apeliacija dėl neregistravimo ir ją pagrindžiantys duomenys pateikiami per 90 dienų po pranešimo gavimo, dėl neperregistravimo – per 60 dienų. Nagrinėjami tik apeliacijoje nurodyti klausimai, remiantis tik tais dokumentais, kurie pateikti Tarnybai iki priimant sprendimą.“;</text:span></text:p>
      <text:p text:style-name="P193"><text:span text:style-name="T194">1.2.12</text:span><text:span text:style-name="T195">. išdėstau 63 punktą taip:</text:span></text:p>
      <text:p text:style-name="P196"><text:span text:style-name="T197">„</text:span><text:span text:style-name="T198">63</text:span><text:span text:style-name="T199">. Sustabdžius ar panaikinus vaistinio preparato registravimo liudijimo galiojimą, prekyba juo tampa neteisėta. Vaistinį preparatą, kurio registravimo liudijimo galiojimas panaikintas, turi nedelsdamos išimti iš apyvartos jį platinančios vaistų platinimo ir /ar vaistinių preparatų gamybos įmonės. Už vaistinio preparato išėmimą iš apyvartos laiku atsako vaistinio preparato registravimo liudijimo turėtojas.“.</text:span></text:p>
      <text:p text:style-name="P200"><text:span text:style-name="T201">2</text:span><text:span text:style-name="T202">.<text:s/></text:span><text:span text:style-name="T203">Pripažįstu</text:span><text:span text:style-name="T204"><text:s/>netekusiais galios:</text:span></text:p>
      <text:p text:style-name="P205"><text:span text:style-name="T206">2.1</text:span><text:span text:style-name="T207">. Bendrųjų vaistinių preparatų registravimo taisyklių 5 priedą Vaistinių preparatų analitinių, farmakotoksikologinių ir klinikinių tyrimų standartai bei protokolai – nuo 2004 m. rugsėjo 1 d., o registravimo dokumentams, teikiamiems pakartotinei savitarpio pripažinimo procedūrai (kai pirmoji savitarpio pripažinimo procedūra pradėta iki 2003 m. liepos 1 d.) – nuo 2005 m. gegužės 1 d.;</text:span></text:p>
      <text:p text:style-name="P208"><text:span text:style-name="T209">2.1</text:span><text:span text:style-name="T210">. Lietuvos Respublikos sveikatos apsaugos ministro 1998 m. gruodžio 31 d. įsakymą Nr. 796 „Dėl Bendrųjų žmonėms skiriamų vaistų klasifikavimo pagal išdavimo sąlygas taisyklių patvirtinimo“ (Žin., 1999, Nr.<text:s/></text:span><text:a xlink:href="https://www.e-tar.lt/portal/lt/legalAct/TAR.B5AF03889801" office:target-frame-name="_blank" xlink:show="new"><text:span text:style-name="T211">3-77</text:span></text:a><text:span text:style-name="T212">).</text:span></text:p>
      <text:p text:style-name="P213"/>
      <text:p text:style-name="P214"/>
      <text:p text:style-name="P215"/>
      <text:p text:style-name="P216"><text:span text:style-name="T217">SVEIKATOS APSAUGOS MINISTRAS</text:span><text:span text:style-name="T218"><text:tab/>JUOZAS OLEKAS</text:span></text:p>
      <text:soft-page-break/>
      <text:p text:style-name="P219"><text:span text:style-name="T220">Bendrųjų vaistinių preparatų registravimo<text:s/></text:span></text:p>
      <text:p text:style-name="P221"><text:span text:style-name="T222">taisyklių<text:s/></text:span><text:span text:style-name="T223">6</text:span><text:span text:style-name="T224"><text:s/>priedas</text:span></text:p>
      <text:p text:style-name="P225"/>
      <text:p text:style-name="P226"><text:span text:style-name="T227">VAISTINIŲ PREPARATŲ ANALITINIŲ, FARMAKOTOKSIKOLOGINIŲ IR KLINIKINIŲ TYRIMŲ STANDARTAI IR PROTOKOLAI</text:span></text:p>
      <text:p text:style-name="P228"/>
      <text:p text:style-name="P229"><text:span text:style-name="T230">I</text:span><text:span text:style-name="T231">.<text:s/></text:span><text:span text:style-name="T232">BENDRIEJI PRINCIPAI</text:span></text:p>
      <text:p text:style-name="P233"/>
      <text:p text:style-name="P234"><text:span text:style-name="T235">1</text:span><text:span text:style-name="T236">. Dokumentai, pridedami prie paraiškos įregistruoti vaistinį preparatą pagal Bendrųjų vaistinių preparatų registravimo taisyklių, patvirtintų Lietuvos Respublikos sveikatos apsaugos ministro 2001 m. gruodžio 22 d. įsakymu Nr. 669, pateikiami vadovaujantis Vaistinių preparatų analitinių, farmakotoksikologinių ir klinikinių tyrimų standartų ir protokolų (toliau – Vaistinių preparatų tyrimų standartai ir protokolai) reikalavimais ir Europos Komisijos rekomendacijomis dėl Vaistinių preparatų reglamentavimo Europos Bendrijoje taisyklių, išspausdintomis 2 B tome (Informacija pareiškėjams, žmonėms skirti vaistiniai preparatai, dokumentų pateikimas ir turinys, bendras techninis dokumentas (BTD)).</text:span></text:p>
      <text:p text:style-name="P237"><text:span text:style-name="T238">Vaistinių preparatų tyrimų standartai ir protokolai suderinti su Komisijos direktyvos 2003/63/EB, priimtos 2003 m. birželio 25 d. ir papildančios Direktyvą 2001/83/EB dėl Bendrijos kodekso, susijusio su žmonėms skirtais vaistais, reikalavimais.</text:span></text:p>
      <text:p text:style-name="P239"><text:span text:style-name="T240">2</text:span><text:span text:style-name="T241">.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HK (Tarptautinė techninių reikalavimų dėl žmonėms skirtų vaistinių preparatų registracijos derinimo konferencija) regionams (Europos Bendrijai, Jungtinėms Amerikos Valstijoms, Japonijai). Šie penki moduliai pateikiami griežtai laikantis formos, turinio ir numeravimo sistemos, nustatytos minėtomis Europos Komisijos rekomendacijomis dėl Vaistinių preparatų reglamentavimo Europos Bendrijoje taisyklių, išspausdintomis 2 B tome.</text:span></text:p>
      <text:p text:style-name="P242"><text:span text:style-name="T243">3</text:span><text:span text:style-name="T244">. BTD reikia pateikti kartu su paraiška bet kurio tipo vaistinio preparato rinkodaros teisei gauti nepriklausomai nuo jos suteikimo procedūros (savitarpio pripažinimo, nacionalinės) ir paraiškos tipo. BTD pateikiamas dėl įvairių rūšių preparatų, įskaitant preparatus, kurių sudėtyje yra naujų cheminių medžiagų (NCMS), radiofarmacinius preparatus, preparatus iš plazmos, vakcinas, augalinius vaistinius preparatus ir kt.</text:span></text:p>
      <text:p text:style-name="P245"><text:span text:style-name="T246">Šiuose Vaistinių preparatų tyrimų standartuose ir protokoluose vaistinio preparato rinkodaros teisės suteikimas – vaistinio preparato registracija Lietuvos Respublikoje ar Europos Bendrijoje; vaistinio preparato rinkodaros teisės turėtojas – pareiškėjas, kurio vardu suteikta vaistinio preparato rinkodaros teisė, Lietuvos Respublikoje – išduotas vaistinio preparato registravimo liudijimas.</text:span></text:p>
      <text:p text:style-name="P247"><text:span text:style-name="T248">4</text:span><text:span text:style-name="T249">. Rengdamas paraiškos registruoti vaistinį preparatą dokumentus, pareiškėjas taip pat atsižvelgia į mokslines rekomendacijas dėl žmonėms skirtų vaistinių preparatų kokybės, saugumo ir veiksmingumo, patvirtintas Žmonėms skirtų vaistinių preparatų komiteto (VPK) ir paskelbtas Europos vaistų agentūros (EVA), kitas rekomendacijas dėl vaistų Bendrijoje ir Komisijos paskelbtas įvairiuose Vaistinių preparatų reglamentavimo Europos Bendrijoje taisyklių tomuose.</text:span></text:p>
      <text:p text:style-name="P250"><text:span text:style-name="T251">Šiame dokumente veiksmingumas atitinka Lietuvos Respublikos vaistų įstatyme (Žin., 1996, Nr.<text:s/></text:span><text:a xlink:href="https://www.e-tar.lt/portal/lt/legalAct/TAR.DED6F61055E5" office:target-frame-name="_blank" xlink:show="new"><text:span text:style-name="T252">116-2701</text:span></text:a><text:span text:style-name="T253">) vartojamą sąvoką „efektyvumas“.</text:span></text:p>
      <text:p text:style-name="P254"><text:span text:style-name="T255">5</text:span><text:span text:style-name="T256">. Kokybės (cheminės, farmacinės ir biologinės) dokumentams taikomi visų Europos farmakopėjos monografijų, įskaitant bendrąsias monografijas ir bendruosius skyrius, reikalavimai.</text:span></text:p>
      <text:p text:style-name="P257"><text:span text:style-name="T258">6</text:span><text:span text:style-name="T259">. Gamybos procesas turi atitikti Komisijos direktyvos 91/356/EEB, priimtos 1991 m. birželio 13 d. ir nustatančios žmonėms skirtų vaistinių preparatų geros gamybos praktikos principus ir rekomendacijas, bei Komisijos priimtą Geros gamybos praktikos vadovą, paskelbtą „Vaistinių preparatų reglamentavimo Europos Bendrijoje taisyklių“ 4 tome.</text:span></text:p>
      <text:p text:style-name="P260"><text:span text:style-name="T261">7</text:span><text:span text:style-name="T262">. Visa atitinkamo vaistinio preparato vertinimui svarbi informacija turi būti įtraukiama į paraišką, nesvarbu, ar ji palanki, ar nepalanki. Ypač išsami informacija turi būti pateikiama apie su vaistiniu preparatu susijusius farmakotoksikologinius ar klinikinius tyrimus, kurie dar nebaigti arba kuriuos baigti atsisakyta, ir (arba) užbaigtus tyrimus, kurie susiję su terapinėmis indikacijomis, nepateiktomis registravimui.</text:span></text:p>
      <text:p text:style-name="P263"><text:span text:style-name="T264">8</text:span><text:span text:style-name="T265">. Klinikiniai tyrimai turi atitikti Parlamento ir Tarybos direktyvos 2001/20/EB reikalavimus dėl valstybių narių įstatymų ir kitų teisės aktų, susijusių su geros klinikinės praktikos atliekant žmonėms skirtų vaistinių preparatų klinikinius tyrimus įdiegimu, derinimo.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span></text:p>
      <text:p text:style-name="P266"><text:span text:style-name="T267">9</text:span><text:span text:style-name="T268">. Ikiklinikiniai (farmakotoksikologiniai) tyrimai turi būti atliekami laikantis Tarybos direktyvos 87/18/EEB dėl įstatymų ir kitų teisės aktų, susijusių su geros laboratorinės praktikos principų taikymu bei jų taikymo cheminių medžiagų tyrimams patikrinimu, suderinimo ir 88/320/EEB dėl geros laboratorinės praktikos kontrolės ir įvertinimo reikalavimų.</text:span></text:p>
      <text:p text:style-name="P269"><text:span text:style-name="T270">10</text:span><text:span text:style-name="T271">. Su gyvūnais atliekami tyrimai turi atitikti Tarybos direktyvos 86/609/EEB dėl valstybių narių įstatymų ir kitų teisės aktų, susijusių su tyrimams ir kitiems mokslo reikalams naudojamų gyvūnų apsauga, reikalavimus.</text:span></text:p>
      <text:p text:style-name="P272"><text:span text:style-name="T273">11</text:span><text:span text:style-name="T274">. Pareiškėjas (vaistinio preparato rinkodaros teisės turėtojas) turi pateikti Valstybinei vaistų kontrolės tarnybai prie Sveikatos apsaugos ministerijos (toliau – Valstybinė vaistų kontrolės tarnyba/Tarnyba) bet kokią naują informaciją, kurios nėra paraiškoje, ir visą farmakologinio budrumo, informaciją, kad būtų galima kontroliuoti naudos ir rizikos vertinimą. Įregistravus vaistinį preparatą, apie bet kokius duomenų pakeitimus,</text:span><text:span text:style-name="T275"><text:s/></text:span><text:span text:style-name="T276">Komisijos reglamento (EB) Nr. 1084/2003 nustatyta tvarka, taip pat Komisijos leidinio Vaistinių preparatų reglamentavimo Europos Bendrijoje taisyklių 9 tome numatyta tvarka, turi būti informuota Tarnyba.</text:span></text:p>
      <text:p text:style-name="P277"><text:span text:style-name="T278">12</text:span><text:span text:style-name="T279">. Vaistinių preparatų standartai ir protokolai skirstomi į keturias dalis:</text:span></text:p>
      <text:p text:style-name="P280"><text:span text:style-name="T281">12.1</text:span><text:span text:style-name="T282">. I dalyje aprašoma paraiškos forma, preparato charakteristikų santraukos, pakuotės ženklinimo, informacinio lapelio ir standartinių paraiškų pateikimo reikalavimai (1–5 moduliai);</text:span></text:p>
      <text:p text:style-name="P283"><text:span text:style-name="T284">12.2</text:span><text:span text:style-name="T285">. II dalyje pateikiami leidžiami nukrypimai rengiant specialias registravimo paraiškos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286"><text:span text:style-name="T287">12.3</text:span><text:span text:style-name="T288">. III dalyje aprašomi ypatingieji paraiškos registruoti biologinius vaistinius preparatus (pagrindinė plazmos byla; pagrindinė vakcinos antigeno byla), radiofarmacinius, homeopatinius vaistinius preparatus, augalinius vaistinius preparatus ir retuosius vaistinius preparatus reikalavimai.</text:span></text:p>
      <text:p text:style-name="P289"><text:span text:style-name="T290">Šiame dokumente retieji vaistiniai preparatai – vaistiniai preparatai, įrašyti į Bendrijos retųjų vaistinių preparatų registrą;</text:span></text:p>
      <text:p text:style-name="P291"><text:span text:style-name="T292">12.4</text:span><text:span text:style-name="T293">. IV dalyje aprašomi pažangios terapijos vaistiniai preparatai bei specifiniai reikalavimai genų terapijos vaistiniams preparatams (žmogaus autologinės ir alogeninės sistemų arba ksenogeninės sistemos naudojimas), ląstelių (tiek žmogiškos, tiek gyvūninės kilmės) terapijos vaistiniams preparatams ir ksenogeniniams vaistiniams preparatams, skirtiems transplantacijai.</text:span></text:p>
      <text:p text:style-name="P294"/>
      <text:p text:style-name="P295"><text:span text:style-name="T296">II</text:span><text:span text:style-name="T297">.<text:s/></text:span><text:span text:style-name="T298">BENDRIEJI PARAIŠKOS REGISTRUOTI VAISTINĮ PREPARATĄ DOKUMENTŲ RENGIMO REIKALAVIMAI</text:span></text:p>
      <text:p text:style-name="P299"/>
      <text:p text:style-name="P300"><text:span text:style-name="T301">1 modulis. Administracinė informacija</text:span></text:p>
      <text:p text:style-name="P302"/>
      <text:p text:style-name="P303"><text:span text:style-name="T304">13</text:span><text:span text:style-name="T305">. Turi būti parengtas išsamus paraiškos registruoti vaistinį preparatą 1–5 modulio turinys.</text:span></text:p>
      <text:p text:style-name="P306"><text:span text:style-name="T307">14</text:span><text:span text:style-name="T308">. Paraiškoje turi būti nurodyta:</text:span></text:p>
      <text:p text:style-name="P309"><text:span text:style-name="T310">14.1</text:span><text:span text:style-name="T311">. vaistinio preparato – paraiškos objekto – pavadinimas ir veikliųjų vaistinių medžiagų pavadinimai, vaisto forma, vartojimo būdas, stiprumas ir pateikimo į rinką forma, įskaitant pakuotę;</text:span></text:p>
      <text:p text:style-name="P312"><text:span text:style-name="T313">14.2</text:span><text:span text:style-name="T314">. pareiškėjo pavadinimas ir adresas, visų gamintojų ir gamybos vietų, susijusių su įvairiais preparato gamybos etapais, įskaitant galutinio preparato ir veikliųjų vaistinių medžiagų gamintojus, pavadinimai ir adresai, jei svarbu – importuotojo pavadinimas ir adresas.</text:span></text:p>
      <text:p text:style-name="P315"><text:span text:style-name="T316">15</text:span><text:span text:style-name="T317">. Pareiškėjas nustato paraiškos tipą ir nurodo, kokius pavyzdžius, jei tokių yra, jis pateikia kartu.</text:span></text:p>
      <text:p text:style-name="P318"><text:span text:style-name="T319">16</text:span><text:span text:style-name="T320">. Prie administracinių duomenų pridedama: gamybos licencijų, nurodytų Direktyvos 2001/83/EB 40 straipsnyje, kopijos kartu su sąrašu šalių, kuriose tokia licencija buvo išduota, visų preparato charakteristikų santraukų, parengtų Direktyvos 2001/83/EB 11 straipsniu nustatyta tvarka ir patvirtintų valstybių narių, kopijos ir šalių, kurioms paraiška buvo pateikta, sąrašas.</text:span></text:p>
      <text:p text:style-name="P321"><text:span text:style-name="T322">17</text:span><text:span text:style-name="T323">. Kaip numatyta paraiškos formoje, pareiškėjai turi pateikti išsamią<text:s/></text:span><text:span text:style-name="T324">inter alia</text:span><text:span text:style-name="T325"><text:s/>informaciją apie vaistinį preparatą – paraiškos objektą, teisinį paraiškos pagrindą, siūlomą rinkodaros teisės turėtoją ir gamintoją (-us), informaciją apie retojo vaistinio preparato statusą, mokslines rekomendacijas ir pediatrines plėtojimo programas.</text:span></text:p>
      <text:p text:style-name="P326"><text:span text:style-name="T327">18</text:span><text:span text:style-name="T328">. Pareiškėjas kartu su paraiška turi pateikti:</text:span></text:p>
      <text:p text:style-name="P329"><text:span text:style-name="T330">18.1</text:span><text:span text:style-name="T331">. siūlomą preparato charakteristikų santrauką, parengtą pagal Bendrųjų vaistinio preparatų registravimo taisyklių 23 punkto, suderinto su Direktyvos 2001/83/EB 11 straipsnio nuostatomis, reikalavimus;</text:span></text:p>
      <text:p text:style-name="P332"><text:span text:style-name="T333">18.2</text:span><text:span text:style-name="T334">. siūlomus vidinės ir išorinės pakuotės ženklinimo ir informacinio lapelio tekstus. Šie tekstai turi atitikti sveikatos apsaugos ministro nustatytus reikalavimus vaistinio preparato pakuotės ženklinimui ir informaciniam lapeliui, suderintus su Direktyvos 2001/83/EB V dalies reikalavimais;</text:span></text:p>
      <text:p text:style-name="P335"><text:span text:style-name="T336">18.3</text:span><text:span text:style-name="T337">. vaistinio preparato vidinių ir išorinių pakuočių pavyzdžius ir (arba) maketus bei informacinį lapelį.</text:span></text:p>
      <text:p text:style-name="P338"><text:span text:style-name="T339">19</text:span><text:span text:style-name="T340">. Prie paraiškos pridedama: visų preparato charakteristikų santraukų, parengtų Direktyvos 2001/83/EB 11 ir 21 straipsnių nustatyta tvarka ir patvirtintų valstybių narių, kopijos ir sąrašas šalių, kurioms paraiška buvo pateikta.</text:span></text:p>
      <text:p text:style-name="P341"><text:span text:style-name="T342">20</text:span><text:span text:style-name="T343">. Informacija apie ekspertus.</text:span></text:p>
      <text:p text:style-name="P344"><text:span text:style-name="T345">Direktyvos 2001/83/EB 12 straipsnio 2 dalyje nustatyta tvarka ekspertai pateikia išsamius protokolus, kuriuose išsako nuomonę apie vaistinio preparato 3, 4 ir 5 modulių dokumentus (cheminius, farmacinius ir biologinius, ikiklinikinius, klinikinius). Ekspertai turi aptarti lemiamus vaistinio preparato kokybės ir tyrimų, atliktų su gyvūnais ir žmonėmis, klausimus, išskiriant visus preparatui įvertinti svarbius duomenis.</text:span></text:p>
      <text:p text:style-name="P346"><text:span text:style-name="T347">21</text:span><text:span text:style-name="T348">. Vykdant 20 punkto reikalavimus, paraiškos registruoti vaistinį preparatą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span></text:p>
      <text:p text:style-name="P349"><text:span text:style-name="T350">22</text:span><text:span text:style-name="T351">. Specifiniai reikalavimai įvairių</text:span><text:span text:style-name="T352"><text:s/></text:span><text:span text:style-name="T353">tipų</text:span><text:span text:style-name="T354"><text:s/></text:span><text:span text:style-name="T355">paraiškoms pateikti Vaistinių preparatų tyrimų standartų ir protokolų III skyriuje.</text:span></text:p>
      <text:p text:style-name="P356"><text:span text:style-name="T357">23</text:span><text:span text:style-name="T358">. Jei dėl vaistinio preparato vartojimo ir (arba) išmetimo galimas pavojus aplinkai, jis įvertinamas paraiškoje registruoti vaistinį preparatą ir pateikiami pasiūlymai dėl atitinkamos informacijos pakuotės ženklinime. Turi būti aptartas ir galimas pavojus aplinkai dėl vaistinių preparatų, turinčių arba sudarytų iš genetiškai modifikuotų organizmų (GMO), gamybos, kaip apibrėžta Parlamento ir Tarybos direktyvos 2001/18/EB dėl atsargaus genetiškai modifikuotų organizmų išleidimo į aplinką, panaikinančios Tarybos direktyvą 90/220/EEB, 2 straipsnyje.</text:span></text:p>
      <text:p text:style-name="P359"><text:span text:style-name="T360">24</text:span><text:span text:style-name="T361">. Informacija apie pavojų aplinkai, Direktyvos 2001/18/EB nustatyta tvarka, atsižvelgiant į visas Komisijos išleistas instrukcijas, susijusias su minėtos direktyvos įgyvendinimu, turi būti pateikta 1 modulio priede.</text:span></text:p>
      <text:p text:style-name="P362"><text:span text:style-name="T363">25</text:span><text:span text:style-name="T364">. Informaciją apie pavojų aplinkai sudaro:</text:span></text:p>
      <text:p text:style-name="P365"><text:span text:style-name="T366">25.1</text:span><text:span text:style-name="T367">. įvadas;</text:span></text:p>
      <text:p text:style-name="P368"><text:span text:style-name="T369">25.2</text:span><text:span text:style-name="T370">. visų leidimų atsargiam GMO, naudojamų moksliniams tyrimams arba išvystymo tikslams, išleidimui į aplinką pagal Direktyvos 2001/18/EB B dalį kopijos;</text:span></text:p>
      <text:p text:style-name="P371"><text:span text:style-name="T372">25.3</text:span><text:span text:style-name="T37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span></text:p>
      <text:p text:style-name="P374"><text:span text:style-name="T375">25.4</text:span><text:span text:style-name="T376">. pavojaus aplinkai vertinimo (PAV) apžvalga, parengta remiantis informacija, įvardyta Direktyvos 2001/18/EB III ir IV prieduose, ir laikantis Direktyvos 2001/18/EB II priede nurodytų reikalavimų;</text:span></text:p>
      <text:p text:style-name="P377"><text:span text:style-name="T378">25.5</text:span><text:span text:style-name="T379">. atsižvelgiant į 25.1–25.3 punktuose nurodytą informaciją ir PAĮ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informacinį lapelį, identifikavimą;</text:span></text:p>
      <text:p text:style-name="P380"><text:span text:style-name="T381">25.6</text:span><text:span text:style-name="T382">. atitinkamos visuomenės informavimo priemonės.</text:span></text:p>
      <text:p text:style-name="P383"><text:span text:style-name="T384">26</text:span><text:span text:style-name="T385">. Prie informacijos, kuri turi būti pasirašyta autoriaus ir su data, pridedami duomenys apie autoriaus išsimokslinimą, kvalifikacijos kėlimą ir profesinę patirtį bei profesinius autoriaus ir pareiškėjo ryšius.</text:span></text:p>
      <text:p text:style-name="P386"/>
      <text:p text:style-name="P387"><text:span text:style-name="T388">2 modulis. Santraukos</text:span></text:p>
      <text:p text:style-name="P389"/>
      <text:p text:style-name="P390"><text:span text:style-name="T391">27</text:span><text:span text:style-name="T392">. Šiame modulyje apibendrinami cheminiai, farmaciniai ir biologiniai, ikiklinikiniai ir klinikiniai duomenys, pateikiami 3, 4 ir 5 moduliuose, taip pat pateikiami protokolai (apžvalgos), aprašyti Direktyvos 2001/83/EB 12 straipsnyje.</text:span></text:p>
      <text:p text:style-name="P393"><text:span text:style-name="T394">28</text:span><text:span text:style-name="T395">. Būtina atkreipti dėmesį į kritinius dalykus, kurie turi būti analizuojami. Pateikiamos rezultatų santraukos ir lentelės. Protokoluose pateikiamos nuorodos į lenteles arba į informaciją, pateiktą pagrindiniuose 3 modulio (cheminė, farmacinė ir biologinė dokumentacija), 4 modulio (ikiklinikinė dokumentacija) ir 5 modulio (klinikinė dokumentacija) dokumentuose.</text:span></text:p>
      <text:p text:style-name="P396"><text:span text:style-name="T397">29</text:span><text:span text:style-name="T398">. 2 modulio dokumentuose informacija, pateikiama laikantis formos, turinio ir numeravimo reikalavimų, nustatytų leidinio Informacija pareiškėjams 2 tome.</text:span></text:p>
      <text:p text:style-name="P399"><text:span text:style-name="T400">30</text:span><text:span text:style-name="T401">. Apžvalgose ir santraukose, kurios turi atitikti keliamus reikalavimus, turi būti:</text:span></text:p>
      <text:p text:style-name="P402"><text:span text:style-name="T403">30.1</text:span><text:span text:style-name="T404">. 2 modulio dokumentų turinys, t. y. 2–5 modulių dokumentuose pateiktų mokslinių dokumentų turinys;</text:span></text:p>
      <text:p text:style-name="P405"><text:span text:style-name="T406">30.2</text:span><text:span text:style-name="T407">. įvadas, kuriame pateikiama informacija apie farmakologinę grupę, veikimo būdą ir siūlomą klinikinį vaistinio preparato, kurio rinkodaros teisę pageidaujama gauti, taikymą;</text:span></text:p>
      <text:p text:style-name="P408"><text:span text:style-name="T409">30.3</text:span><text:span text:style-name="T410">. bendra kokybės santrauka – informacijos, susijusios su cheminiais, farmaciniais ir biologiniais duomenimis, apžvalga.</text:span></text:p>
      <text:p text:style-name="P411"><text:span text:style-name="T412">Akcentuojami pagrindiniai kritiniai kokybės parametrai ir rezultatai bei pateisinančios aplinkybės, kai nesilaikoma atitinkamų reikalavimų. Šis dokumentas turi atitikti išsamių duomenų, priskiriamų 3 dokumentų moduliui, mastą ir struktūrą;</text:span></text:p>
      <text:p text:style-name="P413"><text:span text:style-name="T414">30.4</text:span><text:span text:style-name="T415">. ikiklinikinė apžvalga:</text:span></text:p>
      <text:p text:style-name="P416"><text:span text:style-name="T417">30.4.1</text:span><text:span text:style-name="T418">. integruotas ir kritinis vaistinio preparato ikiklinikinių tyrimų su gyvūnais ir<text:s/></text:span><text:span text:style-name="T419">in vitro</text:span><text:span text:style-name="T420"><text:s/>įvertinimas. Nurodomas tyrimų strategijos ir atitinkamų reikalavimų nesilaikymo svarstymas ir pateisinamos aplinkybės,</text:span></text:p>
      <text:p text:style-name="P421"><text:span text:style-name="T422">30.4.2</text:span><text:span text:style-name="T423">.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span></text:p>
      <text:p text:style-name="P424"><text:span text:style-name="T425">30.4.3</text:span><text:span text:style-name="T426">. aprašant biologinius vaistinius preparatus, turi būti įvertintas medžiagos, naudotos ikiklinikiniams bei klinikiniams tyrimams, ir vaistinio preparato, ruošiamo rinkodarai, palyginamumas,</text:span></text:p>
      <text:p text:style-name="P427"><text:span text:style-name="T428">30.4.4</text:span><text:span text:style-name="T429">. visos naujos pagalbinės medžiagos, kurios yra atskiras saugumo įvertinimo objektas,</text:span></text:p>
      <text:p text:style-name="P430"><text:span text:style-name="T431">30.4.5</text:span><text:span text:style-name="T432">. vaistinio preparato charakteristikos, nustatytos atliekant ikiklinikinius tyrimus, ir vaistinio preparato saugumo, skyrus jį numatytam klinikiniam vartojimui, aptarimas;</text:span></text:p>
      <text:p text:style-name="P433"><text:span text:style-name="T434">30.5</text:span><text:span text:style-name="T435">. klinikinė apžvalga:</text:span></text:p>
      <text:p text:style-name="P436"><text:span text:style-name="T437">30.5.1</text:span><text:span text:style-name="T438">. kritinė klinikinių duomenų, įtrauktų į klinikinę santrauką ir 5 modulį, analizė. Pateikiama nuomonė apie klinikinį vaistinio preparato ištyrimą, įskaitant kritinį tyrimų plano, susijusių sprendimų ir tyrimų atlikimo įvertinimą,</text:span></text:p>
      <text:p text:style-name="P439"><text:span text:style-name="T440">30.5.2</text:span><text:span text:style-name="T441">. trumpa klinikinių duomenų, remiantis klinikinių tyrimų išvadomis, apžvalga, įskaitant svarbius apribojimus ir naudos bei rizikos santykio vertinimą. Turi būti aptartas siūlomos dozės ir indikacijų, remiantis veiksmingumo ir saugumo duomenimis, pagrįstumas ir įvertinta, kaip preparato charakteristikų santrauka ir kitos priemonės pasitarnaus racionaliam vartojimui ir padės nuspėti pavojus,</text:span></text:p>
      <text:p text:style-name="P442"><text:span text:style-name="T443">30.5.3</text:span><text:span text:style-name="T444">. veiksmingumas arba saugumas, pastebėtas preparato tyrimo metu, taip pat klausimai, į kuriuos atsakymų nepavyko surasti;</text:span></text:p>
      <text:p text:style-name="P445"><text:span text:style-name="T446">30.6</text:span><text:span text:style-name="T447">. ikiklinikinė santrauka. Farmakologinių, farmakokinetinių ir toksikologinių tyrimų su gyvūnais ir<text:s/></text:span><text:span text:style-name="T448">in vitro<text:s/></text:span><text:span text:style-name="T449">rezultatai pateikiami faktais, išdėstytais santraukos tekste ir lentelėse, tokia tvarka:</text:span></text:p>
      <text:p text:style-name="P450"><text:span text:style-name="T451">30.6.1</text:span><text:span text:style-name="T452">. įvadas,</text:span></text:p>
      <text:p text:style-name="P453"><text:span text:style-name="T454">30.6.2</text:span><text:span text:style-name="T455">. farmakologinė santrauka,</text:span></text:p>
      <text:p text:style-name="P456"><text:span text:style-name="T457">30.6.3</text:span><text:span text:style-name="T458">. farmakologinės santraukos lentelė,</text:span></text:p>
      <text:p text:style-name="P459"><text:span text:style-name="T460">30.6.4</text:span><text:span text:style-name="T461">. farmakokinetinė santrauka,</text:span></text:p>
      <text:p text:style-name="P462"><text:span text:style-name="T463">30.6.5</text:span><text:span text:style-name="T464">. farmakokinetinės santraukos lentelė,</text:span></text:p>
      <text:p text:style-name="P465"><text:span text:style-name="T466">30.6.6</text:span><text:span text:style-name="T467">. toksikologinė santrauka,</text:span></text:p>
      <text:p text:style-name="P468"><text:span text:style-name="T469">30.6.7</text:span><text:span text:style-name="T470">. toksikologinės santraukos lentelė;</text:span></text:p>
      <text:p text:style-name="P471"><text:span text:style-name="T472">30.7</text:span><text:span text:style-name="T473">.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span></text:p>
      <text:p text:style-name="P474"><text:span text:style-name="T475">30.8</text:span><text:span text:style-name="T476">. apibendrinta klinikinė informacija pateikiama tokia tvarka:</text:span></text:p>
      <text:p text:style-name="P477"><text:span text:style-name="T478">30.8.1</text:span><text:span text:style-name="T479">. biofarmacijos ir susijusių analizės metodų santrauka,</text:span></text:p>
      <text:p text:style-name="P480"><text:span text:style-name="T481">30.8.2</text:span><text:span text:style-name="T482">. klinikinių farmakologinių tyrimų santrauka,</text:span></text:p>
      <text:p text:style-name="P483"><text:span text:style-name="T484">30.8.3</text:span><text:span text:style-name="T485">. klinikinio veiksmingumo santrauka,</text:span></text:p>
      <text:p text:style-name="P486"><text:span text:style-name="T487">30.8.4</text:span><text:span text:style-name="T488">. klinikinio saugumo santrauka,</text:span></text:p>
      <text:p text:style-name="P489"><text:span text:style-name="T490">30.8.5</text:span><text:span text:style-name="T491">. trumpos atskirų tyrimų apžvalgos.</text:span></text:p>
      <text:p text:style-name="P492"/>
      <text:p text:style-name="P493"><text:span text:style-name="T494">3 modulis. Cheminė, farmacinė ir biologinė informacija apie vaistinius preparatus, kuriuose yra cheminių ir (arba) biologinių veikliųjų vaistinių medžiagų</text:span></text:p>
      <text:p text:style-name="P495"/>
      <text:p text:style-name="P496"><text:span text:style-name="T497">31</text:span><text:span text:style-name="T498">. Duomenys pateikiami laikantis nustatytos formos ir tvarkos. Nurodoma:</text:span></text:p>
      <text:p text:style-name="P499"><text:span text:style-name="T500">31.1</text:span><text:span text:style-name="T501">. 3 modulio struktūra:</text:span></text:p>
      <text:p text:style-name="P502"><text:span text:style-name="T503">31.1.1</text:span><text:span text:style-name="T504">. turinys,</text:span></text:p>
      <text:p text:style-name="P505"><text:span text:style-name="T506">31.1.2</text:span><text:span text:style-name="T507">. duomenys,</text:span></text:p>
      <text:p text:style-name="P508"><text:span text:style-name="T509">31.1.3</text:span><text:span text:style-name="T510">. veiklioji vaistinė medžiaga;</text:span></text:p>
      <text:p text:style-name="P511"><text:span text:style-name="T512">31.2</text:span><text:span text:style-name="T513">. bendra informacija:</text:span></text:p>
      <text:p text:style-name="P514"><text:span text:style-name="T515">31.2.1</text:span><text:span text:style-name="T516">. nomenklatūra,</text:span></text:p>
      <text:p text:style-name="P517"><text:span text:style-name="T518">31.2.2</text:span><text:span text:style-name="T519">. struktūra,</text:span></text:p>
      <text:p text:style-name="P520"><text:span text:style-name="T521">31.2.3</text:span><text:span text:style-name="T522">. bendrosios savybės;</text:span></text:p>
      <text:p text:style-name="P523"><text:span text:style-name="T524">31.3</text:span><text:span text:style-name="T525">. gamyba:</text:span></text:p>
      <text:p text:style-name="P526"><text:span text:style-name="T527">31.3.1</text:span><text:span text:style-name="T528">. gamintojas(-ai),</text:span></text:p>
      <text:p text:style-name="P529"><text:span text:style-name="T530">31.3.2</text:span><text:span text:style-name="T531">. gamybos proceso ir kontrolės aprašymas,</text:span></text:p>
      <text:p text:style-name="P532"><text:span text:style-name="T533">31.3.3</text:span><text:span text:style-name="T534">. medžiagų kontrolė,</text:span></text:p>
      <text:p text:style-name="P535"><text:span text:style-name="T536">31.3.4</text:span><text:span text:style-name="T537">. kritinių gamybos etapų ir tarpinių junginių kontrolė,</text:span></text:p>
      <text:p text:style-name="P538"><text:span text:style-name="T539">31.3.5</text:span><text:span text:style-name="T540">. proceso patvirtinimas (validacija) ir (arba) įvertinimas,</text:span></text:p>
      <text:p text:style-name="P541"><text:span text:style-name="T542">31.3.6</text:span><text:span text:style-name="T543">. gamybos proceso plėtojimas;</text:span></text:p>
      <text:p text:style-name="P544"><text:span text:style-name="T545">31.4</text:span><text:span text:style-name="T546">. apibūdinimas:</text:span></text:p>
      <text:p text:style-name="P547"><text:span text:style-name="T548">31.4.1</text:span><text:span text:style-name="T549">. struktūros ir kitų charakteristikų patvirtinimas,</text:span></text:p>
      <text:p text:style-name="P550"><text:span text:style-name="T551">31.4.2</text:span><text:span text:style-name="T552">. priemaišos;</text:span></text:p>
      <text:p text:style-name="P553"><text:span text:style-name="T554">31.5</text:span><text:span text:style-name="T555">. veikliosios vaistinės medžiagos kontrolė:</text:span></text:p>
      <text:p text:style-name="P556"><text:span text:style-name="T557">31.5.1</text:span><text:span text:style-name="T558">. specifikacija,</text:span></text:p>
      <text:p text:style-name="P559"><text:span text:style-name="T560">31.5.2</text:span><text:span text:style-name="T561">. analizės procedūros,</text:span></text:p>
      <text:p text:style-name="P562"><text:span text:style-name="T563">31.5.3</text:span><text:span text:style-name="T564">. analizės procedūrų patvirtinimas (validacija),</text:span></text:p>
      <text:p text:style-name="P565"><text:span text:style-name="T566">31.5.4</text:span><text:span text:style-name="T567">. gamybos serijos analizės,</text:span></text:p>
      <text:p text:style-name="P568"><text:span text:style-name="T569">31.5.5</text:span><text:span text:style-name="T570">. specifikacijų pagrindimas;</text:span></text:p>
      <text:p text:style-name="P571"><text:span text:style-name="T572">31.6</text:span><text:span text:style-name="T573">.</text:span><text:span text:style-name="T574"><text:s/></text:span><text:span text:style-name="T575">referenciniai standartai ir medžiagos;</text:span></text:p>
      <text:p text:style-name="P576"><text:span text:style-name="T577">31.7</text:span><text:span text:style-name="T578">. talpyklės uždarymo sistema;</text:span></text:p>
      <text:p text:style-name="P579"><text:span text:style-name="T580">31.8</text:span><text:span text:style-name="T581">. stabilumas:</text:span></text:p>
      <text:p text:style-name="P582"><text:span text:style-name="T583">31.8.1</text:span><text:span text:style-name="T584">. stabilumo santrauka ir išvados,</text:span></text:p>
      <text:p text:style-name="P585"><text:span text:style-name="T586">31.8.2</text:span><text:span text:style-name="T587">.<text:s/></text:span><text:span text:style-name="T588">poaprobacinis stabilumo protokolas</text:span><text:span text:style-name="T589"><text:s/></text:span><text:span text:style-name="T590">ir</text:span><text:span text:style-name="T591"><text:s/></text:span><text:span text:style-name="T592">įsipareigojimas dėl stabilumo</text:span><text:span text:style-name="T593">,</text:span></text:p>
      <text:p text:style-name="P594"><text:span text:style-name="T595">31.8.3</text:span><text:span text:style-name="T596">. stabilumo duomenys,</text:span></text:p>
      <text:p text:style-name="P597"><text:span text:style-name="T598">31.8.4</text:span><text:span text:style-name="T599">. galutinis vaistinis preparatas;</text:span></text:p>
      <text:p text:style-name="P600"><text:span text:style-name="T601">31.9</text:span><text:span text:style-name="T602">. vaistinio preparato aprašymas ir sudėtis;</text:span></text:p>
      <text:p text:style-name="P603"><text:span text:style-name="T604">31.10</text:span><text:span text:style-name="T605">. farmacinis pagrįstumas:</text:span></text:p>
      <text:p text:style-name="P606"><text:span text:style-name="T607">31.10.1</text:span><text:span text:style-name="T608">. vaistinio preparato sudedamosios dalys,</text:span></text:p>
      <text:p text:style-name="P609"><text:span text:style-name="T610">31.10.2</text:span><text:span text:style-name="T611">. veiklioji vaistinė medžiaga,</text:span></text:p>
      <text:p text:style-name="P612"><text:span text:style-name="T613">31.10.3</text:span><text:span text:style-name="T614">. pagalbinės medžiagos,</text:span></text:p>
      <text:p text:style-name="P615"><text:span text:style-name="T616">31.10.4</text:span><text:span text:style-name="T617">. vaistinis preparatas,</text:span></text:p>
      <text:p text:style-name="P618"><text:span text:style-name="T619">31.10.5</text:span><text:span text:style-name="T620">. formuluotės sukūrimas,</text:span></text:p>
      <text:p text:style-name="P621"><text:span text:style-name="T622">31.10.6</text:span><text:span text:style-name="T623">. pertekliniai kiekiai,</text:span></text:p>
      <text:p text:style-name="P624"><text:span text:style-name="T625">31.10.7</text:span><text:span text:style-name="T626">. fizikocheminės ir biologinės ypatybės,</text:span></text:p>
      <text:p text:style-name="P627"><text:span text:style-name="T628">31.10.8</text:span><text:span text:style-name="T629">. gamybos proceso plėtojimas,</text:span></text:p>
      <text:p text:style-name="P630"><text:span text:style-name="T631">31.10.9</text:span><text:span text:style-name="T632">. talpyklės uždarymo sistema,</text:span></text:p>
      <text:p text:style-name="P633"><text:span text:style-name="T634">31.10.10</text:span><text:span text:style-name="T635">. mikrobiologiniai rodikliai,</text:span></text:p>
      <text:p text:style-name="P636"><text:span text:style-name="T637">31.10.11</text:span><text:span text:style-name="T638">. suderinamumas;</text:span></text:p>
      <text:p text:style-name="P639"><text:span text:style-name="T640">31.11</text:span><text:span text:style-name="T641">. gamyba:</text:span></text:p>
      <text:p text:style-name="P642"><text:span text:style-name="T643">31.11.1</text:span><text:span text:style-name="T644">. gamintojas (-ai),</text:span></text:p>
      <text:p text:style-name="P645"><text:span text:style-name="T646">31.11.2</text:span><text:span text:style-name="T647">. gamybos serijos formulė,</text:span></text:p>
      <text:p text:style-name="P648"><text:span text:style-name="T649">31.11.3</text:span><text:span text:style-name="T650">. gamybos proceso ir kontrolės proceso aprašymas,</text:span></text:p>
      <text:p text:style-name="P651"><text:span text:style-name="T652">31.11.4</text:span><text:span text:style-name="T653">. kritinių gamybos etapų ir tarpinių junginių kontrolės aprašymas,</text:span></text:p>
      <text:p text:style-name="P654"><text:span text:style-name="T655">31.11.5</text:span><text:span text:style-name="T656">. proceso patvirtinimas (validacija) ir(arba) įvertinimas;</text:span></text:p>
      <text:p text:style-name="P657"><text:span text:style-name="T658">31.12</text:span><text:span text:style-name="T659">. pagalbinių medžiagų kontrolė:</text:span></text:p>
      <text:p text:style-name="P660"><text:span text:style-name="T661">31.12.1</text:span><text:span text:style-name="T662">. specifikacija (-os),</text:span></text:p>
      <text:p text:style-name="P663"><text:span text:style-name="T664">31.12.2</text:span><text:span text:style-name="T665">. analizės procedūros,</text:span></text:p>
      <text:p text:style-name="P666"><text:span text:style-name="T667">31.12.3</text:span><text:span text:style-name="T668">. analizės procedūrų patvirtinimas (validacija),</text:span></text:p>
      <text:p text:style-name="P669"><text:span text:style-name="T670">31.12.4</text:span><text:span text:style-name="T671">. specifikacijos pagrindimas,</text:span></text:p>
      <text:p text:style-name="P672"><text:span text:style-name="T673">31.12.5</text:span><text:span text:style-name="T674">. žmoginės ir gyvūninės kilmės pagalbinės medžiagos,</text:span></text:p>
      <text:p text:style-name="P675"><text:span text:style-name="T676">31.12.6</text:span><text:span text:style-name="T677">. naujos pagalbinės medžiagos;</text:span></text:p>
      <text:p text:style-name="P678"><text:span text:style-name="T679">31.13</text:span><text:span text:style-name="T680">. galutinio vaistinio preparato kontrolė:</text:span></text:p>
      <text:p text:style-name="P681"><text:span text:style-name="T682">31.13.1</text:span><text:span text:style-name="T683">. specifikacijos,</text:span></text:p>
      <text:p text:style-name="P684"><text:span text:style-name="T685">31.13.2</text:span><text:span text:style-name="T686">. analizės procedūros,</text:span></text:p>
      <text:p text:style-name="P687"><text:span text:style-name="T688">31.13.3</text:span><text:span text:style-name="T689">. analizės procedūrų patvirtinimas (validacija),</text:span></text:p>
      <text:p text:style-name="P690"><text:span text:style-name="T691">31.13.4</text:span><text:span text:style-name="T692">. gamybos serijos analizės,</text:span></text:p>
      <text:p text:style-name="P693"><text:span text:style-name="T694">31.13.5</text:span><text:span text:style-name="T695">. priemaišų apibūdinimas,</text:span></text:p>
      <text:p text:style-name="P696"><text:span text:style-name="T697">31.13.6</text:span><text:span text:style-name="T698">. specifikacijos (-ų) pagrindimas;</text:span></text:p>
      <text:p text:style-name="P699"><text:span text:style-name="T700">31.14</text:span><text:span text:style-name="T701">. referenciniai standartai ir medžiagos;</text:span></text:p>
      <text:p text:style-name="P702"><text:span text:style-name="T703">31.15</text:span><text:span text:style-name="T704">. talpyklės uždarymo sistema;</text:span></text:p>
      <text:p text:style-name="P705"><text:span text:style-name="T706">31.16</text:span><text:span text:style-name="T707">. stabilumas:</text:span></text:p>
      <text:p text:style-name="P708"><text:span text:style-name="T709">31.16.1</text:span><text:span text:style-name="T710">. stabilumo santrauka ir išvados,</text:span></text:p>
      <text:p text:style-name="P711"><text:span text:style-name="T712">31.16.2</text:span><text:span text:style-name="T713">.</text:span><text:span text:style-name="T714"><text:s/></text:span><text:span text:style-name="T715">poaprobacinis stabilumo</text:span><text:span text:style-name="T716"><text:s/></text:span><text:span text:style-name="T717">protokolas ir įsipareigojimas dėl stabilumo, 31.16.3. stabilumo duomenys,</text:span></text:p>
      <text:p text:style-name="P718"><text:span text:style-name="T719">31.16.3</text:span><text:span text:style-name="T720">. priedai,</text:span></text:p>
      <text:p text:style-name="P721"><text:span text:style-name="T722">31.16.4</text:span><text:span text:style-name="T723">. patalpos įranga (tik biologinių vaistinių preparatų),</text:span></text:p>
      <text:p text:style-name="P724"><text:span text:style-name="T725">31.16.5</text:span><text:span text:style-name="T726">. atsitiktinių medžiagų saugumo įvertinimas,</text:span></text:p>
      <text:p text:style-name="P727"><text:span text:style-name="T728">31.16.6</text:span><text:span text:style-name="T729">. pagalbinės medžiagos,</text:span></text:p>
      <text:p text:style-name="P730"><text:span text:style-name="T731">31.16.7</text:span><text:span text:style-name="T732">. papildoma Europos Bendrijos informacija,</text:span></text:p>
      <text:p text:style-name="P733"><text:span text:style-name="T734">31.16.8</text:span><text:span text:style-name="T735">. vaistinio preparato gamybos proceso patvirtinimo (validacijos) schema,</text:span></text:p>
      <text:p text:style-name="P736"><text:span text:style-name="T737">31.16.9</text:span><text:span text:style-name="T738">. medicinos priemonė,</text:span></text:p>
      <text:p text:style-name="P739"><text:span text:style-name="T740">31.16.10</text:span><text:span text:style-name="T741">. tinkamumo sertifikatas (-ai),</text:span></text:p>
      <text:p text:style-name="P742"><text:span text:style-name="T743">31.16.11</text:span><text:span text:style-name="T744">. vaistiniai preparatai, kurių sudėtyje yra arba kurių gamybai naudojami žmoginės ir (arba) gyvūninės kilmės medžiagos (TSE procedūra),</text:span></text:p>
      <text:p text:style-name="P745"><text:span text:style-name="T746">31.16.12</text:span><text:span text:style-name="T747">. bibliografinės nuorodos.</text:span></text:p>
      <text:p text:style-name="P748"><text:span text:style-name="T749">32</text:span><text:span text:style-name="T750">. Pagrindiniai 3 modulio turinio principai ir reikalavimai:</text:span></text:p>
      <text:p text:style-name="P751"><text:span text:style-name="T752">32.1</text:span><text:span text:style-name="T753">. cheminiai, farmaciniai ir biologiniai duomenys turi apimti visą su veikliąja vaistine medžiaga (-omis) ir su galutiniu vaistiniu preparatu susijusią informaciją: farmacinį pagrįstumą, gamybos procesą, apibūdinimą ir savybes, kokybės kontrolės procedūras ir reikalavimus, stabilumą, sudėties aprašymą ir galutinio vaistinio preparato pateikimo į rinką formą;</text:span></text:p>
      <text:p text:style-name="P754"><text:span text:style-name="T755">32.2</text:span><text:span text:style-name="T756">. du pagrindiniai informacijos komplektai</text:span><text:span text:style-name="T757"><text:s/></text:span><text:span text:style-name="T758">atitinkamai apie veikliąją vaistinę medžiagą (-as) ir galutinį vaistinį preparatą;</text:span></text:p>
      <text:p text:style-name="P759"><text:span text:style-name="T760">32.3</text:span><text:span text:style-name="T761">. papildomai turi būti pateikiama išsami informacija apie pradines medžiagas ir žaliavas, naudotas veikliosios vaistinės medžiagos (-ų) ir pagalbinių medžiagų, įtrauktų į galutinio vaistinio preparato formuluotę, gamybos procesų metu;</text:span></text:p>
      <text:p text:style-name="P762"><text:span text:style-name="T763">32.4</text:span><text:span text:style-name="T764">. išsamiai aprašytos visos procedūros ir metodai, taikomi veikliosios vaistinės medžiagos ir galutinio vaistinio preparato gamybai ir kontrolei, kad būtų galima juos pakartoti kompetentingos institucijos atliekamų kontrolinių tyrimų metu. Visos kontrolinių tyrimų procedūros turi atitikti mokslo pasiekimus ir būti patvirtintos (atlikta jų validacija). Reikia pateikti patvirtinimo (validacijos) tyrimų rezultatus. Jeigu atliekami kontroliniai tyrimai įtraukti į Europos farmakopėją, aprašymas pakeičiamas atitinkamomis išsamiomis nuorodomis į monografijas ir bendruosius skyrius;</text:span></text:p>
      <text:p text:style-name="P765"><text:span text:style-name="T766">32.5</text:span><text:span text:style-name="T767">. Europos farmakopėjos monografijos taikomos visoms į jas įtrauktoms medžiagoms, preparatams ir vaisto formoms. Kitoms medžiagoms taikomos valstybės narės farmakopėjos;</text:span></text:p>
      <text:p text:style-name="P768"><text:span text:style-name="T769">32.6</text:span><text:span text:style-name="T770">. kai medžiaga, įtraukta į Europos farmakopėją arba valstybės narės farmakopėją, buvo pagaminta taikant metodą, leidžiantį priemaišas, kurių kontrolė minėtų farmakopėjų monografijoje neaprašyta, turi būti pateikiama informacija apie šias priemaišas ir jų maksimalias leistinas vertes bei tinkamos priemaišų nustatymo procedūros aprašas. Tais atvejais, kai Europos farmakopėjos arba valstybės narės farmakopėjos specifikacija gali būti nepakankama medžiagos kokybei užtikrinti, Valstybinė vaistų kontrolės tarnyba gali reikalauti iš vaistinio preparato rinkodaros teisės gavėjo tikslesnių specifikacijų. Valstybinė vaistų kontrolės tarnyba informuoja atsakingą už atitinkamą farmakopėją organą. Vaistinio preparato rinkodaros teisės gavėjas turi pateikti atsakingam už tą farmakopėją organui išsamią informaciją apie deklaruojamą specifikacijos neatitikimą ir papildomai taikytas specifikacijas;</text:span></text:p>
      <text:p text:style-name="P771"><text:span text:style-name="T772">32.7</text:span><text:span text:style-name="T773">. kai analizės procedūros yra aprašytos Europos farmakopėjoje, jų aprašas kiekviename atitinkamame skyriuje pakeičiamas tikslia nuoroda į monografiją (-as) arba bendrąjį skyrių (-us);</text:span></text:p>
      <text:p text:style-name="P774"><text:span text:style-name="T775">32.8</text:span><text:span text:style-name="T776">. kai pradinės medžiagos ir žaliavos, veiklioji vaistinė medžiaga (-os) arba pagalbinės medžiagos neaprašytos nei Europos farmakopėjoje, nei valstybės narės farmakopėjoje, gali būti pripažintas atitikimas trečiosios šalies farmakopėjos monografijai. Tokiais atvejais pareiškėjas pateikia monografijos kopiją, analizės procedūrų patvirtinimą (validaciją) ir, jei reikia, šių dokumentų išverstą tekstą;</text:span></text:p>
      <text:p text:style-name="P777"><text:span text:style-name="T778">32.9</text:span><text:span text:style-name="T779">. kai veiklioji vaistinė medžiaga ir (arba) žaliava ir pradinė medžiaga arba pagalbinės medžiagos yra Europos farmakopėjos monografijos objektas, pareiškėjas gali prašyti tinkamumo sertifikato, kurį suteikia Europos vaistų kokybės direktoratas, ir pateikti jį atitinkamame šio dokumentų modulio skirsnyje. Šie Europos farmakopėjos monografijos tinkamumo sertifikatai turi pakeisti atitinkamus duomenis šio modulio skirsniuose. Gamintojas raštu laiduoja pareiškėjui, kad gamybos procesas, Europos vaistų kokybės direktoratui suteikus tinkamumo sertifikatą, nebuvo keičiamas;</text:span></text:p>
      <text:p text:style-name="P780"><text:span text:style-name="T781">32.10</text:span><text:span text:style-name="T782">. tiksliai apibrėžiamos veikliosios vaistinės medžiagos gamintojas arba pareiškėjas gali parengti atskirą:</text:span></text:p>
      <text:p text:style-name="P783"><text:span text:style-name="T784">32.10.1</text:span><text:span text:style-name="T785">. išsamaus gamybos proceso aprašymo,</text:span></text:p>
      <text:p text:style-name="P786"><text:span text:style-name="T787">32.10.2</text:span><text:span text:style-name="T788">. kokybės kontrolės gamybos metu ir</text:span></text:p>
      <text:p text:style-name="P789"><text:span text:style-name="T790">32.10.3</text:span><text:span text:style-name="T791">. proceso patvirtinimo (validacijos) dokumentą, kurį pateikia Valstybinei vaistų kontrolės tarnybai kaip pagrindinę veikliosios vaistinės medžiagos bylą.</text:span></text:p>
      <text:p text:style-name="P792"><text:span text:style-name="T793">Tokiu atveju gamintojas pateikia pareiškėjui visus duomenis, kurių šiam gali prireikti prisiimant atsakomybę už vaistinį preparatą. Gamintojas raštu patvirtina pareiškėjui, kad jis užtikrins kiekvienos gamybos serijos vientisumą ir neįspėjęs pareiškėjo nekeis gamybos proceso arba medžiagos specifikacijų. Jei daromi pakeitimai, Valstybinei vaistų kontrolės tarnybai turi būti pateikiama paraiška su juos pagrindžiančiais dokumentais. Šie dokumentai jei jie susiję su atvira pagrindinės veikliosios vaistinės medžiagos bylos dalimi, taip pat pateikiami pareiškėjui;</text:span></text:p>
      <text:p text:style-name="P794"><text:span text:style-name="T795">32.11</text:span><text:span text:style-name="T796">. naudojamos specialiosios priemonės, skirtos gyvūnų spongiforminės encefalopatijos</text:span><text:span text:style-name="T797"><text:s/></text:span><text:span text:style-name="T798">(medžiagos iš atrajojančių gyvūnų) plitimo prevencijai: kiekvienu gamybos proceso etapu pareiškėjas parodo, kad naudotos medžiagos atitinka Rekomendacijų, kaip sumažinti gyvūnų spongiforminės encefalopatijos sukėlėjų plitimo per vaistinius preparatus riziką ir jo atnaujintus variantus, Komisijos paskelbtus Europos Sąjungos</text:span><text:span text:style-name="T799"><text:s/></text:span><text:span text:style-name="T800">oficialiajame leidinyje. Norint įrodyti, kad medžiaga atitinka minėtas rekomendacijas, pateikiamas (teikiant pirmenybę) jos tinkamumo pagal atitinkamą Europos farmakopėjos monografiją sertifikatas, kurį suteikia Europos vaistų kokybės direktoratas, arba pateikiami tokį tinkamumą įrodantys moksliniai duomenys;</text:span></text:p>
      <text:p text:style-name="P801"><text:span text:style-name="T802">32.12</text:span><text:span text:style-name="T803">. atitinkamuose nurodymuose, taip pat bendrose Europos farmakopėjos monografijose ir bendruose skyriuose nustatyta tvarka pateikiama informacija apie galimo užteršimo virusinės ar nevirusinės kilmės atsitiktinėmis medžiagomis rizikos įvertinimą;</text:span></text:p>
      <text:p text:style-name="P804"><text:span text:style-name="T805">32.13</text:span><text:span text:style-name="T806">. pakankamai išsamiai aprašomi visi specialūs aparatai arba įranga, kuri gali būti naudojama bet kuriame vaistinio preparato gamybos proceso ir kontrolės etape;</text:span></text:p>
      <text:p text:style-name="P807"><text:span text:style-name="T808">32.14</text:span><text:span text:style-name="T809">. jei įmanoma ir būtina, medicinos priemonės pažymimos CE ženklu, kurio reikalauja Bendrijos teisės aktai.</text:span></text:p>
      <text:p text:style-name="P810"><text:span text:style-name="T811">33</text:span><text:span text:style-name="T812">. Ypatingas dėmesys skiriamas šioms pasirinktoms sudedamosioms dalims:</text:span></text:p>
      <text:p text:style-name="P813"><text:span text:style-name="T814">33.1</text:span><text:span text:style-name="T815">. veikliajai vaistinei medžiagai (-oms). Pateikiama:</text:span></text:p>
      <text:p text:style-name="P816"><text:span text:style-name="T817">33.1.1</text:span><text:span text:style-name="T818">. bendra ir papildoma informacija apie pradines medžiagas ir žaliavas. Nurodoma:</text:span></text:p>
      <text:p text:style-name="P819"><text:span text:style-name="T820">33.1.1.1</text:span><text:span text:style-name="T821">. informacija apie veikliosios vaistinės medžiagos nomenklatūrinį žymėjimą, įskaitant rekomenduojamą tarptautinį neregistruotą prekiniu ženklu pavadinimą (INN), Europos farmakopėjos pavadinimą (jei reikia), cheminį pavadinimą (-us).</text:span></text:p>
      <text:p text:style-name="P822"><text:span text:style-name="T823">33.1.1.2</text:span><text:span text:style-name="T824">. struktūrinė formulė, įskaitant santykinę ir absoliučiąją stereochemiją, molekulinė formulė ir santykinė molekulinė masė. Biotechnologinių vaistinių preparatų, jei reikia, pateikiama amino rūgščių sekos schema ir santykinė molekulinė masė,</text:span></text:p>
      <text:p text:style-name="P825"><text:span text:style-name="T826">33.1.1.3</text:span><text:span text:style-name="T827">. fizikocheminių ir kitų atitinkamų veikliosios vaistinės medžiagos savybių sąrašas, įskaitant biologinių vaistinių preparatų biologinį aktyvumą.</text:span></text:p>
      <text:p text:style-name="P828">Šiame dokumente minimos pradinės medžiagos – tai visos medžiagos, iš kurių pagaminama arba ekstrahuojama veiklioji vaistinė medžiaga.</text:p>
      <text:p text:style-name="P829">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rekombinantiniai, ar ne, įskaitant pirmines ląsteles).</text:p>
      <text:soft-page-break/>
      <text:p text:style-name="P830"><text:span text:style-name="T831">Biologinis vaistinis preparatas – tai preparatas, kurio veiklioji vaistinė medžiaga yra biologinė medžiaga. Biologinė medžiaga – tai medžiaga, kuri pagaminta ar</text:span><text:span text:style-name="T832"><text:s/></text:span><text:span text:style-name="T833">ekstrahuota</text:span><text:span text:style-name="T834"><text:s/></text:span><text:span text:style-name="T835">iš</text:span><text:span text:style-name="T836"><text:s/></text:span><text:span text:style-name="T837">biologinio šaltinio ir kuriai apibūdinti ir kokybei nustatyti yra svarbūs tiek fizikiniai, cheminiai, biologiniai tyrimai, tiek ir gamybos procesas bei jo kontrolė. Biologiniais vaistiniai preparatais laikomi šie preparatai: imunologiniai vaistiniai preparatai ir vaistiniai preparatai iš žmogaus kraujo ir plazmos, įvardyti Bendrosiose vaistinių preparatų registravimo taisyklėse; vaistiniai preparatai, išvardyti Reglamento (EEB) Nr. 2309/93 priedo A dalyje; pažangios terapijos vaistiniai preparatai, įvardyti Vaistinių preparatų tyrimų standartų ir protokolų V skyriuje.</text:span></text:p>
      <text:p text:style-name="P838"><text:span text:style-name="T839">Visos kitos medžiagos, naudojamos veikliosios vaistinės medžiagos (-ų) gamybai arba ekstrakcijai, iš kurių veiklioji medžiaga tiesiogiai negaunama (pvz., reagentai, maitinamosios terpės, karvės vaisiaus serumas, priedai, buferinės medžiagos, naudojamos chromatografijoje ir kt.), priskiriamos žaliavoms,</text:span></text:p>
      <text:p text:style-name="P840"><text:span text:style-name="T841">33.1.2</text:span><text:span text:style-name="T842">. veikliosios vaistinės medžiagos (-ų) gamybos procesas:</text:span></text:p>
      <text:p text:style-name="P843"><text:span text:style-name="T844">33.1.2.1</text:span><text:span text:style-name="T845">. veikliosios vaistinės medžiagos gamybos proceso aprašymas parodo pareiškėjo įsipareigojimą dėl veikliosios vaistinės medžiagos gamybos. Kad gamybos procesas ir jo kontrolė būtų reikiamai aprašyti, atitinkama informacija turi būti pateikiama taip, kaip nurodyta EVA išleistose rekomendacijose,</text:span></text:p>
      <text:p text:style-name="P846"><text:span text:style-name="T847">33.1.2.2</text:span><text:span text:style-name="T848">. nurodomos visos medžiagos, kurių reikia veikliosios vaistinės medžiagos gamybai, ir kokiu proceso metu naudojama konkreti medžiaga. Pateikiama informacija apie šių medžiagų kokybę ir kontrolę, ar šios medžiagos atitinka standartus, atitinkančius jų naudojimo tikslą.</text:span></text:p>
      <text:p text:style-name="P849">Išvardijamos žaliavos, dokumentuojama šių medžiagų kokybė ir kontrolė.</text:p>
      <text:p text:style-name="P850"><text:span text:style-name="T851">Nurodomas kiekvieno gamintojo, įskaitant rangovus, pavadinimas, adresas ir atsakomybė, be to, kiekviena pasiūlyta gamybos vieta arba bazė, naudojamos medžiagoms gaminti arba tirti,</text:span></text:p>
      <text:p text:style-name="P852"><text:span text:style-name="T853">33.1.2.3</text:span><text:span text:style-name="T854">. biologiniams vaistiniams preparatams taikomi šie papildomi reikalavimai:</text:span></text:p>
      <text:p text:style-name="P855"><text:span text:style-name="T856">33.1.2.3.1</text:span><text:span text:style-name="T857">. aprašoma ir patvirtinama dokumentais pradinių medžiagų kilmė ir istorija,</text:span></text:p>
      <text:p text:style-name="P858"><text:span text:style-name="T859">33.1.2.3.2</text:span><text:span text:style-name="T860">.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paskelbtų Europos Sąjungos oficialiajame leidinyje, reikalavimus. Kai naudojami ląstelių bankai, nurodoma, kad ląstelių, jas perkeliant į gamybos procesą ar kitur, charakteristikos nepakinta,</text:span></text:p>
      <text:p text:style-name="P861"><text:span text:style-name="T862">33.1.2.3.3</text:span><text:span text:style-name="T863">. pasėliai, ląstelių bankai, serumo arba plazmos pulai, kitos biologinės kilmės medžiagos ir, jei įmanoma, medžiagos, iš kurių išvardytosios medžiagos gautos, turi būti ištirtos – ar jose nėra atsitiktinių agentų,</text:span></text:p>
      <text:p text:style-name="P864"><text:span text:style-name="T865">33.1.2.3.4</text:span><text:span text:style-name="T866">. jei potencialiai patogeniškų atsitiktinių agentų išvengti neįmanoma, atitinkama medžiaga naudojama tik tada, kai užtikrinama, kad vėlesnio proceso metu šie agentai bus eliminuoti ir/ar inaktyvuoti</text:span><text:span text:style-name="T867">,</text:span><text:span text:style-name="T868"><text:s/>ir tai turi būt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span></text:p>
      <text:p text:style-name="P869"><text:span text:style-name="T870">33.1.2.3.5</text:span><text:span text:style-name="T871">. turi būti aprašyta ir patvirtinta dokumentais vaistinių preparatų iš žmogaus kraujo arba plazmos pradinių medžiagų kilmė, paėmimo kriterijai bei procedūros, transportavimas ir laikymas pagal šių Vaistinių preparatų tyrimų standartų ir protokolų IV skyriaus reikalavimus,</text:span></text:p>
      <text:p text:style-name="P872"><text:span text:style-name="T873">33.1.2.3.6</text:span><text:span text:style-name="T874">. apibūdinamos gamybos patalpos ir įranga,</text:span></text:p>
      <text:p text:style-name="P875"><text:span text:style-name="T876">33.1.2.4</text:span><text:span text:style-name="T877">. atitinkami duomenys apie atliktus kiekvienu kritiniu etapu kontrolinius tyrimus ir priimtinumo kriterijus, informacija apie tarpinių junginių kokybę ir kontrolę bei proceso patvirtinimą (validaciją) ir (arba) įvertinimo tyrimus,</text:span></text:p>
      <text:p text:style-name="P878"><text:span text:style-name="T879">33.1.2.5</text:span><text:span text:style-name="T880">. jei potencialiai patogeniškų atsitiktinių agentų išvengti neįmanoma, atitinkama medžiaga naudojama tik tada, kai užtikrinama, kad vėlesnio proceso metu jie bus eliminuoti ir/arba inaktyvuoti</text:span><text:span text:style-name="T881"><text:s/></text:span><text:span text:style-name="T882">ir tai turi būti patvirtinta (atlikta validacija) ir pateikiama skirsnyje, kuriame kalbama apie saugumo nuo virusų įvertinimą,</text:span></text:p>
      <text:p text:style-name="P883"><text:span text:style-name="T884">33.1.2.6</text:span><text:span text:style-name="T885">. aprašomi ir aptariami svarbūs veikliosios vaistinės medžiagos gamybos proceso pakeitimai jo plėtojimo metu ir (arba) gamybos vietos pakeitimai,</text:span></text:p>
      <text:p text:style-name="P886"><text:span text:style-name="T887">33.1.3</text:span><text:span text:style-name="T888">. pateikiami duomenys, apibūdinantys veikliosios vaistinės medžiagos (-ų) struktūrą ir kitas charakteristikas. Remiantis fizikocheminiais ir (arba) imunocheminiais ir (arba) biologiniais metodais, patvirtinama veikliosios vaistinės medžiagos (-ų) struktūra, taip pat pateikiama informacija apie priemaišas,</text:span></text:p>
      <text:p text:style-name="P889"><text:span text:style-name="T890">33.1.4</text:span><text:span text:style-name="T891">. pateikiama išsami informacija apie veikliosios vaistinės medžiagos (-ų) specifikacijas, taikomas atliekant įprastus kontrolinius tyrimus, šių specifikacijų pasirinkimo pateisinimas, analizės metodai ir jų patvirtinimas (validacija), taip pat atskirų serijų, pagamintų gamybos plėtojimo metu, kontrolės rezultatai,</text:span></text:p>
      <text:p text:style-name="P892"><text:span text:style-name="T893">33.1.5</text:span><text:span text:style-name="T894">. referenciniai standartai arba medžiagos turi būti identifikuojami ir išsamiai aprašomi. Jei įmanoma, naudojama referencinė cheminė ir biologinė Europos farmakopėjos medžiaga,</text:span></text:p>
      <text:p text:style-name="P895"><text:span text:style-name="T896">33.1.6</text:span><text:span text:style-name="T897">. pateikiamas veikliosios vaistinės medžiagos talpyklės ir uždarymo sistemos (-ų) aprašas ir specifikacijos,</text:span></text:p>
      <text:p text:style-name="P898"><text:span text:style-name="T899">33.1.7</text:span><text:span text:style-name="T900">. veikliosios vaistinės medžiagos (-ų) stabilumas:</text:span></text:p>
      <text:p text:style-name="P901"><text:span text:style-name="T902">33.1.7.1</text:span><text:span text:style-name="T903">. sudaroma atliktų tyrimų, naudotų protokolų ir tyrimų rezultatų santrauka,</text:span></text:p>
      <text:p text:style-name="P904"><text:span text:style-name="T905">33.1.7.2</text:span><text:span text:style-name="T906">. tinkama forma pateikiami išsamūs stabilumo tyrimų rezultatai, įskaitant informaciją apie analizės procedūras, taikytas duomenims gauti, šių procedūrų patvirtinimas (validacija),</text:span></text:p>
      <text:p text:style-name="P907"><text:span text:style-name="T908">33.1.7.3</text:span><text:span text:style-name="T909">. pateikiamas poaprobacinis stabilumo protokolas ir įsipareigojimas dėl stabilumo;</text:span></text:p>
      <text:p text:style-name="P910"><text:span text:style-name="T911">33.2</text:span><text:span text:style-name="T912">. galutinio vaistinio preparato:</text:span></text:p>
      <text:p text:style-name="P913"><text:span text:style-name="T914">33.2.1</text:span><text:span text:style-name="T915">. aprašymas ir sudėtis. Informacija apima vaisto formos ir sudėties, įskaitant visas sudedamąsias galutinio vaistinio preparato dalis, aprašymą, jų kiekį vaisto formos vienete bei šių sudedamųjų dalių paskirtį:</text:span></text:p>
      <text:p text:style-name="P916"><text:span text:style-name="T917">33.2.1.1</text:span><text:span text:style-name="T918">. veikliosios vaistinės medžiagos (-ų),</text:span></text:p>
      <text:p text:style-name="P919"><text:span text:style-name="T920">33.2.1.2</text:span><text:span text:style-name="T921">. bet kokios kilmės ir kiekio pagalbinių medžiagų, įskaitant dažiklius, konservantus, adjuvantus, stabilizatorius, tirštiklius, emulsiklius, prieskonines, kvapiąsias medžiagas ir kt.,</text:span></text:p>
      <text:p text:style-name="P922"><text:span text:style-name="T923">33.2.1.3</text:span><text:span text:style-name="T924">. geriamųjų ar kitokiu būdu vartojamų vaistinių preparatų apvalkalų (kietos kapsulės, minkštos kapsulės, tiesiosios žarnos kapsulės, dengtos tabletės, plėvele dengtos tabletės, ir kt.) sudedamųjų medžiagų,</text:span></text:p>
      <text:p text:style-name="P925"><text:span text:style-name="T926">33.2.1.4</text:span><text:span text:style-name="T927">. ši informacija papildoma duomenimis apie talpyklės tipu ir, jei reikia, jos uždarymo būdą, kartu pateikiant duomenis apie medicinos priemones, kuriuos naudojamos vartojant vaistinį preparatą ir kurios bus tiekiamos kartu su vaistiniu preparatu,</text:span></text:p>
      <text:p text:style-name="P928"><text:span text:style-name="T929">33.2.1.5</text:span><text:span text:style-name="T930">. apibūdinant sudedamąsias vaistinio preparato dalis, vartojami įprasti terminai, nepaisant kitų Bendrųjų vaistinių preparatų registravimo taisyklių 16.3 punkto reikalavimų:</text:span></text:p>
      <text:p text:style-name="P931"><text:span text:style-name="T932">33.2.1.6</text:span><text:span text:style-name="T933">. medžiagos, kurios aprašytos Europos farmakopėjoje arba, jei taip nėra, valstybių narių nacionalinėje farmakopėjoje, įvardijamos pagrindiniu pavadinimu atitinkamoje monografijoje su nuoroda į farmakopėją,</text:span></text:p>
      <text:p text:style-name="P934"><text:span text:style-name="T935">33.2.1.7</text:span><text:span text:style-name="T936">. kitos medžiagos įvardijamos tarptautiniais neregistruotais prekiniu ženklu pavadinimais (INN), kuriuos rekomenduoja Pasaulio sveikatos organizacija arba, jei jų nėra, tiksliais moksliniais pavadinimais; medžiagos, neturinčios tarptautinių neprekinių pavadinimų arba tikslių mokslinių pavadinimų, turi būti aprašomos nurodant, kokiu būdu ir iš ko jos pagamintos, papildytos, jei reikia, pateikiama ir kita svarbi informacija,</text:span></text:p>
      <text:p text:style-name="P937"><text:span text:style-name="T938">33.2.1.8</text:span><text:span text:style-name="T939">. dažikliams žymėti naudojamas „E“ ženklas, priskirtas sveikatos apsaugos ministro 2001 m. rugpjūčio 28 d. įsakymu Nr. 455 „Dėl Dažiklių, leidžiamų naudoti vaistų gamyboje, sąrašo patvirtinimo“ (Žin., 2001, Nr.<text:s/></text:span><text:a xlink:href="https://www.e-tar.lt/portal/lt/legalAct/TAR.C552118CFF34" office:target-frame-name="_blank" xlink:show="new"><text:span text:style-name="T940">76-2675</text:span></text:a><text:span text:style-name="T941">), kuris suderintas su Tarybos direktyva 78/25/EEB dėl valstybių narių įstatymų, susijusių su dažikliais, kurių gali būti dedama į vaistinius preparatus, suderinimo, ir (arba) Europos Parlamento ir Tarybos direktyva 94/36/EB dėl dažiklių naudojimo maisto produktuose,</text:span></text:p>
      <text:p text:style-name="P942"><text:span text:style-name="T943">33.2.1.9</text:span><text:span text:style-name="T944">. nurodant galutinio vaistinio preparato veikliųjų vaistinių medžiagų kiekybinę sudėtį, reikia, atsižvelgiant į vaisto formą, nurodyti kiekvienos veikliosios medžiagos masę arba biologinio poveikio vienetų skaičių vaisto formos vienetui, arba masės ar tūrio vienetui,</text:span></text:p>
      <text:p text:style-name="P945"><text:span text:style-name="T946">33.2.1.10</text:span><text:span text:style-name="T947">. turi būti nurodytas veikliųjų vaistinių medžiagų – junginių arba darinių bendras kiekis ir, jeigu tai būtina arba svarbu, molekulės aktyviosios dalies arba aktyviųjų dalių kiekis,</text:span></text:p>
      <text:p text:style-name="P948"><text:span text:style-name="T949">33.2.1.11</text:span><text:span text:style-name="T950">. kai vaistinio preparato sudėtyje yra veikliosios vaistinės medžiagos, kuri bet kurioje valstybėje narėje yra paraiškos registruoti vaistinį preparatą objektas pirmą kartą ir ši medžiaga yra druska arba hidratas, jos kiekis turi būti išreikštas molekulės aktyviosios dalies arba aktyviųjų dalių kiekiu. Visų valstybėse narėse vėliau aprobuojamų vaistinių preparatų tos pačios veikliosios vaistinės medžiagos kiekis turi būti nurodomas tokiu pat būdu,</text:span></text:p>
      <text:p text:style-name="P951"><text:span text:style-name="T952">33.2.1.12</text:span><text:span text:style-name="T953">. biologinio poveikio vienetais turi būti išreiškiamas medžiagų, kurių kiekio neįmanoma išreikšti chemijoje taikomais vienetais, kiekis. Jei biologinio poveikio tarptautiniai vienetai yra nustatyti Pasaulio sveikatos organizacijos (PSO), turi būti vartojami šie vienetai. Jei nenustatyti, turi būti išreiškiami taip, kad informacijos apie medžiagų aktyvumą nebūtų galima suprasti dviprasmiškai. Kai įmanoma, turi būti nurodomas masės vienetų biologinis aktyvumas,</text:span></text:p>
      <text:p text:style-name="P954"><text:span text:style-name="T955">33.2.2</text:span><text:span text:style-name="T956">. farmacinis pagrįstumas. Šiame skyriuje pateikiama informacija apie tyrimus, atliktus siekiant nustatyti, kad vaisto forma, gamybos formuluotė ir procesas, talpyklės uždarymo sistema, mikrobiologiniai rodikliai ir vartojimo nurodymai yra tinkami, vartojant kaip numatyta ir nurodyta paraiškos registruoti vaistinį preparatą dokumentuose.</text:span></text:p>
      <text:p text:style-name="P95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958">Pateikiama:</text:p>
      <text:p text:style-name="P959"><text:span text:style-name="T960">33.2.2.1</text:span><text:span text:style-name="T961">. veikliosios vaistinės medžiagos suderinamumo su pagalbinėmis medžiagomis dokumentai ir pagrindinės veikliosios vaistinės medžiagos fizikocheminės charakteristikos, kurios gali turėti įtakos galutinio vaistinio preparato funkcinėms savybėms ir suderinamumui su kitomis veikliosiomis sudėtinių preparatų vaistinėmis medžiagomis,</text:span></text:p>
      <text:p text:style-name="P962"><text:span text:style-name="T963">33.2.2.2</text:span><text:span text:style-name="T964">. pagalbinių medžiagų parinkimo dokumentai, visų pirma – jų paskirties ir koncentracijos,</text:span></text:p>
      <text:p text:style-name="P965"><text:span text:style-name="T966">33.2.2.3</text:span><text:span text:style-name="T967">. atsižvelgiant į planuojamą vartojimo būdą ir vartojimą, aprašomas galutinio vaistinio preparato kūrimo procesas,</text:span></text:p>
      <text:p text:style-name="P968"><text:span text:style-name="T969">33.2.2.4</text:span><text:span text:style-name="T970">. turi būti pagrįsti visi pertekliniai kiekiai formuluotėje,</text:span></text:p>
      <text:p text:style-name="P971"><text:span text:style-name="T972">33.2.2.5</text:span><text:span text:style-name="T973">. kiekvienas fizikocheminių ir biologinių galutinio vaistinio preparato savybių parametras, kuris susijęs su preparato veiksmingumu, turi būti aptartas ir patvirtintas dokumentais,</text:span></text:p>
      <text:p text:style-name="P974"><text:span text:style-name="T975">33.2.2.6</text:span><text:span text:style-name="T976">. informacija apie gamybos proceso parinkimą ir optimizavimą, nurodant pradinių klinikinių tyrimų ir galutinio vaistinio preparato gamybos proceso skirtumus,</text:span></text:p>
      <text:p text:style-name="P977"><text:span text:style-name="T978">33.2.2.7</text:span><text:span text:style-name="T979">. talpyklės ir jos uždarymo sistemos tinkamumo galutiniam preparatui sandėliuoti, transportuoti ir vartoti dokumentai,</text:span></text:p>
      <text:p text:style-name="P980"><text:span text:style-name="T981">33.2.2.8</text:span><text:span text:style-name="T982">.</text:span><text:span text:style-name="T983"><text:s/></text:span><text:span text:style-name="T984">dokumentai apie nesterilių ir sterilių vaistų formų mikrobiologines savybes, kurios turi atitikti Europos farmakopėjos reikalavimus,</text:span></text:p>
      <text:p text:style-name="P985"><text:span text:style-name="T986">33.2.2.9</text:span><text:span text:style-name="T987">. galutinio vaistinio preparato suderinamumo su skiedikliu (-iais) arba naudojamomis dozavimo priemonėmis dokumentai, kad atitinkamą informaciją būtų galima pateikti ant pakuotės,</text:span></text:p>
      <text:p text:style-name="P988"><text:span text:style-name="T989">33.2.3</text:span><text:span text:style-name="T990">. galutinio vaistinio preparato gamybos procesas:</text:span></text:p>
      <text:p text:style-name="P991"><text:span text:style-name="T992">33.2.3.1</text:span><text:span text:style-name="T993">.<text:s/></text:span><text:span text:style-name="T994">gamybos metodo apraše, rengiamame pagal</text:span><text:span text:style-name="T995"><text:s/></text:span><text:span text:style-name="T996">Bendrųjų vaistinių preparatų registravimo taisyklių 16.4 punkto, suderinto su Direktyvos 2001/83/EB 8 straipsnio 3 dalies d punktu, reikalavimus, turi būti pateikiama taikytų procedūrų apžvalga. Joje turi būti:</text:span></text:p>
      <text:p text:style-name="P997"><text:span text:style-name="T998">33.2.3.1.1</text:span><text:span text:style-name="T999">. gamybos etapai, įskaitant procesų kontrolę ir atitinkamus priimtinumo kriterijus, kad būtų galima įvertinti, ar šie gamybos procesai galėjo sukelti nepageidaujamus gaminamos vaisto formos sudedamųjų dalių pokyčius,</text:span></text:p>
      <text:p text:style-name="P1000"><text:span text:style-name="T1001">33.2.3.1.2</text:span><text:span text:style-name="T1002">. kai gamyba nenutrūkstama – išsamiai apibūdintos atsargumo priemonės galutinio preparato homogeniškumui užtikrinti,</text:span></text:p>
      <text:p text:style-name="P1003"><text:span text:style-name="T1004">33.2.3.1.3</text:span><text:span text:style-name="T1005">. eksperimentiniai gamybos proceso patvirtinimo (validacijos) tyrimai, jei taikomas nestandartinis gamybos metodas arba kai tai labai svarbu preparato kokybei,</text:span></text:p>
      <text:p text:style-name="P1006"><text:span text:style-name="T1007">33.2.3.1.4</text:span><text:span text:style-name="T1008">. išsami informacija apie sterilių vaistinių preparatų sterilizavimą ir/arba aseptines procedūras,</text:span></text:p>
      <text:p text:style-name="P1009"><text:span text:style-name="T1010">33.2.3.1.5</text:span><text:span text:style-name="T1011">. tiksli gamybos serijos formulė,</text:span></text:p>
      <text:p text:style-name="P1012"><text:span text:style-name="T1013">33.2.3.1.6</text:span><text:span text:style-name="T1014">. kiekvieno gamintojo, įskaitant rangovus, pavadinimas, adresas, informacija apie jų atsakomybę, kiekvieną planuojamą gamybos arba kontrolės vietą arba bazę,</text:span></text:p>
      <text:p text:style-name="P1015"><text:span text:style-name="T1016">33.2.3.2</text:span><text:span text:style-name="T1017">. išsamūs preparato kontrolinių tyrimų, kurie gali būti atliekami tarpiniu gamybos proceso etapu, siekiant užtikrinti gamybos proceso vienodumą, dokumentai.</text:span></text:p>
      <text:p text:style-name="P1018">Šie tyrimai ypač svarbūs tikrinant vaistinio preparato gamybos formulės atitiktį, kai, išimtiniais atvejais pareiškėjas galutiniam preparatui įvertinti pasiūlo analizės metodus, kurie apima ne visų veikliųjų vaistinių medžiagų (arba pagalbinių medžiagų, kurioms taikomi tokie patys reikalavimai kaip ir veikliosioms vaistinėms medžiagoms) tyrimus.</text:p>
      <text:p text:style-name="P1019">Toks pat reikalavimas taikomas, kai galutinio preparato kokybės kontrolė priklauso nuo kontrolinių tyrimų gamybos metu, ypač jei vaistinio preparato charakteristikas iš esmės lemia jo gamybos metodas.</text:p>
      <text:p text:style-name="P1020"><text:span text:style-name="T1021">Būtina pateikti kritinių etapų ir esminių analizės tyrimų, atliktų gamybos procese, aprašymą, dokumentus ir patvirtinimo (validacijos) tyrimų rezultatus,</text:span></text:p>
      <text:p text:style-name="P1022"><text:span text:style-name="T1023">33.2.4</text:span><text:span text:style-name="T1024">. pagalbinių medžiagų kontrolė:</text:span></text:p>
      <text:p text:style-name="P1025"><text:span text:style-name="T1026">33.2.4.1</text:span><text:span text:style-name="T1027">.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span></text:p>
      <text:p text:style-name="P1028"><text:span text:style-name="T1029">Dažikliai visais atvejais turi atitikti sveikatos apsaugos ministro 2001 m. rugpjūčio 28 d. įsakymą, kuris suderintas su Tarybos direktyva 78/25/EEB dėl valstybių narių įstatymų, susijusių su dažikliais, kurių gali būti dedama į vaistinius preparatus, suderinimo, ir (arba) Europos Parlamento ir Tarybos direktyva 94/36/EB dėl dažiklių naudojimo maisto produktuose, reikalavimus, taip pat grynumo kriterijus, nustatytus Direktyva 95/45/EB ir paskutiniais jos pakeitimais,</text:span></text:p>
      <text:p text:style-name="P1030"><text:span text:style-name="T1031">33.2.4.2</text:span><text:span text:style-name="T1032">. išsamios kiekvienos pagalbinės medžiagos specifikacijos ir jų pagrįstumas. Analizės procedūros turi būti tinkamai patvirtintos (atlikta validacija),</text:span></text:p>
      <text:p text:style-name="P1033"><text:span text:style-name="T1034">33.2.4.3</text:span><text:span text:style-name="T1035">. ypatingas dėmesys skiriamas žmoginės ir gyvūninės kilmės pagalbinėms medžiagoms:</text:span></text:p>
      <text:p text:style-name="P1036"><text:span text:style-name="T1037">33.2.4.3.1</text:span><text:span text:style-name="T1038">.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span></text:p>
      <text:p text:style-name="P1039"><text:span text:style-name="T1040">33.2.4.3.2</text:span><text:span text:style-name="T1041">. įrodant, kad medžiaga atitinka minėtas rekomendacijas, pateikiamas (geriausia) jos tinkamumo pagal atitinkamą Europos farmakopėjos monografiją dėl užkrečiamosios spongiforminės encefalopatijos sertifikatas arba tokį tinkamumą patvirtinantys moksliniai duomenys,</text:span></text:p>
      <text:p text:style-name="P1042"><text:span text:style-name="T1043">33.2.4.4</text:span><text:span text:style-name="T1044">. naujos pagalbinės medžiagos, laikantis šių reikalavimų:</text:span></text:p>
      <text:p text:style-name="P1045"><text:span text:style-name="T1046">33.2.4.4.1</text:span><text:span text:style-name="T1047">.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vaistinės medžiagos,</text:span></text:p>
      <text:p text:style-name="P1048"><text:span text:style-name="T1049">33.2.4.4.2</text:span><text:span text:style-name="T1050">. tiksli cheminė, farmacinė ir biologinė informacija. Ši informacija turi būti parengta taip pat, kaip 3 modulio dokumentų skirsnyje, skirtame veikliajai vaistinei medžiagai (-oms),</text:span></text:p>
      <text:p text:style-name="P1051"><text:span text:style-name="T1052">33.2.4.4.3</text:span><text:span text:style-name="T1053">. informacija apie naują pagalbinę medžiagą (-as) gali būti pateikta atskiru ankstesniuose punktuose apibūdintos formos dokumentu. Tais atvejais, kai pareiškėjas ir pagalbinės medžiagos gamintojas yra skirtingi, minėtasis atskiras dokumentas pateikiamas pareiškėjui, kuris turi jį pateikti Valstybinei vaistų kontrolės tarnybai,</text:span></text:p>
      <text:p text:style-name="P1054"><text:span text:style-name="T1055">33.2.4.4.4</text:span><text:span text:style-name="T1056">. 4 modulyje pateikiama papildoma informacija apie naujos pagalbinės medžiagos toksiškumo tyrimus,</text:span></text:p>
      <text:p text:style-name="P1057"><text:span text:style-name="T1058">33.2.5</text:span><text:span text:style-name="T1059">. galutinio vaistinio preparato kontrolė:</text:span></text:p>
      <text:p text:style-name="P1060"><text:span text:style-name="T1061">33.2.5.1</text:span><text:span text:style-name="T1062">. vertinant galutinio preparato kokybę, vaistinio preparato serija suprantama kaip visi vaisto formos vienetai, kurie yra pagaminti iš to paties pradinių medžiagų kiekio ir apdoroti ta pačia gamybos ir/ar sterilizacijos operacijų seka arba nenutrūkstamo gamybos proceso atveju – visi vienetai, pagaminti per nustatytą laiką,</text:span></text:p>
      <text:p text:style-name="P1063"><text:span text:style-name="T1064">33.2.5.2</text:span><text:span text:style-name="T1065">. išskyrus atvejus, kai tinkamai pagrįsta kitaip, didžiausias leistinas galutinio preparato veikliosios vaistinės medžiagos kiekio nuokrypis gamybos metu negali būti didesnis kaip 5%,</text:span></text:p>
      <text:p text:style-name="P1066"><text:span text:style-name="T1067">33.2.5.3</text:span><text:span text:style-name="T1068">. išsami informacija apie specifikacijas (išleidimo metu ir baigiantis tinkamumo vartoti laikui), jų pasirinkimo pagrįstumą, analizės ir jų patvirtinimo (validacijos) metodus,</text:span></text:p>
      <text:p text:style-name="P1069"><text:span text:style-name="T1070">33.2.6</text:span><text:span text:style-name="T1071">. referenciniai standartai arba naudojamos medžiagos.</text:span></text:p>
      <text:p text:style-name="P1072"><text:span text:style-name="T1073">Referenciniai preparatai ir standartai, naudojami galutinio vaistinio preparato kontroliniams tyrimams, identifikuojami ir išsamiai aprašomi, jei nebuvo pateikti skirsniuose, skirtuose veikliajai vaistinei medžiagai;</text:span></text:p>
      <text:p text:style-name="P1074"><text:span text:style-name="T1075">33.2.7</text:span><text:span text:style-name="T1076">. galutinio vaistinio preparato talpyklė ir uždarymo sistema.</text:span></text:p>
      <text:p text:style-name="P1077">Aprašoma talpyklė ir jos uždarymo sistema (-os), įskaitant vidinės pakuotės visų medžiagų identiškumą ir jų specifikacijas. Specifikacijos apima aprašymą ir identifikavimą. Jei reikia, įtraukiami nefarmakopėjos metodai (tik patvirtinti, t. y. jei atlikta validacija).</text:p>
      <text:p text:style-name="P1078"><text:span text:style-name="T1079">Pateikiamas trumpas nefunkcionalių išorinės pakuotės medžiagų apibūdinimas, papildoma informacija apie funkcines išorinės pakuotės medžiagas,</text:span></text:p>
      <text:p text:style-name="P1080"><text:span text:style-name="T1081">33.2.8</text:span><text:span text:style-name="T1082">. galutinio vaistinio preparato stabilumas:</text:span></text:p>
      <text:p text:style-name="P1083"><text:span text:style-name="T1084">33.2.8.1</text:span><text:span text:style-name="T1085">. atliktų tyrimų, naudotų protokolų ir tyrimų rezultatų santrauka,</text:span></text:p>
      <text:p text:style-name="P1086"><text:span text:style-name="T1087">33.2.8.2</text:span><text:span text:style-name="T1088">. tinkama forma pateikiami išsamūs stabilumo tyrimų rezultatai, įskaitant informaciją apie analizės procedūras, naudotas duomenims gauti ir šių procedūrų patvirtinimas (validacija); aprašant vakcinas, jei reikia, pateikiama informacija apie kumuliacinį stabilumą,</text:span></text:p>
      <text:p text:style-name="P1089"><text:span text:style-name="T1090">33.2.8.3</text:span><text:span text:style-name="T1091">. pateikiamas poaprobacinis stabilumo protokolas ir įsipareigojimai dėl stabilumo.</text:span></text:p>
      <text:p text:style-name="P1092"/>
      <text:p text:style-name="P1093"><text:span text:style-name="T1094">4 modulis. Ikiklinikiniai protokolai</text:span></text:p>
      <text:p text:style-name="P1095"/>
      <text:p text:style-name="P1096"><text:span text:style-name="T1097">34</text:span><text:span text:style-name="T1098">. 4 modulio dokumentus sudaro:</text:span></text:p>
      <text:p text:style-name="P1099"><text:span text:style-name="T1100">34.1</text:span><text:span text:style-name="T1101">. turinys;</text:span></text:p>
      <text:p text:style-name="P1102"><text:span text:style-name="T1103">34.2</text:span><text:span text:style-name="T1104">. tyrimų protokolai;</text:span></text:p>
      <text:p text:style-name="P1105"><text:span text:style-name="T1106">34.3</text:span><text:span text:style-name="T1107">. farmakologija:</text:span></text:p>
      <text:p text:style-name="P1108"><text:span text:style-name="T1109">34.3.1</text:span><text:span text:style-name="T1110">. pagrindinė farmakodinamika,</text:span></text:p>
      <text:p text:style-name="P1111"><text:span text:style-name="T1112">34.3.2</text:span><text:span text:style-name="T1113">. kita farmakodinamika,</text:span></text:p>
      <text:p text:style-name="P1114"><text:span text:style-name="T1115">34.3.3</text:span><text:span text:style-name="T1116">. saugumo farmakologija,</text:span></text:p>
      <text:p text:style-name="P1117"><text:span text:style-name="T1118">34.3.4</text:span><text:span text:style-name="T1119">. farmakodinaminės sąveikos;</text:span></text:p>
      <text:p text:style-name="P1120"><text:span text:style-name="T1121">34.4</text:span><text:span text:style-name="T1122">. farmakokinetika:</text:span></text:p>
      <text:p text:style-name="P1123"><text:span text:style-name="T1124">34.4.1</text:span><text:span text:style-name="T1125">. analizės metodai ir patvirtinimo (validacijos) protokolai,</text:span></text:p>
      <text:p text:style-name="P1126"><text:span text:style-name="T1127">34.4.2</text:span><text:span text:style-name="T1128">. rezorbcija,</text:span></text:p>
      <text:p text:style-name="P1129"><text:span text:style-name="T1130">34.4.3</text:span><text:span text:style-name="T1131">. pasiskirstymas,</text:span></text:p>
      <text:p text:style-name="P1132"><text:span text:style-name="T1133">34.4.4</text:span><text:span text:style-name="T1134">. metabolizmas,</text:span></text:p>
      <text:p text:style-name="P1135"><text:span text:style-name="T1136">34.4.5</text:span><text:span text:style-name="T1137">. išskyrimas,</text:span></text:p>
      <text:p text:style-name="P1138"><text:span text:style-name="T1139">34.4.6</text:span><text:span text:style-name="T1140">. farmakokinetinės sąveikos (neklinikinės),</text:span></text:p>
      <text:p text:style-name="P1141"><text:span text:style-name="T1142">34.4.7</text:span><text:span text:style-name="T1143">. kiti farmakokinetikos tyrimai;</text:span></text:p>
      <text:p text:style-name="P1144"><text:span text:style-name="T1145">34.5</text:span><text:span text:style-name="T1146">. toksikologija:</text:span></text:p>
      <text:p text:style-name="P1147"><text:span text:style-name="T1148">34.5.1</text:span><text:span text:style-name="T1149">. vienos dozės toksiškumas,</text:span></text:p>
      <text:p text:style-name="P1150"><text:span text:style-name="T1151">34.5.2</text:span><text:span text:style-name="T1152">. pakartotinių dozių toksiškumas,</text:span></text:p>
      <text:p text:style-name="P1153"><text:span text:style-name="T1154">34.5.3</text:span><text:span text:style-name="T1155">. genotoksiškumas,</text:span></text:p>
      <text:p text:style-name="P1156"><text:span text:style-name="T1157">34.5.4</text:span><text:span text:style-name="T1158">. i</text:span><text:span text:style-name="T1159">n vitro,</text:span></text:p>
      <text:p text:style-name="P1160"><text:span text:style-name="T1161">34.5.5</text:span><text:span text:style-name="T1162">.</text:span><text:span text:style-name="T1163"><text:s/>in vivo<text:s/></text:span><text:span text:style-name="T1164">(įskaitant patvirtinantį toksikologinės kinetikos įvertinimą),</text:span></text:p>
      <text:p text:style-name="P1165"><text:span text:style-name="T1166">34.5.6</text:span><text:span text:style-name="T1167">. kancerogeniškumas,</text:span></text:p>
      <text:p text:style-name="P1168"><text:span text:style-name="T1169">34.5.7</text:span><text:span text:style-name="T1170">. ilgalaikiai tyrimai,</text:span></text:p>
      <text:p text:style-name="P1171"><text:span text:style-name="T1172">34.5.8</text:span><text:span text:style-name="T1173">. trumpalaikiai arba vidutinės trukmės tyrimai,</text:span></text:p>
      <text:p text:style-name="P1174"><text:span text:style-name="T1175">34.5.9</text:span><text:span text:style-name="T1176">. kiti tyrimai,</text:span></text:p>
      <text:p text:style-name="P1177"><text:span text:style-name="T1178">34.5.10</text:span><text:span text:style-name="T1179">. toksiškumas reprodukcinei funkcijai ir vystymuisi,</text:span></text:p>
      <text:p text:style-name="P1180"><text:span text:style-name="T1181">34.5.11</text:span><text:span text:style-name="T1182">. vaisingumas ir ankstyvasis gemalo vystymasis,</text:span></text:p>
      <text:p text:style-name="P1183"><text:span text:style-name="T1184">34.5.12</text:span><text:span text:style-name="T1185">. gemalo ir vaisiaus vystymasis,</text:span></text:p>
      <text:p text:style-name="P1186"><text:span text:style-name="T1187">34.5.13</text:span><text:span text:style-name="T1188">. priešgimdyminis ir pogimdyminis vystymasis,</text:span></text:p>
      <text:p text:style-name="P1189"><text:span text:style-name="T1190">34.5.14</text:span><text:span text:style-name="T1191">. skyrimo palikuonims (jaunikliams) ir (ar vėliau) įvertinimo tyrimai,</text:span></text:p>
      <text:p text:style-name="P1192"><text:span text:style-name="T1193">34.5.15</text:span><text:span text:style-name="T1194">. vietinis toleravimas,</text:span></text:p>
      <text:p text:style-name="P1195"><text:span text:style-name="T1196">34.5.16</text:span><text:span text:style-name="T1197">. kiti toksiškumo tyrimai,</text:span></text:p>
      <text:p text:style-name="P1198"><text:span text:style-name="T1199">34.5.17</text:span><text:span text:style-name="T1200">. antigeniškumas,</text:span></text:p>
      <text:p text:style-name="P1201"><text:span text:style-name="T1202">34.5.18</text:span><text:span text:style-name="T1203">. imuninis toksiškumas,</text:span></text:p>
      <text:p text:style-name="P1204"><text:span text:style-name="T1205">34.5.19</text:span><text:span text:style-name="T1206">. mechanistiniai tyrimai,</text:span></text:p>
      <text:p text:style-name="P1207"><text:span text:style-name="T1208">34.5.20</text:span><text:span text:style-name="T1209">. priklausomybė,</text:span></text:p>
      <text:p text:style-name="P1210"><text:span text:style-name="T1211">34.5.21</text:span><text:span text:style-name="T1212">. metabolitai,</text:span></text:p>
      <text:p text:style-name="P1213"><text:span text:style-name="T1214">34.5.22</text:span><text:span text:style-name="T1215">. priemaišos,</text:span></text:p>
      <text:p text:style-name="P1216"><text:span text:style-name="T1217">34.5.23</text:span><text:span text:style-name="T1218">. kiti;</text:span></text:p>
      <text:p text:style-name="P1219"><text:span text:style-name="T1220">34.6</text:span><text:span text:style-name="T1221">. bibliografinės nuorodos.</text:span></text:p>
      <text:p text:style-name="P1222"><text:span text:style-name="T1223">35</text:span><text:span text:style-name="T1224">. 4 dokumentų modulio turinys turi būti pateikiamas laikantis nustatytų principų ir reikalavimų:</text:span></text:p>
      <text:p text:style-name="P1225"><text:span text:style-name="T1226">35.1</text:span><text:span text:style-name="T1227">. ypatingas dėmesys skiriamas:</text:span></text:p>
      <text:p text:style-name="P1228"><text:span text:style-name="T1229">35.1.1</text:span><text:span text:style-name="T1230">. farmakologiniams ir toksikologiniams tyrimams, kurie turi parodyti:</text:span></text:p>
      <text:p text:style-name="P1231"><text:span text:style-name="T1232">35.1.1.1</text:span><text:span text:style-name="T1233">. galimą preparato toksiškumą ir bet kokį pavojingą arba kitą nepageidaujamą toksinį poveikį, kurį gali sukelti siūlomas įprastas vartojimas žmogui; toks poveikis turi būti įvertintas atsižvelgiant į konkrečią patologinę būklę,</text:span></text:p>
      <text:p text:style-name="P1234"><text:span text:style-name="T1235">35.1.1.2</text:span><text:span text:style-name="T1236">.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span></text:p>
      <text:p text:style-name="P1237"><text:span text:style-name="T1238">35.1.2</text:span><text:span text:style-name="T1239">. biologiniams vaistiniams preparatams, tokiems kaip imunologiniai vaistiniai preparatai ir preparatai iš žmogaus kraujo ar plazmos, šiuose punktuos nurodyti reikalavimai toksikologiniams ir farmakologiniams tyrimams turėtų būti pritaikyti kiekvienam preparatui atskirai. Pareiškėjas turi pagrįsti tokių tyrimų programą. Parenkant tyrimų programą būtina atsižvelgti į šiuos dalykus:</text:span></text:p>
      <text:p text:style-name="P1240"><text:span text:style-name="T1241">35.1.2.1</text:span><text:span text:style-name="T1242">. visi tyrimai, kurių metu reikia pakartotinai vartoti preparatą, turi būti planuojami atsižvelgiant į galimą antikūnų gamybos indukciją ir interferenciją,</text:span></text:p>
      <text:p text:style-name="P1243"><text:span text:style-name="T1244">35.1.2.2</text:span><text:span text:style-name="T1245">. turi būti ištirtas</text:span><text:span text:style-name="T1246"><text:s/></text:span><text:span text:style-name="T1247">poveikis reprodukcinei funkcijai, toksiškumas gemalui/vaisiui ir perinatalinis toksiškumas, galimas mutageninis ir kancerogeninis poveikis. Jei įtariama, kad tokius poveikius sukelia ne veikliosios medžiagos, bet kitos sudedamosios medžiagos, tokį ištyrimą galima pakeisti jų pašalinimo patvirtinimu (validacija);</text:span></text:p>
      <text:p text:style-name="P1248"><text:span text:style-name="T1249">35.1.3</text:span><text:span text:style-name="T1250">. turi būti ištirta pagalbinių medžiagų, pirmą kartą vartojamų vaistų gamyboje, toksikologija ir farmakokinetika;</text:span></text:p>
      <text:p text:style-name="P1251"><text:span text:style-name="T1252">35.1.4</text:span><text:span text:style-name="T1253">. jei yra tikimybė, kad laikomas vaistinis preparatas gali žymiai suskilti, turi būti įvertintas skilimo produktų toksiškumas;</text:span></text:p>
      <text:p text:style-name="P1254"><text:span text:style-name="T1255">35.2</text:span><text:span text:style-name="T1256">. farmakologija. Farmakologiniai tyrimai atliekami dviem kryptimis:</text:span></text:p>
      <text:p text:style-name="P1257"><text:span text:style-name="T1258">35.2.1</text:span><text:span text:style-name="T1259">. pirma, tinkamai turi būti ištirtas ir aprašytas poveikis, kuriuo paremtas planuojamas preparato taikymas gydymo tikslais. Jei įmanoma, taikomi pripažinti ir patvirtinti (atlikta validacija) tyrimo tiek<text:s/></text:span><text:span text:style-name="T1260">in vivo</text:span><text:span text:style-name="T1261">, tiek<text:s/></text:span><text:span text:style-name="T1262">in vitro</text:span><text:span text:style-name="T1263"><text:s/>būdai. Nauji eksperimentiniai metodai turi būti aprašyti taip išsamiai, kad juos būtų galima pakartoti. Rezultatai turi būti pateikiami kiekybiškai, pavyzdžiui,<text:s/></text:span><text:soft-page-break/><text:span text:style-name="T1264">naudojant poveikio priklausomybės nuo dozės, poveikio priklausomybės nuo laiko kreives ir pan. Jei įmanoma, palyginama su panašaus terapinio poveikio medžiagos arba medžiagų duomenimis,</text:span></text:p>
      <text:p text:style-name="P1265"><text:span text:style-name="T1266">35.2.2</text:span><text:span text:style-name="T1267">.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patvirtinti (atlikti validaciją). Turi būti ištirti bet kokie įtariami poveikio dėl pakartotinio tos pačios medžiagos vartojimo pokyčiai.</text:span></text:p>
      <text:p text:style-name="P1268"><text:span text:style-name="T1269">Veikliųjų vaistini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span></text:p>
      <text:p text:style-name="P1270"><text:span text:style-name="T1271">35.3</text:span><text:span text:style-name="T1272">. farmakokinetika. Taikomi šie reikalavimai:</text:span></text:p>
      <text:p text:style-name="P1273"><text:span text:style-name="T1274">35.3.1</text:span><text:span text:style-name="T1275">. farmakokinetika reiškia veikliosios vaistinės medžiagos ir jos metabolitų likimo organizme tyrinėjimą, kuris apima šių medžiagų rezorbcijos, pasiskirstymo, metabolizmo (biotransformacijos) ir išskyrimo įvertinimą,</text:span></text:p>
      <text:p text:style-name="P1276"><text:span text:style-name="T1277">35.3.2</text:span><text:span text:style-name="T1278">. šios atskiros fazės gali būti tiriamos taikant fizikinius, cheminius, galimus biologinius metodus ir betarpiškai stebint pačios medžiagos farmakodinaminį poveikį,</text:span></text:p>
      <text:p text:style-name="P1279"><text:span text:style-name="T1280">35.3.3</text:span><text:span text:style-name="T1281">.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span></text:p>
      <text:p text:style-name="P1282"><text:span text:style-name="T1283">35.3.4</text:span><text:span text:style-name="T1284">. taip pat gali būti atliekami<text:s/></text:span><text:span text:style-name="T1285">in vitro</text:span><text:span text:style-name="T1286"><text:s/>tyrimai, teikiant pirmenybę žmoginės kilmės medžiagų, lyginant su gyvūninės kilmės medžiagomis, panaudojimui (pvz., susijungimui su baltymais, metabolizmui, vaistų sąveikai),</text:span></text:p>
      <text:p text:style-name="P1287"><text:span text:style-name="T1288">35.3.5</text:span><text:span text:style-name="T1289">.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span></text:p>
      <text:p text:style-name="P1290"><text:span text:style-name="T1291">35.3.6</text:span><text:span text:style-name="T1292">. parengiama tokia farmakokinetikos programa, kad būtų galima palyginti gyvūnų ir žmonių tyrimų rezultatus ir atlikti ekstrapoliaciją;</text:span></text:p>
      <text:p text:style-name="P1293"><text:span text:style-name="T1294">35.4</text:span><text:span text:style-name="T1295">. toksikologija. Nurodoma:</text:span></text:p>
      <text:p text:style-name="P1296"><text:span text:style-name="T1297">35.4.1</text:span><text:span text:style-name="T1298">. vienos dozės toksiškumas.</text:span></text:p>
      <text:p text:style-name="P1299">Vienos dozės toksiškumo tyrimas yra kokybinis ir kiekybinis toksinių reakcijų, kurios gali kilti dėl veikliosios vaistinės medžiagos ar kitų medžiagų, esančių vaistiniame preparate, vienos dozės, kurioje šios medžiagos yra proporcingai tiek pat ir tokio pat fizikinio ir cheminio būvio, kaip konkrečiame preparate, įvertinimas.</text:p>
      <text:p text:style-name="P1300"><text:span text:style-name="T1301">Vienos dozės toksiškumo tyrimas turi būti atliekamas kaip nurodyta EVA išleistose rekomendacijose,</text:span></text:p>
      <text:p text:style-name="P1302"><text:span text:style-name="T1303">35.4.2</text:span><text:span text:style-name="T1304">. pakartotinių dozių toksiškumas.</text:span></text:p>
      <text:p text:style-name="P1305">Pakartotinių dozių toksiškumo tyrimai skirti visiems fiziologiniams ir/arba patologiniams anatominiams pokyčiams, kuriuos gali sukelti pakartotinai vartojama tiriamoji veiklioji vaistinė medžiaga arba tiriamasis veikliųjų vaistinių medžiagų derinys, atskleisti bei nustatyti, kaip šie pokyčiai susiję su dozavimu.</text:p>
      <text:p text:style-name="P1306"><text:span text:style-name="T1307">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span></text:p>
      <text:p text:style-name="P1308"><text:span text:style-name="T1309">35.4.3</text:span><text:span text:style-name="T1310">. genotoksiškumas.</text:span></text:p>
      <text:soft-page-break/>
      <text:p text:style-name="P1311"><text:span text:style-name="T1312">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span></text:p>
      <text:p text:style-name="P1313"><text:span text:style-name="T1314">35.4.4</text:span><text:span text:style-name="T1315">. kancerogeniškumas. Paprastai reikalaujama nustatyti:</text:span></text:p>
      <text:p text:style-name="P1316"><text:span text:style-name="T1317">35.4.4.1</text:span><text:span text:style-name="T1318">. visų vaistinių preparatų, kuriuos pacientas vartoja ilgą gyvenimo laikotarpį tiek nuolat, tiek su pertraukomis,</text:span></text:p>
      <text:p text:style-name="P1319"><text:span text:style-name="T1320">35.4.4.2</text:span><text:span text:style-name="T1321">. kai kurių vaistinių preparatų, jei kyla abejonių dėl jų kancerogeninių savybių, pvz., atsižvelgiant į tos pačios grupės arba panašios struktūros preparato tyrimų rezultatus arba remiantis pakartotinių dozių toksiškumo tyrimų rezultatais,</text:span></text:p>
      <text:p text:style-name="P1322"><text:span text:style-name="T1323">35.4.4.3</text:span><text:span text:style-name="T1324">.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span></text:p>
      <text:p text:style-name="P1325"><text:span text:style-name="T1326">35.4.5</text:span><text:span text:style-name="T1327">. toksiškumas reprodukcinei funkcijai ir vystymuisi:</text:span></text:p>
      <text:p text:style-name="P1328"><text:span text:style-name="T1329">35.4.5.1</text:span><text:span text:style-name="T1330">. atliekami atitinkami tyrimai, kuriais bandoma nustatyti galimą neigiamą poveikį patinų ir patelių reprodukcinei funkcijai, kartu tiriant žalingą poveikį palikuonims,</text:span></text:p>
      <text:p text:style-name="P1331"><text:span text:style-name="T1332">35.4.5.2</text:span><text:span text:style-name="T1333">.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span></text:p>
      <text:p text:style-name="P1334"><text:span text:style-name="T1335">35.4.5.3</text:span><text:span text:style-name="T1336">. jei šie tyrimai neatlikti, turi būti reikiamai pagrįsta,</text:span></text:p>
      <text:p text:style-name="P1337"><text:span text:style-name="T1338">35.4.5.4</text:span><text:span text:style-name="T1339">. atsižvelgiant į nurodomą vaistinio preparato vartojimą, gali prireikti atitinkamų papildomų skiriamo vaistinio preparato įtakos jauniklių vystymuisi tyrimų,</text:span></text:p>
      <text:p text:style-name="P1340"><text:span text:style-name="T1341">35.4.5.5</text:span><text:span text:style-name="T1342">. toksiškumo gemalui/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pakartotinių dozių toksiškumo tyrimus,</text:span></text:p>
      <text:p text:style-name="P1343"><text:span text:style-name="T1344">35.4.5.6</text:span><text:span text:style-name="T1345">. rengiant tyrimų metmenis atsižvelgiama į mokslo pasiekimus paraiškos pateikimo metu,</text:span></text:p>
      <text:p text:style-name="P1346"><text:span text:style-name="T1347">35.4.6</text:span><text:span text:style-name="T1348">. vietinis toleravimas.</text:span></text:p>
      <text:p text:style-name="P1349"><text:span text:style-name="T1350">35.4.6.1</text:span><text:span text:style-name="T135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span></text:p>
      <text:p text:style-name="P1352"><text:span text:style-name="T1353">35.4.6.2</text:span><text:span text:style-name="T1354">. vietinio toleravimo tyrimai atliekami su žmonėms sukurtais preparatais, kontrolinėje grupėje (-ėse) naudojant pagalbines medžiagas. Jei reikia, įtraukiamos teigiamo poveikio kontrolinės (referencinės) medžiagos,</text:span></text:p>
      <text:p text:style-name="P1355"><text:span text:style-name="T1356">35.4.6.3</text:span><text:span text:style-name="T1357">. vietinio toleravimo tyrimų planavimas (pasirinktos rūšys, trukmė, dažnumas ir vartojimo būdas, dozės) priklauso nuo norimų tirti savybių ir planuojamų klinikinio vartojimo sąlygų. Jei reikia, atliekami vietinių pažeidimų grįžtamumo tyrimai,</text:span></text:p>
      <text:p text:style-name="P1358"><text:span text:style-name="T1359">35.4.6.4</text:span><text:span text:style-name="T1360">. gyvūnų tyrimai gali būti pakeisti patvirtintais (atlikta validacija)<text:s/></text:span><text:span text:style-name="T1361">in vitro</text:span><text:span text:style-name="T1362"><text:s/>tyrimais su sąlyga, kad tyrimų rezultatai, atsižvelgiant į saugumo įvertinimo reikalavimus, yra tokie pat kokybiški ir vertingi,</text:span></text:p>
      <text:p text:style-name="P1363"><text:span text:style-name="T1364">35.4.6.5</text:span><text:span text:style-name="T1365">. odą įjautrinantis cheminių preparatų (pvz., vartojamų išoriškai, į tiesiąją žarną, į makštį) poveikis vertinamas laikantis bent vienos tyrimų sistemos (jūrų kiaulytės tyrimų rezultatai arba vietos limfmazgio tyrimų rezultatai).</text:span></text:p>
      <text:p text:style-name="P1366"/>
      <text:p text:style-name="P1367"><text:span text:style-name="T1368">5 modulis. Klinikinių tyrimų protokolai</text:span></text:p>
      <text:p text:style-name="P1369"/>
      <text:p text:style-name="P1370"><text:span text:style-name="T1371">36</text:span><text:span text:style-name="T1372">. 5 modulio dokumentai pateikiami nustatytos formos ir struktūros:</text:span></text:p>
      <text:p text:style-name="P1373"><text:span text:style-name="T1374">36.1</text:span><text:span text:style-name="T1375">. klinikinių tyrimų protokolų turinio lentelė;</text:span></text:p>
      <text:p text:style-name="P1376"><text:span text:style-name="T1377">36.2</text:span><text:span text:style-name="T1378">. visų klinikinių tyrimų sąrašo lentelė;</text:span></text:p>
      <text:p text:style-name="P1379"><text:span text:style-name="T1380">36.3</text:span><text:span text:style-name="T1381">. klinikinių tyrimų protokolai;</text:span></text:p>
      <text:p text:style-name="P1382"><text:span text:style-name="T1383">36.4</text:span><text:span text:style-name="T1384">. biofarmacinių tyrimų protokolai;</text:span></text:p>
      <text:p text:style-name="P1385"><text:span text:style-name="T1386">36.5</text:span><text:span text:style-name="T1387">. bioprieinamumo tyrimų protokolai;</text:span></text:p>
      <text:p text:style-name="P1388"><text:span text:style-name="T1389">36.6</text:span><text:span text:style-name="T1390">. lyginamųjų bioprieinamumo ir bioekvivalentiškumo tyrimų protokolai;</text:span></text:p>
      <text:p text:style-name="P1391"><text:span text:style-name="T1392">36.7</text:span><text:span text:style-name="T1393">.<text:s/></text:span><text:span text:style-name="T1394">in vitro</text:span><text:span text:style-name="T1395"><text:s/>ir<text:s/></text:span><text:span text:style-name="T1396">in vivo</text:span><text:span text:style-name="T1397"><text:s/>koreliacijos tyrimo protokolas;</text:span></text:p>
      <text:p text:style-name="P1398"><text:span text:style-name="T1399">36.8</text:span><text:span text:style-name="T1400">. bioanalizės ir analizės metodų protokolai;</text:span></text:p>
      <text:p text:style-name="P1401"><text:span text:style-name="T1402">36.9</text:span><text:span text:style-name="T1403">. tyrimų, susijusių su farmakokinetika naudojant žmogaus kilmės biomedžiagas, protokolai;</text:span></text:p>
      <text:p text:style-name="P1404"><text:span text:style-name="T1405">36.10</text:span><text:span text:style-name="T1406">. jungimosi su plazmos baltymais tyrimų protokolai;</text:span></text:p>
      <text:p text:style-name="P1407"><text:span text:style-name="T1408">36.11</text:span><text:span text:style-name="T1409">. kepenų metabolizmo ir sąveikos tyrimų protokolai;</text:span></text:p>
      <text:p text:style-name="P1410"><text:span text:style-name="T1411">36.12</text:span><text:span text:style-name="T1412">. tyrimų, kuriems naudojamos kitos žmogaus kilmės biomedžiagos, protokolai;</text:span></text:p>
      <text:p text:style-name="P1413"><text:span text:style-name="T1414">36.13</text:span><text:span text:style-name="T1415">. žmogaus farmakokinetikos tyrimų protokolai;</text:span></text:p>
      <text:p text:style-name="P1416"><text:span text:style-name="T1417">36.14</text:span><text:span text:style-name="T1418">. sveiko žmogaus farmakokinetikos ir pradinės tolerancijos tyrimų protokolai;</text:span></text:p>
      <text:p text:style-name="P1419"><text:span text:style-name="T1420">36.15</text:span><text:span text:style-name="T1421">. paciento farmakokinetikos ir pradinės tolerancijos tyrimų protokolai;</text:span></text:p>
      <text:p text:style-name="P1422"><text:span text:style-name="T1423">36.16</text:span><text:span text:style-name="T1424">. vidinių farmakokinetikos veiksnių tyrimų protokolai;</text:span></text:p>
      <text:p text:style-name="P1425"><text:span text:style-name="T1426">36.17</text:span><text:span text:style-name="T1427">. išorinių farmakokinetikos veiksnių tyrimų protokolai;</text:span></text:p>
      <text:p text:style-name="P1428"><text:span text:style-name="T1429">36.18</text:span><text:span text:style-name="T1430">. populiacinių farmakokinetikos tyrimų protokolai;</text:span></text:p>
      <text:p text:style-name="P1431"><text:span text:style-name="T1432">36.19</text:span><text:span text:style-name="T1433">. žmonių farmakodinamikos tyrimų protokolai;</text:span></text:p>
      <text:p text:style-name="P1434"><text:span text:style-name="T1435">36.20</text:span><text:span text:style-name="T1436">. sveiko žmogaus farmakodinamikos ir farmakokinetikos ir farmakodinamikos ryšio tyrimų protokolai;</text:span></text:p>
      <text:p text:style-name="P1437"><text:span text:style-name="T1438">36.21</text:span><text:span text:style-name="T1439">. paciento farmakodinamikos ir farmakokinetikos ir farmakodinamikos ryšio tyrimų protokolai;</text:span></text:p>
      <text:p text:style-name="P1440"><text:span text:style-name="T1441">36.22</text:span><text:span text:style-name="T1442">. veiksmingumo ir saugumo tyrimų protokolai;</text:span></text:p>
      <text:p text:style-name="P1443"><text:span text:style-name="T1444">36.23</text:span><text:span text:style-name="T1445">. įteisinti pateiktos indikacijos, kontroliuojamų klinikinių tyrimų protokolai;</text:span></text:p>
      <text:p text:style-name="P1446"><text:span text:style-name="T1447">36.24</text:span><text:span text:style-name="T1448">. nekontroliuojamų klinikinių tyrimų protokolai;</text:span></text:p>
      <text:p text:style-name="P1449"><text:span text:style-name="T1450">36.25</text:span><text:span text:style-name="T1451">. daugiau nei vieno tyrimo duomenų analizės protokolai, įskaitant bet kokią formaliai integruotą analizę, meta analizę ir jungiamąją analizę;</text:span></text:p>
      <text:p text:style-name="P1452"><text:span text:style-name="T1453">36.26</text:span><text:span text:style-name="T1454">. kitų tyrimų protokolai;</text:span></text:p>
      <text:p text:style-name="P1455"><text:span text:style-name="T1456">36.27</text:span><text:span text:style-name="T1457">. patirties pateikus vaistinį preparatą į rinką protokolai;</text:span></text:p>
      <text:p text:style-name="P1458"><text:span text:style-name="T1459">36.28</text:span><text:span text:style-name="T1460">. bibliografinės nuorodos.</text:span></text:p>
      <text:p text:style-name="P1461"><text:span text:style-name="T1462">37</text:span><text:span text:style-name="T1463">. 5 modulio dokumentai turi būti pateikiami laikantis šių principų ir reikalavimų:</text:span></text:p>
      <text:p text:style-name="P1464"><text:span text:style-name="T1465">37.1</text:span><text:span text:style-name="T1466">. ypatingas dėmesys turi būti skiriamas:</text:span></text:p>
      <text:p text:style-name="P1467"><text:span text:style-name="T1468">37.1.1</text:span><text:span text:style-name="T1469">. pagal Bendrųjų vaistinių preparatų registravimo taisyklių 16.9, 18 ir 19 punktus, suderintus su Direktyvos 2001/83/EB 8 straipsnio 3 dalies i punktu,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span></text:p>
      <text:p text:style-name="P1470"><text:span text:style-name="T1471">37.1.2</text:span><text:span text:style-name="T1472">. prieš klinikinius tyrimus visuomet turi būti atlikti atitinkami farmakologiniai ir toksikologiniai tyrimai su gyvūnais pagal šių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inės ar gyvūninės kilmės medžiagų klinikinį tyrimą, turi būti panaudotos visos priemonės užkratams išvengti;</text:span></text:p>
      <text:p text:style-name="P1473"><text:span text:style-name="T1474">37.1.3</text:span><text:span text:style-name="T1475">. rinkodaros teisės turėtojai turi parengti svarbiausius klinikinių tyrimų dokumentus (įskaitant duomenų anketos formas). Į šiuos dokumentus neįtraukiami įprasti paciento medicininiai dokumentai. Šiuos duomenis savininkai turi saugoti:</text:span></text:p>
      <text:p text:style-name="P1476"><text:span text:style-name="T1477">37.1.3.1</text:span><text:span text:style-name="T1478">. ne trumpiau kaip 15 metų po to, kai tyrimas baigtas arba nutrauktas;</text:span></text:p>
      <text:p text:style-name="P1479"><text:span text:style-name="T1480">37.1.3.2</text:span><text:span text:style-name="T1481">. arba ne trumpiau kaip dvejus metus po to, kai preparatas įregistruojamas Europos bendrijoje ir kai Europos Bendrijoje nėra laukiančių sprendimo arba svarstomų paraiškų registruoti vaistinį preparatą;</text:span></text:p>
      <text:p text:style-name="P1482"><text:span text:style-name="T1483">37.1.3.3</text:span><text:span text:style-name="T1484">. arba ne trumpiau kaip dvejus metus formaliai nutraukus klinikinį tiriamojo preparato ištyrimą;</text:span></text:p>
      <text:p text:style-name="P1485"><text:span text:style-name="T1486">37.1.3.4</text:span><text:span text:style-name="T1487">. įprasta paciento medicininė byla turi būti saugoma kiek nustatyta įstatymais ir ilgiausią stacionarinės asmens sveikatos priežiūros įstaigos, kitos institucijos arba privačios medicinos įstaigos leistiną laikotarpį;</text:span></text:p>
      <text:p text:style-name="P1488"><text:span text:style-name="T1489">37.1.3.5</text:span><text:span text:style-name="T1490">. dokumentai gali būti saugomi ir ilgesnį laiką, jei tai nustatyta atitinkamais dokumentais arba sutartimi su užsakovu. Užsakovas privalo pranešti sveikatos priežiūros įstaigoms, nuo kada šių dokumentų saugoti nebereikia;</text:span></text:p>
      <text:p text:style-name="P1491"><text:span text:style-name="T1492">37.1.3.6</text:span><text:span text:style-name="T1493">.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span></text:p>
      <text:p text:style-name="P1494"><text:span text:style-name="T1495">37.1.3.7</text:span><text:span text:style-name="T1496">. jei tyrimai atlikti Europos Bendrijoje, rinkodaros teisės turėtojas, laikydamasis Direktyvos 2001/20/EB nuostatų ir rekomendacijų, turi pasirūpinti visomis papildomomis, su dokumentų kaupimu archyve susijusiomis, priemonėmis;</text:span></text:p>
      <text:p text:style-name="P1497"><text:span text:style-name="T1498">37.1.3.8</text:span><text:span text:style-name="T1499">. bet koks duomenų nuosavybės pasikeitimas turi būti dokumentuojamas;</text:span></text:p>
      <text:p text:style-name="P1500"><text:span text:style-name="T1501">37.1.3.9</text:span><text:span text:style-name="T1502">. visi duomenys ir dokumentai turi būti pateikiami, kai jų paprašo tokią teisę turinti institucija;</text:span></text:p>
      <text:p text:style-name="P1503"><text:span text:style-name="T1504">37.1.4</text:span><text:span text:style-name="T1505">. išsami informacija apie kiekvieną klinikinį tyrimą turi būti pakankamai išsami, kad būtų galima priimti objektyvų sprendimą:</text:span></text:p>
      <text:p text:style-name="P1506"><text:span text:style-name="T1507">37.1.4.1</text:span><text:span text:style-name="T1508">. tyrimo protokolas, kuriame turi būti ir tyrimo pagrindimas, tikslai ir statistinis planas bei metodai, taip pat tyrimo vykdymo ir vadovavimo jam sąlygos bei išsami informacija apie tiriamąjį vaistinį preparatą,</text:span></text:p>
      <text:p text:style-name="P1509"><text:span text:style-name="T1510">37.1.4.2</text:span><text:span text:style-name="T1511">. audito pažymėjimas (-ai), jei yra,</text:span></text:p>
      <text:p text:style-name="P1512"><text:span text:style-name="T1513">37.1.4.3</text:span><text:span text:style-name="T1514">.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span></text:p>
      <text:p text:style-name="P1515"><text:span text:style-name="T1516">37.1.4.4</text:span><text:span text:style-name="T1517">. galutinė atskaita, kurią pasirašo tyrėjas, o jeigu tyrimas daugiacentris – visi tyrėjai arba tyrėjas koordinatorius (pagrindinis tyrėjas),</text:span></text:p>
      <text:p text:style-name="P1518"><text:span text:style-name="T1519">37.1.5</text:span><text:span text:style-name="T1520">. 37.1.1–37.1.4 punktuose išvardyti klinikinių tyrimų duomenys turi būti perduoti Valstybinei vaistų kontrolės tarnybai. Tarnybai sutikus, pareiškėjas gali dalies nurodytos informacijos neįtraukti. Tačiau ši informacija turi būti nedelsiant pateikiama, jos paprašius.</text:span></text:p>
      <text:p text:style-name="P1521"><text:span text:style-name="T1522">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span></text:p>
      <text:p text:style-name="P1523"><text:span text:style-name="T1524">37.1.6</text:span><text:span text:style-name="T1525">. kiekvieno tyrimo klinikiniai stebėjimai turi būti apibendrinami, nurodant:</text:span></text:p>
      <text:p text:style-name="P1526"><text:span text:style-name="T1527">37.1.6.1</text:span><text:span text:style-name="T1528">. tirtų pacientų skaičių ir lytį;</text:span></text:p>
      <text:p text:style-name="P1529"><text:span text:style-name="T1530">37.1.6.2</text:span><text:span text:style-name="T1531">. pacientų parinkimą, jų pasiskirstymą pagal amžių tiriamosiose ir lyginamosiose grupėse ir palyginamuosius testus;</text:span></text:p>
      <text:p text:style-name="P1532"><text:span text:style-name="T1533">37.1.6.3</text:span><text:span text:style-name="T1534">. pacientų, anksčiau laiko atšauktų iš tyrimų, skaičių ir šio atšaukimo priežastis;</text:span></text:p>
      <text:p text:style-name="P1535"><text:span text:style-name="T1536">37.1.6.4</text:span><text:span text:style-name="T1537">. jei kontroliniai tyrimai buvo atlikti laikantis anksčiau nurodytų sąlygų, ar kontrolinė grupė:</text:span></text:p>
      <text:p text:style-name="P1538"><text:span text:style-name="T1539">37.1.6.4.1</text:span><text:span text:style-name="T1540">. nebuvo gydoma,</text:span></text:p>
      <text:p text:style-name="P1541"><text:span text:style-name="T1542">37.1.6.4.2</text:span><text:span text:style-name="T1543">. vartojo placebą</text:span><text:span text:style-name="T1544">,</text:span></text:p>
      <text:p text:style-name="P1545"><text:span text:style-name="T1546">37.1.6.4.3</text:span><text:span text:style-name="T1547">. vartojo kitus vaistinius preparatus, kurių poveikis žinomas,</text:span></text:p>
      <text:p text:style-name="P1548"><text:span text:style-name="T1549">37.1.6.4.4</text:span><text:span text:style-name="T1550">. buvo gydoma kitaip nei vartojant vaistinius preparatus;</text:span></text:p>
      <text:p text:style-name="P1551"><text:span text:style-name="T1552">37.1.6.5</text:span><text:span text:style-name="T1553">. pastebėtų nepageidaujamų reakcijų į vaistą dažnumą,</text:span></text:p>
      <text:p text:style-name="P1554"><text:span text:style-name="T1555">37.1.6.6</text:span><text:span text:style-name="T1556">. išsamią informaciją apie pacientus, kurie galėjo priklausyti didesnės rizikos grupei, pvz., senyvo amžiaus žmonės, vaikai, nėščios moterys arba moterys menstruacijų metu, arba kurių fiziologinei arba patologinei būklei įvertinti reikia specialaus tyrimo,</text:span></text:p>
      <text:p text:style-name="P1557"><text:span text:style-name="T1558">37.1.6.7</text:span><text:span text:style-name="T1559">. veiksmingumo parametrus arba įvertinimo kriterijus bei pagal šiuos parametrus gautus rezultatus,</text:span></text:p>
      <text:p text:style-name="P1560"><text:span text:style-name="T1561">37.1.6.8</text:span><text:span text:style-name="T1562">. statistinį duomenų įvertinimą, kai tai numatyta tyrimų plane, ir su vertinimu susijusius kintamuosius veiksnius;</text:span></text:p>
      <text:p text:style-name="P1563"><text:span text:style-name="T1564">37.1.7</text:span><text:span text:style-name="T1565">. be to, tyrėjas visuomet turi pateikti savo pastabas apie:</text:span></text:p>
      <text:p text:style-name="P1566"><text:span text:style-name="T1567">37.1.7.1</text:span><text:span text:style-name="T1568">. bet kokius pripratimo ir polinkio vartoti preparatą požymius arba sunkumus siekiant atpratinti pacientus nuo vaistinio preparato,</text:span></text:p>
      <text:p text:style-name="P1569"><text:span text:style-name="T1570">37.1.7.2</text:span><text:span text:style-name="T1571">. bet kokias tuo pat metu vartotų vaistinių preparatų sąveikas,</text:span></text:p>
      <text:p text:style-name="P1572"><text:span text:style-name="T1573">37.1.7.3</text:span><text:span text:style-name="T1574">. kriterijus, pagal kuriuos buvo nuspręsta pašalinti konkrečius pacientus iš tyrimų,</text:span></text:p>
      <text:p text:style-name="P1575"><text:span text:style-name="T1576">37.1.7.4</text:span><text:span text:style-name="T1577">. visus mirties atvejus tyrimo metu arba vėlesniu laikotarpiu;</text:span></text:p>
      <text:p text:style-name="P1578"><text:span text:style-name="T1579">37.1.8</text:span><text:span text:style-name="T1580">. išsami informacija apie naują vaistinių medžiagų derinį turi atitikti informaciją, reikalaujamą apibūdinant naujus vaistinius preparatus. Privalu įrodyti, kad derinys saugus ir veiksmingas;</text:span></text:p>
      <text:p text:style-name="P1581"><text:span text:style-name="T1582">37.1.9</text:span><text:span text:style-name="T1583">. neįtraukus visų duomenų arba jų dalies, privalu paaiškinti, kodėl. Tyrimų metu nustačius netikėtų rezultatų, turi būti atliekami papildomi ir peržiūrimi atlikti ikiklinikiniai toksikologiniai ir farmakologiniai tyrimai,</text:span></text:p>
      <text:p text:style-name="P1584"><text:span text:style-name="T1585">37.1.10</text:span><text:span text:style-name="T1586">. jei vaistinis preparatas yra skirtas vartoti ilgą laiką, turi būti pateikiama išsami informacija apie bet kokius farmakologinio poveikio pakitimus po pakartotino vartojimo, taip pat ir nustatytą ilgalaikį dozavimą;</text:span></text:p>
      <text:p text:style-name="P1587"><text:span text:style-name="T1588">37.2</text:span><text:span text:style-name="T1589">. turi būti pateikiami biofarmacinių tyrimų protokolai: bioprieinamumo tyrimų</text:span><text:span text:style-name="T1590"><text:s/></text:span><text:span text:style-name="T1591">protokolai, lyginamasis bioprieinamumas, bioekvivalentiškumo tyrimų protokolai,<text:s/></text:span><text:span text:style-name="T1592">in vitro<text:s/></text:span><text:span text:style-name="T1593">ir</text:span><text:span text:style-name="T1594"><text:s/>in vivo</text:span><text:span text:style-name="T1595"><text:s/>koreliacijos tyrimų protokolai bei bioanalizės ir analizės metodai.</text:span></text:p>
      <text:p text:style-name="P1596"><text:span text:style-name="T1597">Be to, kai reikia įrodyti bioekvivalentiškumą vaistiniams preparatams, nurodytiems Bendrųjų vaistinių preparatų registravimo taisyklių 18</text:span><text:span text:style-name="T1598"><text:s/></text:span><text:span text:style-name="T1599">punkte, suderintame su Direktyvos 2001/83/EB 1 straipsnio 1 dalies a punktu, turi būti įvertintas bioprieinamumas;</text:span></text:p>
      <text:p text:style-name="P1600"><text:span text:style-name="T1601">37.3</text:span><text:span text:style-name="T1602">. pateikiami tyrimų, susijusių su farmakokinetika, naudojant žmoginės kilmės biomedžiagas, protokolai.</text:span></text:p>
      <text:p text:style-name="P1603"><text:span text:style-name="T1604">Šiame priede žmoginės kilmės biomedžiagomis laikomi bet kokie baltymai, ląstelės, audiniai ir kitos panašios žmoginės kilmės medžiagos, kurios naudojamos<text:s/></text:span><text:span text:style-name="T1605">in vitro</text:span><text:span text:style-name="T1606"><text:s/>arba<text:s/></text:span><text:span text:style-name="T1607">ex vivo</text:span><text:span text:style-name="T1608"><text:s/>vaistinės medžiagos farmakokinetinėms savybėms įvertinti.</text:span></text:p>
      <text:p text:style-name="P1609"><text:span text:style-name="T1610">Tam turi būti pateikiami plazmos baltymo surišimo tyrimo protokolai, kepenų metabolizmo ir veikliosios vaistinės medžiagos sąveikos tyrimų protokolai, be to, kitų tyrimų, panaudojant žmoginės kilmės biomedžiagas, protokolai;</text:span></text:p>
      <text:p text:style-name="P1611"><text:span text:style-name="T1612">37.4</text:span><text:span text:style-name="T1613">. aprašomi žmogaus farmakokinetikos tyrimai;</text:span></text:p>
      <text:p text:style-name="P1614"><text:span text:style-name="T1615">37.4.1</text:span><text:span text:style-name="T1616">. aprašant farmakokinetiką, nurodoma:</text:span></text:p>
      <text:p text:style-name="P1617"><text:span text:style-name="T1618">37.4.1.1</text:span><text:span text:style-name="T1619">. rezorbcija (greitis ir dydis),</text:span></text:p>
      <text:p text:style-name="P1620"><text:span text:style-name="T1621">37.4.1.2</text:span><text:span text:style-name="T1622">. pasiskirstymas,</text:span></text:p>
      <text:p text:style-name="P1623"><text:span text:style-name="T1624">37.4.1.3</text:span><text:span text:style-name="T1625">. metabolizmas,</text:span></text:p>
      <text:p text:style-name="P1626"><text:span text:style-name="T1627">37.4.1.4</text:span><text:span text:style-name="T1628">. išskyrimas.</text:span></text:p>
      <text:p text:style-name="P162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30"><text:span text:style-name="T1631">Be standartinių daugelio mėginių farmakokinetikos tyrimų, vidinių ir išorinių veiksnių įtakos dozės ir farmakokinetikos ryšiams klausimai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span></text:p>
      <text:p text:style-name="P1632"><text:span text:style-name="T1633">37.4.2</text:span><text:span text:style-name="T1634">. jei vaistinis preparatas paprastai vartojamas kartu su kitais vaistiniais preparatais, turi būti pateikiama išsami informacija apie bendro vartojimo tyrimus, atliktus siekiant nustatyti galimus farmakologinio poveikio pokyčius.</text:span></text:p>
      <text:p text:style-name="P1635"><text:span text:style-name="T1636">Turi būti ištirtos farmakokinetinės veikliosios vaistinės medžiagos ir kitų vaistinių preparatų arba medžiagų sąveikos;</text:span></text:p>
      <text:p text:style-name="P1637"><text:span text:style-name="T1638">37.5</text:span><text:span text:style-name="T1639">. aprašomi farmakodinamikos žmogaus organizme tyrimai:</text:span></text:p>
      <text:p text:style-name="P1640"><text:span text:style-name="T1641">37.5.1</text:span><text:span text:style-name="T1642">. farmakodinaminis poveikis ir jo koreliacija su veiksmingumu:</text:span></text:p>
      <text:p text:style-name="P1643"><text:span text:style-name="T1644">37.5.1.1</text:span><text:span text:style-name="T1645">. reakcijos priklausomybė nuo dozės bei jos kitimas laike,</text:span></text:p>
      <text:p text:style-name="P1646"><text:span text:style-name="T1647">37.5.1.2</text:span><text:span text:style-name="T1648">. dozavimo ir vartojimo pagrindimas,</text:span></text:p>
      <text:p text:style-name="P1649"><text:span text:style-name="T1650">37.5.1.3</text:span><text:span text:style-name="T1651">. veikimo būdas (jei įmanoma).</text:span></text:p>
      <text:p text:style-name="P1652">Turi būti aprašomas farmakodinaminis poveikis, nesusijęs su veiksmingumu.</text:p>
      <text:p text:style-name="P1653"><text:span text:style-name="T1654">Vien farmakodinaminio poveikio žmogaus organizmui atskleidimo nepakanka, kad būtų pagrįstas bet koks konkretus galimas terapinis poveikis;</text:span></text:p>
      <text:p text:style-name="P1655"><text:span text:style-name="T1656">37.5.2</text:span><text:span text:style-name="T1657">. jei vaistinis preparatas paprastai vartojamas kartu su kitais vaistiniais preparatais, turi būti pateikiama išsami informacija apie bendro vartojimo tyrimus, atliktus siekiant nustatyti galimus farmakologinio poveikio pokyčius.</text:span></text:p>
      <text:p text:style-name="P1658"><text:span text:style-name="T1659">Turi būti ištirtos farmakodinaminės veikliosios medžiagos ir kitų vaistinių preparatų arba medžiagų sąveikos;</text:span></text:p>
      <text:p text:style-name="P1660"><text:span text:style-name="T1661">37.6</text:span><text:span text:style-name="T1662">. veiksmingumo ir saugumo tyrimų protokolai:</text:span></text:p>
      <text:p text:style-name="P1663"><text:span text:style-name="T1664">37.6.1</text:span><text:span text:style-name="T1665">. įteisinti pateiktos indikacijos kontroliuojamų klinikinių tyrimų protokolai pagal šiuos reikalavimus:</text:span></text:p>
      <text:p text:style-name="P1666"><text:span text:style-name="T1667">37.6.1.1</text:span><text:span text:style-name="T1668">.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span></text:p>
      <text:p text:style-name="P1669"><text:span text:style-name="T1670">37.6.1.2</text:span><text:span text:style-name="T1671">. kiek įmanoma, ypač atliekant tyrimus, kai preparato poveikio neįmanoma objektyviai nustatyti, turi būti imamasi priemonių, įskaitant atsitiktinės atrankos ir akluosius metodus, kad būtų išvengta subjektyvumo,</text:span></text:p>
      <text:p text:style-name="P1672"><text:span text:style-name="T1673">37.6.1.3</text:span><text:span text:style-name="T1674">.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span></text:p>
      <text:p text:style-name="P1675"><text:span text:style-name="T1676">37.6.1.4</text:span><text:span text:style-name="T1677">. duomenys apie saugumą turi būti įvertinami atsižvelgiant į Komisijos išleistas rekomendacijas, ypatingai atkreipiant dėmesį į reiškinius, dėl kurių buvo keičiama dozė arba reikėjo skirti kitus vais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text:s/></text:span><text:soft-page-break/><text:span text:style-name="T1678">metabolizmo arba išskyrimo sutrikimų turintiems žmonėms ir t. t. Aprašytas vaistinio preparato saugumas visais jo vartojimo atvejais;</text:span></text:p>
      <text:p text:style-name="P1679"><text:span text:style-name="T1680">37.6.2</text:span><text:span text:style-name="T1681">. nekontroliuojamų klinikinių tyrimų duomenų, gautų iš daugiau nei vieno tyrimo, analizės protokolai, ir kitų klinikinių tyrimų protokolai;</text:span></text:p>
      <text:p text:style-name="P1682"><text:span text:style-name="T1683">37.7</text:span><text:span text:style-name="T1684">. patirties išleidus vaistinį preparatą į rinką protokolas.</text:span></text:p>
      <text:p text:style-name="P1685"><text:span text:style-name="T1686">Jei vaistinis preparatas jau įteisintas trečiosiose šalyse, turi būti pateikiama informacija apie šio vaistinio preparato ir vaistinių preparatų, turinčių tos pačios veikliosios vaistinės medžiagos ar medžiagų, sukeltą nepageidaujamą poveikį, jei įmanoma, susiejant ją su vaistinių preparatų suvartojimo apimtimis;</text:span></text:p>
      <text:p text:style-name="P1687"><text:span text:style-name="T1688">37.8</text:span><text:span text:style-name="T1689">. tiriamųjų duomenų anketų formos ir pacientų sąrašai.</text:span></text:p>
      <text:p text:style-name="P1690">Laikantis EVA išleistose atitinkamose rekomendacijose nustatytos tvarkos, tiriamųjų duomenų anketų formos ir pacientų sąrašai turi būti pateikiami tokia pačia seka, kaip ir klinikinių tyrimų protokolai, ir žymimi atitinkamai pagal tyrimus.</text:p>
      <text:p text:style-name="P1691"/>
      <text:p text:style-name="P1692"><text:span text:style-name="T1693">III</text:span><text:span text:style-name="T1694">.<text:s/></text:span><text:span text:style-name="T1695">SPECIALIOS REGISTRAVIMO BYLOS IR REIKALAVIMAI</text:span></text:p>
      <text:p text:style-name="P1696"/>
      <text:p text:style-name="P1697"><text:span text:style-name="T1698">38</text:span><text:span text:style-name="T1699">. Dėl ypatingų kai kurių vaistinių preparatų savybių visi šių Vaistinių preparatų tyrimų standartų ir protokolų II skyriuje nurodyti reikalavimai turi būti atitinkamai pritaikyti registravimo</text:span><text:span text:style-name="T1700"><text:s/></text:span><text:span text:style-name="T1701">paraiškos bylai. Atsižvelgdamas į konkrečias sąlygas, pareiškėjas turi pateikti tinkamai joms pritaikytą bylos turinį.</text:span></text:p>
      <text:p text:style-name="P1702"/>
      <text:p text:style-name="P1703"><text:span text:style-name="T1704">Pripažintas medicininis vartojimas</text:span></text:p>
      <text:p text:style-name="P1705"/>
      <text:p text:style-name="P1706"><text:span text:style-name="T1707">39</text:span><text:span text:style-name="T1708">. Veikliajai vaistinių preparatų medžiagai (-oms), kurios (-ių) medicininis vartojimas pripažintas (pripažįstant jos (-ų) veiksmingumą ir pakankamą saugumą), vadovaujantis Bendrųjų vaistinių preparatų registravimo taisyklių 18.2</text:span><text:span text:style-name="T1709"><text:s/></text:span><text:span text:style-name="T1710">punktu, suderintu su Direktyvos 2001/83/EB 10 straipsnio a dalies ii punktu, turi būti taikomi specialūs reikalavimai.</text:span></text:p>
      <text:p text:style-name="P1711"><text:span text:style-name="T1712">40</text:span><text:span text:style-name="T1713">. Pareiškėjas turi pateikti 1, 2 ir 3 modulio dokumentus, kaip nurodyta Vaistinių preparatų tyrimų standartų ir protokolų II skyriuje.</text:span><text:span text:style-name="T1714"><text:s/></text:span><text:span text:style-name="T1715">4 ir 5 modulio dokumentuose turi būti pateikta išsami mokslinė bibliografija, ikiklinikinės ir klinikinės charakteristikos.</text:span></text:p>
      <text:p text:style-name="P1716"><text:span text:style-name="T1717">41</text:span><text:span text:style-name="T1718">. Turi būti taikomi specialūs reikalavimai, leidžiantys įrodyti pripažintą medicininį vartojimą:</text:span></text:p>
      <text:p text:style-name="P1719"><text:span text:style-name="T1720">41.1</text:span><text:span text:style-name="T1721">. kriterijai, į kuriuos reikia atsižvelgti nustatant, ar vaistinio preparato sudedamosioms dalims priskirtinas pripažintas medicininis vartojimas:</text:span></text:p>
      <text:p text:style-name="P1722"><text:span text:style-name="T1723">41.1.1</text:span><text:span text:style-name="T1724">. medžiagos vartojimo laikotarpis;</text:span></text:p>
      <text:p text:style-name="P1725"><text:span text:style-name="T1726">41.1.2</text:span><text:span text:style-name="T1727">. kiekybiniai medžiagos vartojimo aspektai;</text:span></text:p>
      <text:p text:style-name="P1728"><text:span text:style-name="T1729">41.1.3</text:span><text:span text:style-name="T1730">. medžiagos vartojimo mokslinė svarba, aprašyta mokslinėje literatūroje;</text:span></text:p>
      <text:p text:style-name="P1731"><text:span text:style-name="T1732">41.1.4</text:span><text:span text:style-name="T1733">. mokslinių įvertinimų darna.</text:span></text:p>
      <text:p text:style-name="P1734"><text:span text:style-name="T1735">Nors šiai kategorijai priskiriant atskiras medžiagas jų vartojimo laikotarpis gali skirtis, bet kuriuo atveju šis laikotarpis neturi būti trumpesnis kaip dešimties metų nuo pirmo sistemingo ir dokumentuoto tos medžiagos, kaip vaistinio preparato, vartojimo pradžios;</text:span></text:p>
      <text:p text:style-name="P1736"><text:span text:style-name="T1737">41.2</text:span><text:span text:style-name="T1738">. pareiškėjo pateikti dokumentai turi apimti visus saugumo ir (arba) veiksmingumo vertinimo aspektus, atitinkamos literatūros apžvalgą arba nuorodas į ją, atsižvelgiant į prieš pateikiant vaistinį preparatą į rinką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eikus vaistinį preparatą į rinką, epidemiologinius tyrimus ir t. t.), ne tik duomenys, susiję su testais ir tyrimais, gali būti laikomos svariu preparato saugumo ir veiksmingumo įrodymu, jei paraiškoje pakankamai išsamiai paaiškinami ir pagrindžiami naudotos informacijos šaltiniai;</text:span></text:p>
      <text:p text:style-name="P1739"><text:span text:style-name="T1740">41.3</text:span><text:span text:style-name="T1741">. ypatingas dėmesys turi būti skiriamas bet kokios informacijos trūkumui ir būtina pagrįsti, kodėl neatlikus kai kurių tyrimų galima pripažinti saugumą ir (arba) veiksmingumą;</text:span></text:p>
      <text:p text:style-name="P1742"><text:span text:style-name="T1743">41.4</text:span><text:span text:style-name="T174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span></text:p>
      <text:p text:style-name="P1745"><text:span text:style-name="T1746">41.5</text:span><text:span text:style-name="T1747">. ypač svarbi patirtis, susijusi su kitais į rinką jau pateiktais preparatais, turinčiais tokių pačių sudedamųjų medžiagų, ir pareiškėjas turėtų tai ypatingai pabrėžti.</text:span></text:p>
      <text:p text:style-name="P1748"/>
      <text:p text:style-name="P1749"><text:span text:style-name="T1750">Iš esmės panašūs vaistiniai preparatai</text:span></text:p>
      <text:p text:style-name="P1751"/>
      <text:p text:style-name="P1752"><text:span text:style-name="T1753">42</text:span><text:span text:style-name="T1754">. Paraiškose, pateiktose pagal Bendrųjų vaistinių preparatų registravimo taisyklių 18.1 punktą, suderintą su Direktyvos 2001/83/EB 10 straipsnio 1 dalies a punkto i papunkčiu (iš esmės panašūs preparatai), turi būti pateikti duomenys, nurodyti 1, 2 ir 3 moduliuose, o kai pareiškėjas yra gavęs originalaus registravimo liudijimo turėtojo sutikimą – nuorodos į 4 ir 5 modulius.</text:span></text:p>
      <text:p text:style-name="P1755"><text:span text:style-name="T1756">43</text:span><text:span text:style-name="T1757">. Paraiškose, pateiktose pagal Bendrųjų vaistinių preparatų registravimo taisyklių 18.3 punktą, suderintą su Direktyvos 2001/83/EB 10 straipsnio 1 dalies a punkto iii papunkčiu (iš esmės panašūs preparatai, t. y. generiniai), turi būti pateikti 1, 2 ir 3 moduliuose nurodyti duomenys kartu su duomenimis, įrodančiais bioprieinamumą ir bioekvivalentiškumą originaliam vaistiniam preparatui tuo atveju, kai pastarasis nėra biologinis vaistinis preparatas<text:s/></text:span><text:span text:style-name="T1758">(</text:span><text:span text:style-name="T1759">47–49 punktai „Panašūs biologiniai vaistiniai preparatai“).</text:span></text:p>
      <text:p text:style-name="P1760"><text:span text:style-name="T1761">44</text:span><text:span text:style-name="T1762">. Ikiklinikinėse ir klinikinėse šių preparatų apžvalgose bei santraukose ypatingas dėmesys turi būti skiriamas šiems dalykams:</text:span></text:p>
      <text:p text:style-name="P1763"><text:span text:style-name="T1764">44.1</text:span><text:span text:style-name="T1765">. tvirtinimo apie esminį panašumą pagrindams;</text:span></text:p>
      <text:p text:style-name="P1766"><text:span text:style-name="T1767">44.2</text:span><text:span text:style-name="T1768">. veikliosios vaistinės medžiagos gamybos serijose ir galutiniame vaistiniame preparate esančių priemaišų (ir, kai reikia, skaidymosi produktų, susidarančių saugojimo metu), kurių buvimas numatytas registruoti pateikiamame preparate, santraukoms, bei šių priemaišų įvertinimui;</text:span></text:p>
      <text:p text:style-name="P1769"><text:span text:style-name="T1770">44.3</text:span><text:span text:style-name="T1771">. bioekvivalentiškumo tyrimų įvertinimui arba pagrindimui, kodėl tyrimai nebuvo atlikti, atsižvelgiant į Bioprieinamumo ir bioekvivalentiškumo tyrimų rekomendacijas;</text:span></text:p>
      <text:p text:style-name="P1772"><text:span text:style-name="T1773">44.4</text:span><text:span text:style-name="T1774">. paskelbtos literatūros, susijusios su medžiaga ir pateikta paraiška, atnaujinimui. Tai gali būti taikoma šiuo tikslu cituojamiems straipsniams iš kompetentingos redakcinės kolegijos redaguojamų žurnalų;</text:span></text:p>
      <text:p text:style-name="P1775"><text:span text:style-name="T1776">44.5</text:span><text:span text:style-name="T1777">.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span></text:p>
      <text:p text:style-name="P1778"><text:span text:style-name="T1779">44.6</text:span><text:span text:style-name="T1780">. jei reikia, tvirtinant skirtingų nei įteisintos veikliosios medžiagos druskų, esterių arba darinių esminį panašumą, papildomiems duomenims, įrodantiems saugumo ir veiksmingumo savybių ekvivalentiškumą.</text:span></text:p>
      <text:p text:style-name="P1781"/>
      <text:p text:style-name="P1782"><text:span text:style-name="T1783">Papildomi duomenys, būtini specifinėmis sąlygomis</text:span></text:p>
      <text:p text:style-name="P1784"/>
      <text:p text:style-name="P1785"><text:span text:style-name="T1786">45</text:span><text:span text:style-name="T1787">. Kai iš esmės panašaus vaistinio preparato veiklioji vaistinė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vaistinė medžiaga.</text:span></text:p>
      <text:p text:style-name="P1788"><text:span text:style-name="T1789">46</text:span><text:span text:style-name="T1790">. Kai vaistinį preparatą planuojama vartoti kitoms terapinėms indikacijoms arba pateikti kitokia vaisto forma, arba skirti kitais būdais, skirtingomis dozėmis ar skirtingu dozavimo režimu, turi būti pateikiami atitinkamų toksikologinių ir farmakologinių tyrimų ir (arba) klinikinių tyrimų rezultatai.</text:span></text:p>
      <text:p text:style-name="P1791"/>
      <text:p text:style-name="P1792"><text:span text:style-name="T1793">Panašūs biologiniai vaistiniai preparatai</text:span></text:p>
      <text:p text:style-name="P1794"/>
      <text:p text:style-name="P1795"><text:span text:style-name="T1796">47</text:span><text:span text:style-name="T1797">. Biologiniams vaistiniams preparatams Bendrųjų vaistinių preparatų registravimo taisyklių 18.3 punkto, suderinto su Direktyvos 2001/83/EB 10 straipsnio 1 dalies a punkto iii papunkčiu, reikalavimai gali būti nepakankami. Jei informacija apie iš esmės panašius (generinius) preparatus neįrodo dviejų biologinių vaistinių preparatų panašumo, turi būti pateikiami papildomi duomenys, visų pirma, apbūdinantys juos toksikologiniu ir klinikiniu požiūriu.</text:span></text:p>
      <text:p text:style-name="P1798"><text:span text:style-name="T1799">48</text:span><text:span text:style-name="T1800">. Kai nepriklausomas pareiškėjas, pasibaigus duomenų apsaugos laikui, pateikia paraišką registruoti 3 dokumentų modulio 32 punkte</text:span><text:span text:style-name="T1801"><text:s/></text:span><text:span text:style-name="T1802">aprašytą biologinį vaistinį preparatą, susijusį su originaliu vaistiniu preparatu, kuris yra registruotas Bendrijoje, turi būti taikomi šie reikalavimai:</text:span></text:p>
      <text:p text:style-name="P1803"><text:span text:style-name="T1804">48.1</text:span><text:span text:style-name="T1805">. pateikiama informacija neturi apsiriboti 1, 2 ir 3 dokumentų moduliais (farmaciniais, cheminiais ir biologiniais duomenimis); ji papildoma duomenimis apie bioprieinamumą ir bioekvivalentiškumą. Atsižvelgiant į atitinkamas mokslines rekomendacijas, kiekvienu atveju atskirai nustatomas papildomų duomenų (t. y. toksikologinių ir kitų ikiklinikinių ir atitinkamų klinikinių duomenų) pobūdis ir kiekis;</text:span></text:p>
      <text:p text:style-name="P1806"><text:span text:style-name="T1807">48.2</text:span><text:span text:style-name="T1808">. dėl biologinių vaistinių preparatų įvairovės poreikį 4 ir 5 moduliuose numatytiems tyrimams pateikia Tarnyba, atsižvelgusi į ypatingas kiekvieno konkretaus vaistinio preparato charakteristikas.</text:span></text:p>
      <text:p text:style-name="P1809"><text:span text:style-name="T1810">49</text:span><text:span text:style-name="T1811">.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span></text:p>
      <text:p text:style-name="P1812"/>
      <text:p text:style-name="P1813"><text:span text:style-name="T1814">Sudėtiniai vaistiniai preparatai</text:span></text:p>
      <text:p text:style-name="P1815"/>
      <text:p text:style-name="P1816"><text:span text:style-name="T1817">50</text:span><text:span text:style-name="T1818">. Paraiškos, sudarytos pagal Bendrųjų vaistinių preparatų registravimo taisyklių 19 punktą, suderintą su Direktyvos 2001/83/EB 10 straipsnio 1 dalies b punktu, turi būti skirtos naujiems vaistiniams preparatams, pagamintiems bent jau iš dviejų veikliųjų vaistinių medžiagų, kurios ankščiau nebuvo įteisintos kaip sudėtinis vaistinis preparatas.</text:span></text:p>
      <text:p text:style-name="P1819"><text:span text:style-name="T1820">51</text:span><text:span text:style-name="T1821">. Su šiomis sudėtiniam vaistiniam preparatui skirtomis paraiškomis turi būti pateikiama visa byla (1–5 moduliai). Jei reikia – informacija apie gamybos vietas ir papildomus veiksnius, saugumą.</text:span></text:p>
      <text:p text:style-name="P1822"/>
      <text:p text:style-name="P1823"><text:span text:style-name="T1824">Paraiškų išimtinėmis aplinkybėmis dokumentai</text:span></text:p>
      <text:p text:style-name="P1825"/>
      <text:p text:style-name="P1826"><text:span text:style-name="T1827">52</text:span><text:span text:style-name="T1828">. Jei, kaip apibrėžta Direktyvos 2001/83/EB 22 straipsnyje, pareiškėjas gali įrodyti, kad jis nepajėgus pateikti išsamių duomenų apie veiksmingumą ir saugumą įprastomis vartojimo sąlygomis, nes:</text:span></text:p>
      <text:p text:style-name="P1829"><text:span text:style-name="T1830">52.1</text:span><text:span text:style-name="T1831">. svarstomų vaistinio preparato indikacijų pasitaiko taip retai, kad iš pareiškėjo pagrįstai negalima tikėtis, jog bus pateikta išsamių įrodymų, arba</text:span></text:p>
      <text:p text:style-name="P1832"><text:span text:style-name="T1833">52.2</text:span><text:span text:style-name="T1834">. išsamių įrodymų negalima pateikti dėl mokslo pasiekimų, arba</text:span></text:p>
      <text:p text:style-name="P1835"><text:span text:style-name="T1836">52.3</text:span><text:span text:style-name="T1837">. tokios informacijos rinkimas prieštarautų pripažintiems medicinos etikos principams, vaistinis preparatas gali būti įregistruotas suteikus specialius įgaliojimus.</text:span></text:p>
      <text:p text:style-name="P1838"><text:span text:style-name="T1839">53</text:span><text:span text:style-name="T1840">. Tokie įgaliojimai gali būti:</text:span></text:p>
      <text:p text:style-name="P1841"><text:span text:style-name="T1842">53.1</text:span><text:span text:style-name="T1843">. per Valstybinės vaistų kontrolės tarnybos nustatytą laikotarpį pareiškėjas turi baigti nustatytą tyrimų programą, kurios rezultatai turi sudaryti pakartotinio naudos ir rizikos savybių įvertinimo pagrindą;</text:span></text:p>
      <text:p text:style-name="P1844"><text:span text:style-name="T1845">53.2</text:span><text:span text:style-name="T1846">. svarstomas vaistinis preparatas gali būti teikiamas tik pateikus receptą ir tam tikrais atvejais gali būti skiriamas tik griežtos medicininės priežiūros sąlygomis, geriausia stacionarinėje sveikatos priežiūros įstaigoje, o radiofarmacinių preparatų atveju, – sveikatos priežiūros įstaigoje, turinčioje licenciją veiklai su jonizuojančio spinduliavimo šaltiniais;</text:span></text:p>
      <text:p text:style-name="P1847"><text:span text:style-name="T1848">53.3</text:span><text:span text:style-name="T1849">. informacinis lapelis ir bet kokia kita medicininė informacija turi atkreipti gydytojo dėmesį į aplinkybę, kad turima informacija apie šį vaistinį preparatą kol kas, tam tikrais konkrečiais atvejais, gali būti netiksli.</text:span></text:p>
      <text:p text:style-name="P1850"/>
      <text:p text:style-name="P1851"><text:span text:style-name="T1852">Mišrios registravimo paraiškos</text:span></text:p>
      <text:p text:style-name="P1853"/>
      <text:p text:style-name="P1854"><text:span text:style-name="T1855">54</text:span><text:span text:style-name="T1856">. Mišrios paraiškos registruoti vaistinį preparatą – tai registravimo paraiškų bylos, kurių 4 ir/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span></text:p>
      <text:p text:style-name="P1857"/>
      <text:p text:style-name="P1858"><text:span text:style-name="T1859">IV</text:span><text:span text:style-name="T1860">.<text:s/></text:span><text:span text:style-name="T1861">KONKRETŪS VAISTINIAI PREPARATAI</text:span></text:p>
      <text:p text:style-name="P1862"/>
      <text:p text:style-name="P1863"><text:span text:style-name="T1864">55</text:span><text:span text:style-name="T1865">. Ši dalis nustato specifinius reikalavimus, siejamus su identifikuotų vaistinių preparatų rūšimi.</text:span></text:p>
      <text:p text:style-name="P1866"/>
      <text:p text:style-name="P1867"><text:span text:style-name="T1868">Biologiniai vaistiniai preparatai</text:span></text:p>
      <text:p text:style-name="P1869"/>
      <text:p text:style-name="P1870"><text:span text:style-name="T1871">Vaistiniai preparatai iš plazmos</text:span></text:p>
      <text:p text:style-name="P1872"/>
      <text:p text:style-name="P1873"><text:span text:style-name="T1874">56</text:span><text:span text:style-name="T1875">. Vaistinių preparatų, išskirtų iš žmogaus kraujo arba plazmos, nukrypstant nuo 3 modulio, registravimo bylos reikalavimai, aprašyti skyriuje Informacija, susijusi su pradinėmis medžiagomis ir žaliavomis, pradinėms medžiagoms, pagamintoms iš žmogaus kraujo arba plazmos, gali būti pakeisti Pagrindine plazmos</text:span><text:span text:style-name="T1876"><text:s/></text:span><text:span text:style-name="T1877">byla, pripažinta tinkama laikantis šio skyriaus reikalavimų.</text:span></text:p>
      <text:p text:style-name="P1878"><text:span text:style-name="T1879">57</text:span><text:span text:style-name="T1880">. Svarbiausi Pagrindinės plazmos bylos principai:</text:span></text:p>
      <text:p text:style-name="P1881"><text:span text:style-name="T1882">57.1</text:span><text:span text:style-name="T1883">. Pagrindinė plazmos byla – tai atskiras dokumentas, neįtraukiamas į paraiškos registruoti vaistinį preparatą bylą ir pateikiantis išsamią informaciją apie visą žmogaus plazmą, naudojamą kaip pradinė medžiaga ir/arba žaliava dalinėms ar tarpinėms frakcijoms pagaminti, taip pat apie pagalbinių ir veikliosios (-ujų) medžiagų sudedamąsias dalis, kurios yra vaistinio preparato arba medicinos prietaiso dalys pagal Parlamento ir Tarybos direktyvą 2000/70/EB, iš dalies keičiančią Tarybos direktyvą 93/42/EB dėl medicinos prietaisų, kuriuose yra stabilių žmogaus kraujo arba žmogaus plazmos darinių;</text:span></text:p>
      <text:p text:style-name="P1884"><text:span text:style-name="T1885">57.2</text:span><text:span text:style-name="T1886">. kiekvienas centras arba įstaiga, kurioje frakcionuojama ar perdirbama žmogaus plazma, turi parengti ir saugoti atnaujintos išsamios informacijos, susijusios su Pagrindine plazmos byla, rinkinį;</text:span></text:p>
      <text:p text:style-name="P1887"><text:span text:style-name="T1888">57.3</text:span><text:span text:style-name="T1889">. paraiškos registruoti vaistinį preparatą teikėjas (pareiškėjas) arba rinkodaros teisės turėtojas turi pateikti EVA arba Valstybinei vaistų kontrolės tarnybai Pagrindinę plazmos bylą. Jei pareiškėjas arba rinkodaros teisės turėtojas nėra Pagrindinės plazmos bylos turėtojas, Pagrindinė plazmos byla turi būti pareiškėjo arba rinkodaros teisės turėtojo dispozicijoje, kurie ją turi pateikti Tarnybai. Bet kokiu atveju pareiškėjas arba rinkodaros teisės turėtojas turi prisiimti atsakomybę už vaistinį preparatą;</text:span></text:p>
      <text:p text:style-name="P1890"><text:span text:style-name="T1891">57.4</text:span><text:span text:style-name="T1892">. Valstybinė vaistų kontrolės tarnyba, svarstydama paraišką registruoti vaistinį preparatą, prieš priimdama sprendimą dėl įregistravimo, turi sulaukti EVA pažymėjimo;</text:span></text:p>
      <text:p text:style-name="P1893"><text:span text:style-name="T1894">57.5</text:span><text:span text:style-name="T1895">. bet kokioje registravimo byloje, kurioje yra duomenų apie sudedamąsias dalis iš žmogaus plazmos išskirtų darinių, duomenys apie plazmą, naudojamą kaip pradinė medžiaga ar žaliava, turi būti paremti atitinkama Pagrindine plazmos byla.</text:span></text:p>
      <text:p text:style-name="P1896"><text:span text:style-name="T1897">58</text:span><text:span text:style-name="T1898">. Pagrindinės plazmos bylos turiniui taikomi šie reikalavimai:</text:span></text:p>
      <text:p text:style-name="P1899"><text:span text:style-name="T1900">58.1</text:span><text:span text:style-name="T1901">. laikantis Direktyvos 2001/83/EB 109 straipsnio nuostatų, iš dalies pakeistų Direktyva 2002/98/EB, kurioje pateikti reikalavimai dėl donorų tinkamumo ir medžiagos, gautos iš donorų, tikrinimo, į Pagrindinę plazmos bylą turi būti įtraukiama informacija apie plazmą, naudojamą kaip pradinė medžiaga arba žaliava, ypatingai:</text:span></text:p>
      <text:p text:style-name="P1902"><text:span text:style-name="T1903">58.1.1</text:span><text:span text:style-name="T1904">. plazmos kilmė:</text:span></text:p>
      <text:p text:style-name="P1905"><text:span text:style-name="T1906">58.1.1.1</text:span><text:span text:style-name="T1907">. informacija apie centrus arba įstaigas, kuriose renkamas kraujas ar plazma, įskaitant inspekcijų ir patvirtinimo duomenis, taip pat epidemiologinius duomenis apie infekcines ligas, perduodamas per kraują,</text:span></text:p>
      <text:p text:style-name="P1908"><text:span text:style-name="T1909">58.1.1.2</text:span><text:span text:style-name="T1910">. informacija apie centrus arba įstaigas, kuriose tikrinama iš donorų paimta medžiaga ir plazmos bankai, įskaitant inspekcijų ir patvirtinimo duomenis,</text:span></text:p>
      <text:p text:style-name="P1911"><text:span text:style-name="T1912">58.1.1.3</text:span><text:span text:style-name="T1913">. kraujo ar plazmos donorų atrankos ar atmetimo kriterijai,</text:span></text:p>
      <text:p text:style-name="P1914"><text:span text:style-name="T1915">58.1.1.4</text:span><text:span text:style-name="T1916">. sistema, kuri leidžia atsekti kiekvieną medžiagos paėmimo iš donoro atvejį nuo kraujo ar plazmos surinkimo iki pat galutinių produktų ir<text:s/></text:span><text:span text:style-name="T1917">vice versa</text:span><text:span text:style-name="T1918">;</text:span></text:p>
      <text:p text:style-name="P1919"><text:span text:style-name="T1920">58.1.2</text:span><text:span text:style-name="T1921">. plazmos kokybė ir saugumas:</text:span></text:p>
      <text:p text:style-name="P1922"><text:span text:style-name="T1923">58.1.2.1</text:span><text:span text:style-name="T1924">. atitiktis Europos farmakopėjos monografijoms,</text:span></text:p>
      <text:p text:style-name="P1925"><text:span text:style-name="T1926">58.1.2.2</text:span><text:span text:style-name="T1927">. donorų kraujo ar plazmos ir kraujo ar plazmos bankų tyrimas dėl infekcinių veiksnių, įskaitant informaciją apie tyrimų metodus, ir, plazmos bankų atveju – taikomų tyrimų patvirtinimo (validacijos) duomenys,</text:span></text:p>
      <text:p text:style-name="P1928"><text:span text:style-name="T1929">58.1.2.3</text:span><text:span text:style-name="T1930">. maišelių kraujui ir plazmai rinkti techninės charakteristikos, įskaitant informaciją apie naudojamų antikoaguliantų tirpalus,</text:span></text:p>
      <text:p text:style-name="P1931"><text:span text:style-name="T1932">58.1.2.4</text:span><text:span text:style-name="T1933">. plazmos transportavimo ir laikymo sąlygos,</text:span></text:p>
      <text:p text:style-name="P1934"><text:span text:style-name="T1935">58.1.2.5</text:span><text:span text:style-name="T1936">. bet kokios inventoriaus laikymo ir (arba) karantino procedūros,</text:span></text:p>
      <text:p text:style-name="P1937"><text:span text:style-name="T1938">58.1.2.6</text:span><text:span text:style-name="T1939">. plazmos banko apibūdinimas;</text:span></text:p>
      <text:p text:style-name="P1940"><text:span text:style-name="T1941">58.1.3</text:span><text:span text:style-name="T1942">. sistema, kuri nustatytų išskirtų iš plazmos vaistinių preparatų gamintojo ir (arba) plazmos frakcionuotojo arba perdirbėjo ir kraujo ar plazmos rinkimo ir tyrimo centrų arba įstaigų bendradarbiavimo sąlygas ir sutartas specifikacijas;</text:span></text:p>
      <text:p text:style-name="P1943"><text:span text:style-name="T1944">58.1.4</text:span><text:span text:style-name="T1945">. Pagrindinėje plazmos byloje turi būti pateikiamas sąrašas tų vaistinių preparatų, kuriems galioja ši byla; sąrašas turi apimti tiek vaistinius preparatus, kurie jau registruoti, tiek ir tuos, kurių registravimo paraiška dar tik svarstoma, įskaitant ir vaistinius preparatus, nurodytus Parlamento ir Tarybos direktyvos 2001/20/EB dėl geros klinikinės praktikos įdiegimo vykdant žmonių vartojamų vaistinių preparatų klinikinius tyrimus 2 straipsnyje.</text:span></text:p>
      <text:p text:style-name="P1946"><text:span text:style-name="T1947">59</text:span><text:span text:style-name="T1948">. Įvertinimas ir pažymėjimas. Taikomi šie reikalavimai:</text:span></text:p>
      <text:p text:style-name="P1949"><text:span text:style-name="T1950">59.1</text:span><text:span text:style-name="T1951">. jei vaistinis preparatas dar neįteisintas, pareiškėjas pateikia Valstybinei vaistų kontrolės tarnybai</text:span><text:span text:style-name="T1952"><text:s/></text:span><text:span text:style-name="T1953">visą bylą, prie kurios pridedama atskira Pagrindinė plazmos byla, jei tokios bylos dar nėra;</text:span></text:p>
      <text:p text:style-name="P1954"><text:span text:style-name="T1955">59.2</text:span><text:span text:style-name="T1956">.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span></text:p>
      <text:p text:style-name="P1957"><text:span text:style-name="T1958">59.3</text:span><text:span text:style-name="T1959">. Pagrindinė plazmos byla turi būti kasmet atnaujinama ir kasmet turi būti išduodamas pažymėjimas;</text:span></text:p>
      <text:p text:style-name="P1960"><text:span text:style-name="T1961">59.4</text:span><text:span text:style-name="T1962">. Pagrindinės plazmos bylos turinio pakeitimai vertinami pagal procedūrą, kuri nustatyta Komisijos reglamentu (EB) Nr. 542/95 dėl rinkodaros teisės, suteiktos pagal 1993 m. liepos 22 d. Tarybos reglamentą (EEB) Nr. 2309/93, nustatantį Bendrijos procedūras, taikomas žmonėms skirtų ir veterinarinių vaistinių preparatų įteisinimui bei priežiūrai ir EVA steigimą, sąlygų pakeitimo svarstymo. Šių pakeitimų įvertinimo sąlygos nustatytos Reglamentu (EB) Nr. 1085/2003;</text:span></text:p>
      <text:p text:style-name="P1963"><text:span text:style-name="T1964">59.5</text:span><text:span text:style-name="T1965">. antra, susiję su 59.1–59.4 punktais, yra tai, kad Tarnyba, įregistruosianti ar jau įregistravusi preparatą, turi atsižvelgti į atitinkamo vaistinio preparato (-ų) Pagrindinei plazmos bylai išduotą pažymėjimą, pakartotiną pažymėjimą ar pakeitimą;</text:span></text:p>
      <text:p text:style-name="P1966"><text:span text:style-name="T1967">59.6</text:span><text:span text:style-name="T1968">. jeigu, nesilaikant 59.2 punkto nuostatų, pagal kurias Pagrindinė plazmos byla susijusi tik su iš kraujo ar plazmos išskirtais vaistiniais preparatais, kurių registracijos galiojimas apribojamas viena valstybe nare, mokslinį ir techninį minėtos Pagrindinės plazmos bylos įvertinimą atlieka Valstybinė vaistų kontrolės tarnyba.</text:span></text:p>
      <text:p text:style-name="P1969"/>
      <text:p text:style-name="P1970"><text:span text:style-name="T1971">Vakcinos</text:span></text:p>
      <text:p text:style-name="P1972"/>
      <text:p text:style-name="P1973"><text:span text:style-name="T1974">60</text:span><text:span text:style-name="T1975">. Žmonėms skirtoms vakcinoms, nesilaikant 3 modulio dokumentų nuostatų dėl veikliosios vaistinės medžiagos (-ų), remiantis Pagrindinės vakcinos antigeno bylos sistema, turi būti taikomi 61–64 punktų reikalavimai.</text:span></text:p>
      <text:p text:style-name="P1976"><text:span text:style-name="T1977">61</text:span><text:span text:style-name="T1978">. Į kitos nei žmogaus gripo vakcinos registravimo paraiškos bylą dėl kiekvieno antigeno, kuris yra tos vakcinos veiklioji vaistinė medžiaga, turi būti įtraukiama Pagrindinė vakcinos antigeno byla.</text:span></text:p>
      <text:p text:style-name="P1979"><text:span text:style-name="T1980">62</text:span><text:span text:style-name="T1981">. Pagrindinės vakcinos antigeno bylos principai:</text:span></text:p>
      <text:p text:style-name="P1982"><text:span text:style-name="T1983">62.1</text:span><text:span text:style-name="T1984">. Pagrindinė vakcinos antigeno byla – tai atskira byla, įtraukta į paraiškos registruoti vakciną bylą ir pateikianti visą reikiamą biologinės, farmakologinės ir cheminės rūšies informaciją apie kiekvieną veikliąją vaistinę medžiagą, kuri yra vaistinio preparato dalis. Šis dokumentas gali būti bendras vienai arba kelioms monovalentinėms ir/arba kombinuotoms vakcinoms, kai jį pateikia vienas pareiškėjas arba registravimo liudijimo turėtojas;</text:span></text:p>
      <text:p text:style-name="P1985"><text:span text:style-name="T1986">62.2</text:span><text:span text:style-name="T1987">. vakcinos sudėtyje gali būti vienas arba daugiau skirtingų antigenų. Veikliųjų vaistinių medžiagų skaičius yra lygus vakcinoje esančių antigenų skaičiui;</text:span></text:p>
      <text:p text:style-name="P1988"><text:span text:style-name="T1989">62.3</text:span><text:span text:style-name="T1990">. į kombinuotų vakcinų sudėtį įeina bent du skirtingi antigenai, kurių tikslas – apsaugoti nuo vienos arba daugiau infekcinių ligų;</text:span></text:p>
      <text:p text:style-name="P1991"><text:span text:style-name="T1992">62.4</text:span><text:span text:style-name="T1993">. monovalentinė vakcina – tai vakcina, į kurios sudėtį įeina vienas vakcinos antigenas, kurio tikslas – apsaugoti nuo vienos infekcinės ligos.</text:span></text:p>
      <text:p text:style-name="P1994"><text:span text:style-name="T1995">63</text:span><text:span text:style-name="T1996">. Pagrindinės vakcinos antigeno bylos turinys turi atitikti šio skyriaus reikalavimus. Pagrindinė vakcinos antigeno byla turi apimti informaciją, išrinktą iš atitinkamo 3 modulio dokumentų („Veiklioji vaistinė medžiaga“) skyriaus „Kokybės duomenys“, kaip apibrėžta šių Vaistinių preparatų tyrimų standartų ir protokolų II skyriuje. Turi būti pateikta:</text:span></text:p>
      <text:p text:style-name="P1997"><text:span text:style-name="T1998">63.1</text:span><text:span text:style-name="T1999">. bendra informacija, įskaitant atitiktį atitinkamai Europos farmakopėjos monografijai (-oms);</text:span></text:p>
      <text:p text:style-name="P2000"><text:span text:style-name="T2001">63.2</text:span><text:span text:style-name="T2002">. informacija apie veikliosios vaistinės medžiagos gamybą: šis skyrelis turi apimti gamybos procesą, informaciją apie pradines medžiagas ir žaliavas, specialiąsias priemones, skirtas TSE ir atsitiktinių veiksnių saugumui įvertinti, patalpas ir įrangą;</text:span></text:p>
      <text:p text:style-name="P2003"><text:span text:style-name="T2004">63.3</text:span><text:span text:style-name="T2005">. veikliosios vaistinės medžiagos apibūdinimas;</text:span></text:p>
      <text:p text:style-name="P2006"><text:span text:style-name="T2007">63.4</text:span><text:span text:style-name="T2008">. veikliosios vaistinės medžiagos kokybės kontrolė;</text:span></text:p>
      <text:p text:style-name="P2009"><text:span text:style-name="T2010">63.5</text:span><text:span text:style-name="T2011">. palyginamieji etalonai ir medžiagos;</text:span></text:p>
      <text:p text:style-name="P2012"><text:span text:style-name="T2013">63.6</text:span><text:span text:style-name="T2014">. veikliosios vaistinės medžiagos talpyklė ir jos uždarymo sistema;</text:span></text:p>
      <text:p text:style-name="P2015"><text:span text:style-name="T2016">63.7</text:span><text:span text:style-name="T2017">. veikliosios vaistinės medžiagos stabilumas.</text:span></text:p>
      <text:p text:style-name="P2018"><text:span text:style-name="T2019">64</text:span><text:span text:style-name="T2020">. Įvertinimas ir pažymėjimas. Taikomi šie reikalavimai:</text:span></text:p>
      <text:p text:style-name="P2021"><text:span text:style-name="T2022">64.1</text:span><text:span text:style-name="T2023">. pristatydamas naujas vakcinas, į kurių sudėtį įeina nauji vakcinų antigenai, pareiškėjas turi pateikti Tarnybai visą registravimo paraišk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024"><text:span text:style-name="T2025">64.2</text:span><text:span text:style-name="T2026">. 64.1 punkto nuostatos taikomos kiekvienai vakcinai, kuri sudaryta iš naujų vakcinos antigenų derinių, nepriklausomai nuo to, ar vienas ar daugiau šių vakcinos antigenų įeina į jau įteisintų Bendrijoje vakcinų sudėtį;</text:span></text:p>
      <text:p text:style-name="P2027"><text:span text:style-name="T2028">64.3</text:span><text:span text:style-name="T2029">. pakeisdama įteisintos Bendrijoje vakcinos Pagrindinės vakcinos antigeno bylos turinį, EVA atlieka mokslinį ir techninį įvertinimą Komisijos reglamento (EB) Nr. 1085/2003 nustatytų procedūrų tvarka. Įvertinusi teigiamai, EVA išduoda Pagrindinės vakcinos antigeno bylos atitikties Bendrijos teisės aktams pažymėjimą. Pažymėjimas galioja visoje Bendrijoje;</text:span></text:p>
      <text:p text:style-name="P2030"><text:span text:style-name="T2031">64.4</text:span><text:span text:style-name="T2032">. jeigu, nesilaikant 64.1–64.3 punktų nuostatų, kurios teigia, kad Pagrindinė vakcinos antigeno byla susijusi tik su vakcina, kuri nebuvo (ar nebus) įregistruota laikantis Bendrijos procedūrų, ir jeigu įteisintos vakcinos sudėtyje yra antigenų, kurie nebuvo įvertinti laikantis Bendrijos procedūrų, mokslinį ir techninį minėto Pagrindinės vakcinos antigeno bylos įvertinimą bei jo vėlesnius pakeitimus turi atlikti ją registravusi Valstybinė vaistų kontrolės tarnyba;</text:span></text:p>
      <text:p text:style-name="P2033"><text:span text:style-name="T2034">64.5</text:span><text:span text:style-name="T2035">. antra, susiję su 64.1–64.4 punktais, yra tai, kad Valstybinė vaistų kontrolės tarnyba, turi atsižvelgti į atitinkamo vaistinio preparato (-ų) Pagrindinei vakcinos antigeno bylai išduotą pažymėjimą, pakartotiną pažymėjimą ar pakeitimą.</text:span></text:p>
      <text:p text:style-name="P2036"/>
      <text:p text:style-name="P2037"><text:span text:style-name="T2038">Radiofarmaciniai preparatai ir pirmtakai (prekursoriai)</text:span></text:p>
      <text:p text:style-name="P2039"/>
      <text:p text:style-name="P2040"><text:span text:style-name="T2041">65</text:span><text:span text:style-name="T2042">. Pristatant radiofarmacinius preparatų registravimo bylas, laikantis Bendrųjų vaistinių preparatų registravimo taisyklėmis patvirtintų Papildomų radiofarmacinių preparatų registravimo reikalavimų 6 ir 7 punktų, suderintų su Direktyvos 6 straipsnio 2 dalimi ir 9 straipsniu, pateikiamose paraiškose turi būti visos bylos su tokia informacija:</text:span></text:p>
      <text:p text:style-name="P2043"><text:span text:style-name="T2044">65.1</text:span><text:span text:style-name="T2045">. 3 modulio dokumentuose nurodoma:</text:span></text:p>
      <text:p text:style-name="P2046"><text:span text:style-name="T2047">65.1.1</text:span><text:span text:style-name="T2048">. radiofarmacinių preparatų komplektų, kurių radioaktyvumas turi būti pažymėtas talpyklės etiketėje, gamintojui jį pateikus, veikliąja vaistine medžiaga yra laikoma ta produkto dalis, kuri skirta pernešti ar sujungti radionuklidą. Radiofarmacinių preparatų komplektų gamybos metodo aprašyme turi būti pateikta išsami informacija apie komplekt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ženklinant komplektą kaip radioaktyvų. Taip pat turi būti apibūdinama ženklintų radioizotopais junginių struktūra.</text:span></text:p>
      <text:p text:style-name="P2049">Pristatant radionuklidų registravimo bylas, turi būti aptartos branduolinės reakcijos.</text:p>
      <text:p text:style-name="P2050"><text:span text:style-name="T2051">Radionuklidų generatorių veikliosiomis vaistinėmis medžiagomis yra laikomas ir pirminis ir antrinis radionuklidas;</text:span></text:p>
      <text:p text:style-name="P2052"><text:span text:style-name="T2053">65.1.2</text:span><text:span text:style-name="T2054">. radionuklido rūšis, izotopo tapatybė, galimos priemaišos, nešiklis, vartojimas ir specifinis aktyvumas;</text:span></text:p>
      <text:p text:style-name="P2055"><text:span text:style-name="T2056">65.1.3</text:span><text:span text:style-name="T2057">. į pradines medžiagas įeina ir švitinimo taikinio medžiagos;</text:span></text:p>
      <text:p text:style-name="P2058"><text:span text:style-name="T2059">65.1.4</text:span><text:span text:style-name="T2060">. cheminio ir radiocheminio grynumo ir ryšio su biopasiskirstymu svarstymai;</text:span></text:p>
      <text:p text:style-name="P2061"><text:span text:style-name="T2062">65.1.5</text:span><text:span text:style-name="T2063">. radionuklido grynumas, radiocheminis grynumas ir specifinis aktyvumas;</text:span></text:p>
      <text:p text:style-name="P2064"><text:span text:style-name="T2065">65.1.6</text:span><text:span text:style-name="T2066">. informacija apie pirminio ir antrinio radionuklidų tyrimą. Generatorių eliuatų atveju – ir informacija apie pirminių radionuklidų bei generatoriaus sistemos kitų komponentų tyrimus;</text:span></text:p>
      <text:p text:style-name="P2067"><text:span text:style-name="T2068">65.1.7</text:span><text:span text:style-name="T2069">. reikalavimas išreikšti veikliosios vaistinės medžiagos kiekį aktyviųjų dalelių kiekiu turi būti taikomas tik radiofarmacinių preparatų komplektams. Radionuklidų radioaktyvumas turi būti išreiškiamas bekereliais, nurodant konkrečią datą ir, jei reikia, laiką su nuoroda į zoną. Turi būti nurodytas radiacijos tipas;</text:span></text:p>
      <text:p text:style-name="P2070"><text:span text:style-name="T2071">65.1.8</text:span><text:span text:style-name="T2072">. aprašant radiofarmacinius rinkinius, galutinio preparato specifikacijose turi būti pateikti preparatų tyrimų, atliktų po to, kai jis buvo paženklintas kaip radioaktyvus, rezultatai. Taip pat turi būti aprašyti junginių, pažymėtų kaip radioaktyvūs, atitinkami radiocheminio bei radionuklidinio grynumo kontrolės tyrimai. Visos medžiagos, svarbios ženklinant preparatą kaip radioaktyvų, turi būti identifikuotos ir kiekybiškai ištirtos;</text:span></text:p>
      <text:p text:style-name="P2073"><text:span text:style-name="T2074">65.1.9</text:span><text:span text:style-name="T2075">. aprašant radiofarmacinius preparatus, turi būti pateikiama informacija apie radionukleotidų generatorių, radiofarmacinių preparatų komplektų ir preparatų, paženklintų kaip radioaktyvūs, stabilumą. Preparatų, kurie pateikiami daugkartinių dozių flakonuose, turi būti nurodytas stabilumas jų vartojimo metu;</text:span></text:p>
      <text:p text:style-name="P2076"><text:span text:style-name="T2077">65.2</text:span><text:span text:style-name="T2078">. 4 modulio dokumentuose: pripažįstama, kad radiofarmacinių preparatų toksiškumas gali priklausyti nuo spindulinės dozės. Diagnostikoje – tai nepageidaujama radiofarmacinių preparatų vartojimo pasekmė, terapijoje – pageidaujama savybė. Todėl vertinant radiofarmacinių preparatų saugumą ir veiksmingumą turi būti atsižvelgiama į reikalavimus radiofarmaciniams preparatams ir radiacinės dozimetrijos aspektus. Organo ir audinio ekspozicija spinduliavimui turi būti dokumentuojama. Absorbuotos spindulių dozės dydis turi būti apskaičiuojamas pagal tiksliai nustatytą, tarptautiniu mastu pripažintą sistemą, atsižvelgiant į konkretų vartojimo būdą;</text:span></text:p>
      <text:p text:style-name="P2079"><text:span text:style-name="T2080">65.3</text:span><text:span text:style-name="T2081">. 5 modulio dokumentuose: jei reikia, turi būti pateikti klinikinių tyrimų rezultatai, jei ne – jų nebuvimas pagrįstas klinikinėse apžvalgose.</text:span></text:p>
      <text:p text:style-name="P2082"><text:span text:style-name="T2083">66</text:span><text:span text:style-name="T2084">. Radiofarmacinių preparatų pirmtakams (prekursoriams), skirtiems žymėti radioizotopais, taikomi šiuo punktu nustatyti reikalavimai. Kai radiofarmacinių preparatų pirmtakas (prekursorius) išimtinai skirtas ženklinti radioizotopais, svarbiausia pateikti informaciją, kuri apibūdintų galimas nepakankamo ženklinimo radioizotopais veiksmingumo arba radioizotopais žymėto junginio disociacijos<text:s/></text:span><text:span text:style-name="T2085">in vivo</text:span><text:span text:style-name="T2086"><text:s/>pasekmes, t. y. aptarti padarinius, kuriuos dėl laisvų radionuklidų patyrė pacientas. Be to, reikia pateikti atitinkamą informaciją apie profesinę riziką, t. y. ligoninių personalo ir aplinkos apšvitą radioaktyviaisiais spinduliais.</text:span></text:p>
      <text:p text:style-name="P2087">Jei įmanoma, visų pirma turi būti pateikiama ši informacija:</text:p>
      <text:p text:style-name="P2088"><text:span text:style-name="T2089">66.1</text:span><text:span text:style-name="T2090">. 3 modulio dokumentuose: registruojant radiofarmacinių preparatų pirmtakus (prekursorius), kur reikia, turi būti taikomi 3 modulio dokumentų reikalavimai 65.1 punkto nustatyta tvarka;</text:span></text:p>
      <text:p text:style-name="P2091"><text:span text:style-name="T2092">66.2</text:span><text:span text:style-name="T2093">. 4 modulio dokumentuose:</text:span></text:p>
      <text:p text:style-name="P2094"><text:span text:style-name="T2095">66.2.1</text:span><text:span text:style-name="T2096">. aprašant vienos dozės ir pakartotinių dozių toksiškumą, jei nepagrindžiama kitaip, turi būti pateikiami tyrimų, atliktų laikantis geros laboratorinės praktikos nuostatų, kaip apibrėžta Tarybos direktyvose 87/18/EEB ir 88/320/EEB, rezultatai.</text:span></text:p>
      <text:p text:style-name="P2097"><text:span text:style-name="T2098">Manoma, kad tokiu atveju radionuklidų mutageniškumo tyrimai nėra naudingi;</text:span></text:p>
      <text:p text:style-name="P2099"><text:span text:style-name="T2100">66.2.2</text:span><text:span text:style-name="T2101">. turi būti pateikiama informacija apie cheminį toksiškumą ir atitinkamą „šaltojo“ nuklido pasiskirstymą;</text:span></text:p>
      <text:p text:style-name="P2102"><text:span text:style-name="T2103">66.3</text:span><text:span text:style-name="T2104">. 5 modulio dokumentuose: manoma, kad klinikinė informacija gauta atlikus pirmtakų (prekursorių) klinikinius tyrimus nėra svarbi radiofarmacinių preparatų pirmtako (prekursoriaus) naudojamo tik ženklinimui radioaktyviosiomis medžiagomis atveju.</text:span></text:p>
      <text:p text:style-name="P2105">Tačiau turi būti pateikiama informacija, įrodanti radiofarmacinio preparato prekursoriaus, prijungto prie atitinkamų nešėjo molekulių, klinikinę naudą.</text:p>
      <text:p text:style-name="P2106"/>
      <text:p text:style-name="P2107"><text:span text:style-name="T2108">Homeopatiniai vaistiniai preparatai</text:span></text:p>
      <text:p text:style-name="P2109"/>
      <text:p text:style-name="P2110"><text:span text:style-name="T2111">67</text:span><text:span text:style-name="T2112">. Paraiškų dėl homeopatinių preparatų, apibūdintų Bendrosiomis vaistinių preparatų registravimo taisyklėmis patvirtintų Papildomų homeopatinių preparatų registravimo reikalavimų 1 punktu, suderintu su Direktyvos 2001/83/EB 1 straipsnio 5 dalimi, 3 ir 4 modulio dokumentų turiniui taikomos šios specifinės nuostatos:</text:span></text:p>
      <text:p text:style-name="P2113"><text:span text:style-name="T2114">67.1</text:span><text:span text:style-name="T2115">. 3 modulio dokumentams:</text:span></text:p>
      <text:p text:style-name="P2116"><text:span text:style-name="T2117">67.1.1</text:span><text:span text:style-name="T2118">. 3 modulio dokumentų nuostatos su toliau išvardytais pakeitimais turi būti taikomos dokumentams, pateikiamiems pagal Papildomų homeopatinių preparatų registravimo reikalavimų 8 punktą, supaprastintu būdu registruojant 7 punkte įvardytus preparatus (atitinkamai Direktyvos 2001/83/EB 15 straipsnis ir 14 straipsnio 1 dalis), taip pat dokumentams, pateikiamiems pagal Bendrųjų vaistinių preparatų registravimo taisyklių 16 punktą, suderintą su Direktyvos 20001/83/EB 16 straipsnio 1 dalimi, kai registruojami kiti homeopatiniai preparatai;</text:span></text:p>
      <text:p text:style-name="P2119"><text:span text:style-name="T2120">67.1.2</text:span><text:span text:style-name="T2121">. sąvokos: lotyniškas homeopatinės žaliavos pavadinimas, nurodytas registravimo paraiškos byloje, turi atitikti lotynišką pavadinimą pagal Europos farmakopėją arba, jei tokio nėra, pagal oficialią valstybės narės farmakopėją. Jei reikia, turi būti pateiktas tradicinis, kiekvienoje valstybėje narėje vartojamas preparato pavadinimas (-ai);</text:span></text:p>
      <text:p text:style-name="P2122"><text:span text:style-name="T2123">67.1.3</text:span><text:span text:style-name="T2124">. pradinių medžiagų kontrolė:</text:span></text:p>
      <text:p text:style-name="P2125"><text:span text:style-name="T2126">67.1.3.1</text:span><text:span text:style-name="T2127">. išsami informacija apie pradinių medžiagų, t. y. visų medžiagų, įskaitant ir žaliavas bei tarpinius produktus iki galutinio skiedimo, panaudotų galutinio vaistinio preparato gamybai, ir dokumentai turi būti pridėti prie paraiškos kaip papildoma medžiaga apie homeopatinę žaliavą;</text:span></text:p>
      <text:p text:style-name="P2128"><text:span text:style-name="T2129">67.1.3.2</text:span><text:span text:style-name="T2130">. bendri kokybės reikalavimai turi būti taikomi visoms pradinėms medžiagoms ir žaliavoms, taip pat ir tarpinėms gamybos proceso grandims iki galutinio skiedimo, panaudotoms galutinio vaistinio preparato gamybai. Jeigu įmanoma, reikalaujama atlikti tyrimus tuo atveju, kai yra toksinių komponentų, ir tada, kai galutinio skiedinio kokybės kontrolė negalima dėl didelio skiedimo laipsnio. Kiekvienas galutinio vaistinio preparato gamybos proceso etapas, nuo pradinių medžiagų iki galutinio skiedimo, turi būti išsamiai aprašytas.</text:span></text:p>
      <text:soft-page-break/>
      <text:p text:style-name="P2131"><text:span text:style-name="T2132">Jei skiedžiama, turi būti laikomasi homeopatinės gamybos taisyklių, išvardytų atitinkamame Europos farmakopėjos straipsnyje arba, jei tokio nėra, oficialioje valstybės narės farmakopėjoje.</text:span></text:p>
      <text:p text:style-name="P2133"><text:span text:style-name="T2134">67.1.4</text:span><text:span text:style-name="T2135">. galutinio vaistinio preparato kontroliniai tyrimai: visiems galutiniams homeopatiniams vaistiniams preparatams turi būti taikomi bendri kokybės reikalavimai, bet kokį nukrypimą nuo jų pareiškėjas privalo tinkamai pagrįsti.</text:span></text:p>
      <text:p text:style-name="P2136"><text:span text:style-name="T2137">Turi būti identifikuotos ir ištirtos visos svarbios toksinės sudedamosios dalys. Jeigu galima pagrįsti, kad visų svarbių toksinių sudedamųjų dalių identifikavimas ir (ar) tyrimai neįmanomi, pavyzdžiui, dėl jų skiedimo galutiniame vaistiniame preparate, kokybę turi patvirtinti gamybos ir skiedimo procesų patvirtinimas (validacija);</text:span></text:p>
      <text:p text:style-name="P2138"><text:span text:style-name="T2139">67.1.5</text:span><text:span text:style-name="T2140">. stabilumo tyrimai: turi būti atskleistas galutinio vaistinio preparato stabilumas. Homeopatinės žaliavos stabilumo duomenys paprastai taikomi iš jo gautiems skiediniams arba trituracijoms. Jeigu veikliosios vaistinės medžiagos identifikuoti ar tyrimų atlikti neįmanoma dėl skiedimo laipsnio, gali būti įvertinti vaisto formos stabilumo duomenys;</text:span></text:p>
      <text:p text:style-name="P2141"><text:span text:style-name="T2142">67.2</text:span><text:span text:style-name="T2143">. 4 modulio dokumentų nuostatos turi būti taikomos Papildomų homeopatinių preparatų registravimo reikalavimų 7 punkte apibūdintiems homeopatiniams preparatams, registruojamiems supaprastinta tvarka.</text:span></text:p>
      <text:p text:style-name="P2144">Turi būti pagrįsta, kodėl kokia nors informacija nepateikta, pavyzdžiui, kodėl saugumo lygis gali būti laikomas priimtinu, nors ir trūksta kai kurių tyrimo duomenų.</text:p>
      <text:p text:style-name="P2145"/>
      <text:p text:style-name="P2146"><text:span text:style-name="T2147">Augaliniai vaistiniai preparatai</text:span></text:p>
      <text:p text:style-name="P2148"/>
      <text:p text:style-name="P2149"><text:span text:style-name="T2150">68</text:span><text:span text:style-name="T2151">. Kartu su paraiška dėl augalinių vaistinių preparatų turi būti pateikiama visa byla, kuri turi būti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span></text:p>
      <text:p text:style-name="P2152"><text:span text:style-name="T2153">68.1</text:span><text:span text:style-name="T2154">. augalinėms medžiagoms ir augaliniams preparatams taikomi šie reikalavimai:</text:span></text:p>
      <text:p text:style-name="P2155"><text:span text:style-name="T2156">68.1.1</text:span><text:span text:style-name="T2157">. šiame dokumente terminai „augalinės medžiagos ir preparatai“ turi būti laikomi terminų „augaliniai vaistai ir augaliniai vaistiniai preparatai“, apibrėžtų Europos farmakopėjoje, ekvivalentais;</text:span></text:p>
      <text:p text:style-name="P2158"><text:span text:style-name="T2159">68.1.2</text:span><text:span text:style-name="T2160">.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span></text:p>
      <text:p text:style-name="P2161"><text:span text:style-name="T2162">68.1.3</text:span><text:span text:style-name="T216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ai), kiti pavadinimai (sinonimai, minimi kitose farmakopėjose) ir laboratorinis kodas;</text:span></text:p>
      <text:p text:style-name="P2164"><text:span text:style-name="T2165">68.1.4</text:span><text:span text:style-name="T2166">. dokumento skyriuje, skirtame augalinės medžiagos (-ų) ir augalinio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dalis (-ys);</text:span></text:p>
      <text:p text:style-name="P2167"><text:span text:style-name="T2168">68.1.5</text:span><text:span text:style-name="T2169">.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span></text:p>
      <text:p text:style-name="P2170"><text:span text:style-name="T2171">68.1.6</text:span><text:span text:style-name="T2172">.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span></text:p>
      <text:p text:style-name="P2173"><text:span text:style-name="T2174">68.1.7</text:span><text:span text:style-name="T2175">. aprašant augalinės medžiagos gamybos procesą ir jo proceso kontrolę, turi būti išsamiai apibūdinta augalų produkcija ir surinkimas, apimant ir geografinius vaistinių augalų šaltinius bei kultivavimo, derliaus nuėmimo, džiovinimo ir saugojimo sąlygas;</text:span></text:p>
      <text:p text:style-name="P2176"><text:span text:style-name="T2177">68.1.8</text:span><text:span text:style-name="T2178">. aprašant augalinio preparato gamybos procesą ir proceso kontrolę, turi būti išsamiai apibūdintas augalinių preparatų gamybos procesas, apimant patį procesą, tirpiklius ir reagentų rūšis, valymo etapus ir standartizaciją;</text:span></text:p>
      <text:p text:style-name="P2179"><text:span text:style-name="T2180">68.1.9</text:span><text:span text:style-name="T2181">. aprašant gamybinių procesų pagrindimą, jei taikytina, atsižvelgiant į siūlomą vartojimo būdą ir ypatybes, turi būti pateikiama trumpa augalinės medžiagos (-ų) ir augalinio preparato (-ų) gavimo ir apdirbimo santrauka. Jei įmanoma, turi būti aptarti augalinės medžiagos (-ų) ir augalinio preparato (-ų) sudėties taikomos (-ų) bylos bibliografiniams duomenims pagrįsti, bei, paraiškoje pateiktos augalinės medžiagos (-ų) ir augalinio preparato (-ų), sudarančio (-ų) augalinio vaistinio preparato veikliąją medžiagą (-as), fitocheminės sudėties palyginimo duomenų rezultatai;</text:span></text:p>
      <text:p text:style-name="P2182"><text:span text:style-name="T2183">68.1.10</text:span><text:span text:style-name="T2184">. aprašant augalinės medžiagos struktūros ir kitų charakteristikų ištyrimo lygį, turi būti pateikiama informacija apie botanines, makroskopines, mikroskopines, fitochemines savybes ir, jei būtina, apie biologinį aktyvumą;</text:span></text:p>
      <text:p text:style-name="P2185"><text:span text:style-name="T2186">68.1.11</text:span><text:span text:style-name="T2187">. jei įmanoma, turi būti pateikiamos augalinės medžiagos (-ų) ir augalinio preparato(-ų) specifikacijos;</text:span></text:p>
      <text:p text:style-name="P2188"><text:span text:style-name="T2189">68.1.12</text:span><text:span text:style-name="T2190">. jei įmanoma, turi būti aprašomos analizės procedūros, atliktos tiriant augalinę medžiagą (-as) ir augalinį preparatą (-us);</text:span></text:p>
      <text:p text:style-name="P2191"><text:span text:style-name="T2192">68.1.13</text:span><text:span text:style-name="T2193">. aprašant analizės procedūrų patvirtinimą (validaciją), turi būti pateikiama analizės patvirtinimo (validacijos) informacija, įskaitant eksperimentinius duomenis apie analizės procedūras, taikytas augalinės medžiagos (-ų) ir augalinio preparato (-ų) tyrimams;</text:span></text:p>
      <text:p text:style-name="P2194"><text:span text:style-name="T2195">68.1.14</text:span><text:span text:style-name="T2196">. aprašant gamybos serijų analizes, turi būti pateikiami augalinės medžiagos (-ų) ir augalinio preparato (-ų), įskaitant ir farmakopėjinių medžiagų, gamybos serijų aprašas ir gamybos serijų analizės rezultatai;</text:span></text:p>
      <text:p text:style-name="P2197"><text:span text:style-name="T2198">68.1.15</text:span><text:span text:style-name="T2199">. jei įmanoma, turi būti pagrindžiamos augalinės medžiagos (-ų) ir augalinio preparato (-ų) specifikacijos;</text:span></text:p>
      <text:p text:style-name="P2200"><text:span text:style-name="T2201">68.1.16</text:span><text:span text:style-name="T2202">. jei įmanoma, turi būti pateikiama informacija apie patvirtintus etalonus ir patvirtintas medžiagas, naudotas tiriant augalinę medžiagą (-as) ir augalinį preparatą (-us);</text:span></text:p>
      <text:p text:style-name="P2203"><text:span text:style-name="T2204">68.1.17</text:span><text:span text:style-name="T2205">. tuo atveju, kai augalinė medžiaga (-os) ir augalinis preparatas (-ai) yra straipsnio objektas, pareiškėjas gali prašyti tinkamumo sertifikato, kurį išduoda Europos vaistų kokybės direktoratas;</text:span></text:p>
      <text:p text:style-name="P2206"><text:span text:style-name="T2207">68.2</text:span><text:span text:style-name="T2208">. aprašant augalinių vaistinių preparatų formuluotės pagrįstumą, atsižvelgiant į siūlomą vartojimo būdą ir ypatybes, turi būti pateikta trumpa augalinio vaistinio preparato pagrindimo santrauka. Jei įmanoma, turi būti aptarti augalinių preparatų, taikomų bylos bibliografiniams duomenims pagrįsti, bei paraiškoje pateikto augalinio vaistinio preparato fitocheminės sudėties palyginimo duomenų rezultatai.</text:span></text:p>
      <text:p text:style-name="P2209"/>
      <text:p text:style-name="P2210"><text:span text:style-name="T2211">Retieji vaistiniai preparatai</text:span></text:p>
      <text:p text:style-name="P2212"/>
      <text:p text:style-name="P2213"><text:span text:style-name="T2214">69</text:span><text:span text:style-name="T2215">. Reglamentu (EB) Nr. 141/2000 nustatytiems retiesiems vaistiniams preparatams taikomos II dalies 6 straipsnio bendrosios nuostatos (išskirtinės sąlygos). Ikiklinikinėse ir klinikinėse santraukose pareiškėjas turi pagrįsti priežastis, dėl kurių neįmanoma pateikti išsamios informacijos, ir pagrįsti retųjų vaistinių preparatų naudos ir rizikos santykį.</text:span></text:p>
      <text:p text:style-name="P2216"><text:span text:style-name="T2217">70</text:span><text:span text:style-name="T2218">. Kai pareiškėjas retajam vaistiniam preparatui registruoti taiko Bendrųjų vaistinių preparatų registravimo taisyklių 18.2 punktą, suderintą su Direktyvos 2001/83/EB 10 straipsnio 1 skyriaus a punkto ii papunkčiu, ir šių Vaistinių preparatų tyrimų standartų ir protokolų 39–41 punktus (pripažintas medicininis vartojimas), svarstomos medžiagos sistemingas ir dokumentais patvirtintas naudojimas, nukrypstant nuo nuostatų, gali būti paremtas Direktyvos 2001/83/EB 5 straipsniu apibrėžtu vartojimu.</text:span></text:p>
      <text:p text:style-name="P2219"/>
      <text:p text:style-name="P2220"><text:span text:style-name="T2221">V</text:span><text:span text:style-name="T2222">.<text:s/></text:span><text:span text:style-name="T2223">PAŽANGIOS TERAPIJOS VAISTINIAI PREPARATAI</text:span></text:p>
      <text:p text:style-name="P2224"/>
      <text:p text:style-name="P2225"><text:span text:style-name="T2226">71</text:span><text:span text:style-name="T2227">. Pažangios terapijos vaistinių preparatų gamybos pagrindas yra procesai, kurių metu didžiausias dėmesys skiriamas įvairioms genų perkėlimo būdu gaminamoms biologinėms molekulėms, ir (arba) biologiškai pažangioms terapinėms modifikuotoms ląstelėms, kaip veikliajai medžiagai arba veikliosios vaistinės medžiagos daliai.</text:span></text:p>
      <text:p text:style-name="P2228"><text:span text:style-name="T2229">72</text:span><text:span text:style-name="T2230">. Šių vaistinių preparatų registravimo byla turi atitikti Vaistinių preparatų tyrimų standartų ir protokolų 1 modulio dokumentų formai keliamus reikalavimus.</text:span></text:p>
      <text:p text:style-name="P2231"><text:span text:style-name="T2232">73</text:span><text:span text:style-name="T2233">. Turi būti taikomos 1–5 modulio nuostatos. Sąmoningai paskleidžiant į aplinką genetiškai modifikuotus organizmus, turi būti atkreiptas dėmesys į genetiškai modifikuotų organizmų išlikimą recipiento organizme ir paskleistų į aplinką genetiškai modifikuotų organizmų replikavimosi ir (ar) modifikavimosi galimybę. Informacija apie galimą riziką aplinkai turi būti pateikta 1 modulio priede.</text:span></text:p>
      <text:p text:style-name="P2234"/>
      <text:p text:style-name="P2235"><text:span text:style-name="T2236">Genų terapijos vaistiniai preparatai (žmogaus ir ksenogeniniai)</text:span></text:p>
      <text:p text:style-name="P2237"/>
      <text:p text:style-name="P2238"><text:span text:style-name="T2239">74</text:span><text:span text:style-name="T2240">. Genų terapijos vaistiniu preparatu laikomas preparatas, gautas atlikus kompleksą gamybinių procesų, skirtų tiek<text:s/></text:span><text:span text:style-name="T2241">in vivo</text:span><text:span text:style-name="T2242">, tiek<text:s/></text:span><text:span text:style-name="T2243">ex vivo</text:span><text:span text:style-name="T2244"><text:s/>būdu perkelti diagnostinį ar terapinį geną (pvz., nukleininės rūgšties dalį) į žmogaus ar gyvūno ląsteles ir jam toliau ekspresuoti<text:s/></text:span><text:span text:style-name="T2245">in vivo</text:span><text:span text:style-name="T2246">. Genų perkėlimas apima pristatymo sistemoje, vadinamoje vektoriumi, esančią ekspresinę sistemą. Vektorius gali būti tiek virusinės, tiek ir nevirusinės kilmės. Vektorius taip pat gali būti įterptas į žmogaus ar gyvūnų ląsteles.</text:span></text:p>
      <text:p text:style-name="P2247"><text:span text:style-name="T2248">75</text:span><text:span text:style-name="T2249">. Genų terapijos vaistinių preparatų įvairiapusiškumas:</text:span></text:p>
      <text:p text:style-name="P2250"><text:span text:style-name="T2251">75.1</text:span><text:span text:style-name="T2252">. genų terapijos vaistiniai preparatai pagaminti alogeninių ar ksenogeninių ląstelių pagrindu. Jiems būdinga:</text:span></text:p>
      <text:p text:style-name="P2253"><text:span text:style-name="T2254">75.1.1</text:span><text:span text:style-name="T2255">. vektorius, prieš perkeliant jį į priimančias ląsteles, yra paruoštas vartoti ir saugomas;</text:span></text:p>
      <text:p text:style-name="P2256"><text:span text:style-name="T2257">75.1.2</text:span><text:span text:style-name="T2258">. ląstelės yra paimamos iš anksto ir gali būti perdirbtos į riboto gyvybingumo ląstelių banką (surenkant į banką arba sukuriant banką iš įsigytų pirminių ląstelių);</text:span></text:p>
      <text:p text:style-name="P2259"><text:span text:style-name="T2260">75.1.3</text:span><text:span text:style-name="T2261">. vektoriumi genetiškai modifikuotos ląstelės atstovauja veikliąją medžiagą;</text:span></text:p>
      <text:p text:style-name="P2262"><text:span text:style-name="T2263">75.1.4</text:span><text:span text:style-name="T2264">. norint išgauti galutinį preparatą, gali prireikti papildomų veiksmų. Iš esmės toks vaistinis preparatas yra skiriamas tam tikram pacientų skaičiui;</text:span></text:p>
      <text:p text:style-name="P2265"><text:span text:style-name="T2266">75.2</text:span><text:span text:style-name="T2267">. genų terapijos vaistiniai preparatai, gaunami panaudojus autologines žmogaus ląsteles. Jiems būdinga:</text:span></text:p>
      <text:p text:style-name="P2268"><text:span text:style-name="T2269">75.2.1</text:span><text:span text:style-name="T2270">. veiklioji vaistinė medžiaga – paruošto vartoti vektoriaus gamybos serija, saugoma iki jo perkėlimo į autologines žmogaus ląsteles;</text:span></text:p>
      <text:p text:style-name="P2271"><text:span text:style-name="T2272">75.2.2</text:span><text:span text:style-name="T2273">. norint gauti galutinį preparatą, gali prireikti papildomų veiksmų;</text:span></text:p>
      <text:p text:style-name="P2274"><text:span text:style-name="T2275">75.2.3</text:span><text:span text:style-name="T2276">. šie preparatai gaunami panaudojant vieno paciento ląsteles. Tuo tikslu ląstelės genetiškai modifikuojamos, naudojant iš anksto paruoštą vartoti, veikliosios vaistinės medžiagos turintį vektorių su atitinkamu genu. Preparatas sušvirkščiamas atgal tam pačiam pacientui ir taikomas tik jam vienam. Visas gamybos procesas nuo paciento ląstelių surinkimo iki sušvirkštimo atgal turi būti laikomas viena intervencija;</text:span></text:p>
      <text:p text:style-name="P2277"><text:span text:style-name="T2278">75.3</text:span><text:span text:style-name="T2279">. paruoštų vartoti vektorių su įterpta (profilaktine, diagnostine ar terapine) genetine medžiaga, skyrimas. Šiuo atveju veiklioji medžiaga – tai vartoti paruošto vektoriaus serija.</text:span></text:p>
      <text:p text:style-name="P2280"><text:span text:style-name="T2281">Norint išgauti galutinį vaistinį preparatą, gali prireikti papildomų veiksmų. Šio tipo vaistiniai preparatai skiriami keliems pacientams. Genetinė medžiaga gali būti perkelta paruoštą vartoti vektorių tiesiogiai sušvirkščiant recipientui.</text:span></text:p>
      <text:p text:style-name="P2282"><text:span text:style-name="T2283">76</text:span><text:span text:style-name="T2284">. Specifiniai 3 modulio dokumentams keliami reikalavimai:</text:span></text:p>
      <text:p text:style-name="P2285"><text:span text:style-name="T2286">76.1</text:span><text:span text:style-name="T2287">. genų terapijos vaistiniai preparatai:</text:span></text:p>
      <text:p text:style-name="P2288"><text:span text:style-name="T2289">76.1.1</text:span><text:span text:style-name="T2290">. gryna nukleino rūgštis,</text:span></text:p>
      <text:p text:style-name="P2291"><text:span text:style-name="T2292">76.1.2</text:span><text:span text:style-name="T2293">. sudėtinė nukleino rūgštis arba nevirusiniai vektoriai,</text:span></text:p>
      <text:p text:style-name="P2294"><text:span text:style-name="T2295">76.1.3</text:span><text:span text:style-name="T2296">. virusiniai vektoriai,</text:span></text:p>
      <text:p text:style-name="P2297"><text:span text:style-name="T2298">76.1.4</text:span><text:span text:style-name="T2299">. genetiškai modifikuotos ląstelės;</text:span></text:p>
      <text:p text:style-name="P2300"><text:span text:style-name="T2301">76.2</text:span><text:span text:style-name="T2302">. kaip ir kitų vaistinių preparatų atveju, galima išskirti tris pagrindinius gamybos proceso elementus:</text:span></text:p>
      <text:p text:style-name="P2303"><text:span text:style-name="T2304">76.2.1</text:span><text:span text:style-name="T2305">. pradinės medžiagos: medžiagos, iš kurių gaminama veiklioji medžiaga, t. y. pageidaujamas genas, gaminančiosios plazmidės, ląstelių bankai ir virusų fondai arba nevirusinis vektorius;</text:span></text:p>
      <text:p text:style-name="P2306"><text:span text:style-name="T2307">76.2.2</text:span><text:span text:style-name="T2308">. veiklioji vaistinė medžiaga: rekombinacinis vektorius, virusas, grynos arba sudėtinės plazmidės, virusus gaminančios ląstelės,<text:s/></text:span><text:span text:style-name="T2309">in vitro</text:span><text:span text:style-name="T2310"><text:s/>genetiškai modifikuotos ląstelės;</text:span></text:p>
      <text:p text:style-name="P2311"><text:span text:style-name="T2312">76.2.3</text:span><text:span text:style-name="T2313">. galutinis vaistinis preparatas: veiklioji vaistinė medžiaga, tiesiogiai paruošta naudoti medicinos tikslais ir tinkamai supakuota. Atsižvelgiant į genų terapijos vaistinio preparato rūšį, skyrimo būdą ir vartojimo sąlygas, gali prireikti apdoroti paciento ląsteles<text:s/></text:span><text:span text:style-name="T2314">ex vivo</text:span><text:span text:style-name="T2315"><text:s/>(75.2 punktas);</text:span></text:p>
      <text:p text:style-name="P2316"><text:span text:style-name="T2317">76.3</text:span><text:span text:style-name="T2318">. ypatingas dėmesys turi būti skiriamas šiems klausimams:</text:span></text:p>
      <text:p text:style-name="P2319"><text:span text:style-name="T2320">76.3.1</text:span><text:span text:style-name="T232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span></text:p>
      <text:p text:style-name="P2322"><text:span text:style-name="T2323">76.3.2</text:span><text:span text:style-name="T2324">. turi būti pateikiama informacija, apibūdinanti vektorių, naudojamą genui perkelti. Vektorius turi būti apibūdinamas fizikiniu ir cheminiu ir (arba) biologiniu (imunologiniu) požiūriais.</text:span></text:p>
      <text:p text:style-name="P2325">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2326"><text:span text:style-name="T2327">Taip pat duomenys apie vaistinių preparatų, kuriems gaminti naudojamos nebiologinės priemonės, palengvinančios genų perkėlimą, atskirų sudėtinių dalių ir jų kombinacijų fizines ir chemines savybes;</text:span></text:p>
      <text:p text:style-name="P2328"><text:span text:style-name="T2329">76.3.3</text:span><text:span text:style-name="T2330">. ląstelių bankų arba pasėlių fondo kūrimo ir apibūdinimo principai turi būti taikomi ir genų terapijos vaistiniams preparatams;</text:span></text:p>
      <text:p text:style-name="P2331"><text:span text:style-name="T2332">76.3.4</text:span><text:span text:style-name="T2333">.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span></text:p>
      <text:p text:style-name="P2334"><text:span text:style-name="T2335">76.3.4.1</text:span><text:span text:style-name="T2336">. gyvūnų kilmė,</text:span></text:p>
      <text:p text:style-name="P2337"><text:span text:style-name="T2338">76.3.4.2</text:span><text:span text:style-name="T2339">. gyvulininkystė ir gyvulių priežiūra,</text:span></text:p>
      <text:p text:style-name="P2340"><text:span text:style-name="T2341">76.3.4.3</text:span><text:span text:style-name="T2342">. transgeniniai gyvūnai (kūrimo metodai, transgeninių ląstelių apibūdinimas, įterptų genų rūšis),</text:span></text:p>
      <text:p text:style-name="P2343"><text:span text:style-name="T2344">76.3.4.4</text:span><text:span text:style-name="T2345">. infekcijų prevencijos ir kontrolės priemonės, taikomos gyvūnams donorams,</text:span></text:p>
      <text:p text:style-name="P2346"><text:span text:style-name="T2347">76.3.4.5</text:span><text:span text:style-name="T2348">. infekcinių medžiagų nustatymo sistema,</text:span></text:p>
      <text:p text:style-name="P2349"><text:span text:style-name="T2350">76.3.4.6</text:span><text:span text:style-name="T2351">. patalpos,</text:span></text:p>
      <text:p text:style-name="P2352"><text:span text:style-name="T2353">76.3.4.7</text:span><text:span text:style-name="T2354">. pradinių medžiagų ir žaliavų kontrolė.</text:span></text:p>
      <text:p text:style-name="P2355"><text:span text:style-name="T2356">Turi būti pateikiami ląstelių paėmimo metodikos, įskaitant informaciją apie buvimo vietą, audinio rūšį, darbo procesą, transportavimą, sandėliavimą ir atsekamumą, taip pat kontrolę imant ląsteles, dokumentai,</text:span></text:p>
      <text:p text:style-name="P2357"><text:span text:style-name="T2358">76.3.5</text:span><text:span text:style-name="T2359">. būtinai pateikiami dokumentai, įrodantys saugumo nuo virusų vertinimą ir preparato atsekamumą nuo donoro iki galutinio vaistinio preparato, t. y. turi būti išvengta replikacinio viruso patekimo į nereplikacinių virusinių vektorių koloniją.</text:span></text:p>
      <text:p text:style-name="P2360"/>
      <text:p text:style-name="P2361"><text:span text:style-name="T2362">Somatinių ląstelių terapijos vaistiniai preparatai (žmogaus ir ksenogeniniai)</text:span></text:p>
      <text:p text:style-name="P2363"/>
      <text:p text:style-name="P2364"><text:span text:style-name="T2365">77</text:span><text:span text:style-name="T2366">.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ologinėmis priemonėmis sukelti terapinį, diagnostinį arba apsauginį poveikį. Šis perdirbimas apima autologinių ląstelių populiacijų išplėtimą arba suaktyvinimą<text:s/></text:span><text:span text:style-name="T2367">ex vivo</text:span><text:span text:style-name="T2368"><text:s/>(pvz., adoptyvinė imunoterapija), alogeninių ir ksenogeninių ląstelių naudojimą kartu su medicinos priemones<text:s/></text:span><text:span text:style-name="T2369">ex vivo</text:span><text:span text:style-name="T2370"><text:s/>arba<text:s/></text:span><text:span text:style-name="T2371">in vivo</text:span><text:span text:style-name="T2372"><text:s/>(pvz., mikrokapsulės, vidinių matricų laikikliai, biologiškai suardomi arba nesuardomi).</text:span></text:p>
      <text:p text:style-name="P2373"><text:span text:style-name="T2374">78</text:span><text:span text:style-name="T2375">. Specifiniai 3 modulio dokumentų reikalavimai, susiję su ląstelių terapijos vaistiniais preparatais:</text:span></text:p>
      <text:p text:style-name="P2376"><text:span text:style-name="T2377">78.1</text:span><text:span text:style-name="T2378">. somatinių ląstelių terapijos vaistiniai preparatai apima:</text:span></text:p>
      <text:p text:style-name="P2379"><text:span text:style-name="T2380">78.1.1</text:span><text:span text:style-name="T2381">. manipuliuotas ląsteles, kurios turi kiekybiškai arba kokybiškai pakeisti imunologines, metabolines arba kitas funkcines savybes;</text:span></text:p>
      <text:p text:style-name="P2382"><text:span text:style-name="T2383">78.1.2</text:span><text:span text:style-name="T2384">. surūšiuotas, atrinktas ir manipuliuotas ląsteles ir vėlesnį gamybos procesą galutiniam vaistiniam preparatui sukurti;</text:span></text:p>
      <text:p text:style-name="P2385"><text:span text:style-name="T2386">78.1.3</text:span><text:span text:style-name="T2387">. manipuliuotas ir kombinuotas su neląsteliniais komponentais (pvz., biologinės arba inertinės matricos arba medicinos įtaisai) ir turinčias galutinio vaistinio preparato veikimo savybes ląsteles;</text:span></text:p>
      <text:p text:style-name="P2388"><text:span text:style-name="T2389">78.1.4</text:span><text:span text:style-name="T2390">. autologinių ląstelių derivatus, sukurtus<text:s/></text:span><text:span text:style-name="T2391">in vitro</text:span><text:span text:style-name="T2392"><text:s/>specialiomis auginimo sąlygomis;</text:span></text:p>
      <text:p text:style-name="P2393"><text:span text:style-name="T2394">78.1.5</text:span><text:span text:style-name="T2395">. genetiškai modifikuotas arba kitaip manipuliuotas, siekiant sukurti naujas homologines ir nehomologines funkcines savybes, ląsteles;</text:span></text:p>
      <text:p text:style-name="P2396"><text:span text:style-name="T2397">78.2</text:span><text:span text:style-name="T2398">. visas gamybos procesas nuo ląstelių paėmimo iš paciento (autologinis būdas) iki pakartotinio sušvirkštimo pacientui laikomas viena intervencija;</text:span></text:p>
      <text:p text:style-name="P2399"><text:span text:style-name="T2400">78.3</text:span><text:span text:style-name="T2401">. kaip ir kitų vaistinių preparatų atveju, galima išskirti tris pagrindinius gamybos proceso elementus, t. y.:</text:span></text:p>
      <text:p text:style-name="P2402"><text:span text:style-name="T2403">78.3.1</text:span><text:span text:style-name="T2404">. pradinės medžiagos: medžiagos, iš kurių gaminama veiklioji medžiaga, t. y. organai, audiniai, kūno skysčiai arba ląstelės;</text:span></text:p>
      <text:p text:style-name="P2405"><text:span text:style-name="T2406">78.3.2</text:span><text:span text:style-name="T2407">. veiklioji medžiaga: manipuliuotos ląstelės, ląstelių fragmentai, proliferuotos ląstelės ir ląstelės, naudojamos kartu su inertinėmis matricomis arba medicinos įtaisais;</text:span></text:p>
      <text:p text:style-name="P2408"><text:span text:style-name="T2409">78.3.3</text:span><text:span text:style-name="T2410">. galutinis vaistinis preparatas: veiklioji medžiaga, paruošta tiesiogiai naudoti medicinos tikslams ir tinkamai supakuota;</text:span></text:p>
      <text:p text:style-name="P2411"><text:span text:style-name="T2412">78.4</text:span><text:span text:style-name="T2413">. bendra informacija apie veikliąją medžiagą (-as). Taikomi šie reikalavimai:</text:span></text:p>
      <text:p text:style-name="P2414"><text:span text:style-name="T2415">78.4.1</text:span><text:span text:style-name="T2416">. ląstelių terapijos vaistinių preparatų veikliąsias medžiagas sudaro ląstelės, kurios, apdorotos<text:s/></text:span><text:span text:style-name="T2417">in vitro</text:span><text:span text:style-name="T2418">, įgauna kitų, nei pirminių fiziologinių arba biologinių ląstelių, profilaktinių, diagnostinių arba terapinių savybių;</text:span></text:p>
      <text:p text:style-name="P2419"><text:span text:style-name="T2420">78.4.2</text:span><text:span text:style-name="T2421">.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irbimo. Aprašant alogenines ląsteles, ypatingas dėmesys turi būti skiriamas pačiam pirmajam proceso etapui, per kurį atrenkami donorai. Pateikiama informacija apie taikytą manipuliavimo rūšį ir ląstelių, kurios naudojamos kaip veiklioji medžiaga, fiziologines funkcijas;</text:span></text:p>
      <text:p text:style-name="P2422"><text:span text:style-name="T2423">78.5</text:span><text:span text:style-name="T2424">. informacija, susijusi su veikliosios medžiagos (-ų) pradinėmis medžiagomis:</text:span></text:p>
      <text:p text:style-name="P2425"><text:span text:style-name="T2426">78.5.1</text:span><text:span text:style-name="T2427">. žmogaus somatinių ląstelių:</text:span></text:p>
      <text:p text:style-name="P2428"><text:span text:style-name="T2429">78.5.1.1</text:span><text:span text:style-name="T2430">.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vaistinė medžiaga – tai pirminių žmogaus ląstelių fondas, o galutinis vaistinis preparatas – tai pirminių žmogaus ląstelių fondas, parengtas naudoti numatytu medicininiu būdu,</text:span></text:p>
      <text:p text:style-name="P2431"><text:span text:style-name="T2432">78.5.1.2</text:span><text:span text:style-name="T2433">. dokumentuose turi būti pateikiama išsami informacija apie pradines medžiagas ir kiekvieną gamybos proceso etapą, taip pat apie apsaugos nuo virusų priemones,</text:span></text:p>
      <text:p text:style-name="P2434"><text:span text:style-name="T2435">78.5.1.3</text:span><text:span text:style-name="T2436">. žmogaus kilmės organų, audinių, kūno skysčių ir ląstelių dokumentuose:</text:span></text:p>
      <text:p text:style-name="P2437"><text:span text:style-name="T2438">78.5.1.3.1</text:span><text:span text:style-name="T2439">. turi būti pateikiamos žmogaus šaltinio charakteristikos, t. y. amžius, lytis, mikrobiologinių ir virusinių tyrimų rezultatai, pašalinimo kriterijai ir kilmės šalis,</text:span></text:p>
      <text:p text:style-name="P2440"><text:span text:style-name="T2441">78.5.1.3.2</text:span><text:span text:style-name="T2442">. pateikta informacija apie ląstelių atrinkimą, įskaitant informaciją apie buvimo vietą, rūšį, darbo procesą, fondo sudarymą, transportavimą, saugojimą ir atsekamumą, taip pat ląstelių atrinkimo kontrolę,</text:span></text:p>
      <text:p text:style-name="P2443"><text:span text:style-name="T2444">78.5.1.4</text:span><text:span text:style-name="T2445">. banko sistemos. Ląstelių banko sistemos paruošimo ir kokybės kontrolei turi būti taikomi I dalyje aprašyti reikalavimai“ visų pirma – alogeninėms ir ksenogeninėms ląstelėms,</text:span></text:p>
      <text:p text:style-name="P2446"><text:span text:style-name="T2447">78.5.1.5</text:span><text:span text:style-name="T2448">. papildomos medžiagos arba papildomi medicininiai įtaisai.</text:span></text:p>
      <text:p text:style-name="P2449"><text:span text:style-name="T2450">Turi būti pateikiama informacija apie visų žaliavinių medžiagų (pvz., citokinetinių, augimo veiksnių, kultūrų terpių) naudojimą arba apie galimus papildomus produktus ir medicininius įtaisus, pvz., ląstelių rūšiavimo įtaisus, biologiškai suderinamus polimerus, matricas, skaidulas, lašelius, apibūdinant jų biologinį suderinamumą, naudingumą, taip pat užteršimo infekcinėmis medžiagomis riziką;</text:span></text:p>
      <text:p text:style-name="P2451"><text:span text:style-name="T2452">78.5.2</text:span><text:span text:style-name="T2453">. gyvūnų somatinių (ksenogeninių) ląstelių:</text:span></text:p>
      <text:p text:style-name="P2454"><text:span text:style-name="T2455">78.5.2.1</text:span><text:span text:style-name="T2456">. išsamioje informacijoje apie gyvūninės kilmės somatines ląsteles turi būti nurodoma:</text:span></text:p>
      <text:p text:style-name="P2457"><text:span text:style-name="T2458">78.5.2.2</text:span><text:span text:style-name="T2459">. gyvūnų kilmė,</text:span></text:p>
      <text:p text:style-name="P2460"><text:span text:style-name="T2461">78.5.2.3</text:span><text:span text:style-name="T2462">. gyvūnų banda ir priežiūra,</text:span></text:p>
      <text:p text:style-name="P2463"><text:span text:style-name="T2464">78.5.2.4</text:span><text:span text:style-name="T2465">. genetiškai modifikuoti gyvūnai (kūrimo metodai, transgeninių ląstelių apibūdinimas, įterptų arba pašalintų (išmuštų) genų rūšis),</text:span></text:p>
      <text:p text:style-name="P2466"><text:span text:style-name="T2467">78.5.2.5</text:span><text:span text:style-name="T2468">. infekcijų prevencijos ir kontrolės priemonės, taikomos gyvūnams donorams,</text:span></text:p>
      <text:p text:style-name="P2469"><text:span text:style-name="T2470">78.5.2.6</text:span><text:span text:style-name="T2471">. infekcinių medžiagų nustatymo, įskaitant vertikaliai perduodamų mikroorganizmų (taip pat endogeninių retrovirusų) sistema,</text:span></text:p>
      <text:p text:style-name="P2472"><text:span text:style-name="T2473">78.5.2.7</text:span><text:span text:style-name="T2474">. ląstelių banko sistema,</text:span></text:p>
      <text:p text:style-name="P2475"><text:span text:style-name="T2476">78.5.2.8</text:span><text:span text:style-name="T2477">. patalpos,</text:span></text:p>
      <text:p text:style-name="P2478"><text:span text:style-name="T2479">78.5.2.9</text:span><text:span text:style-name="T2480">. pradinių medžiagų ir žaliavų kontrolė;</text:span></text:p>
      <text:p text:style-name="P2481"><text:span text:style-name="T2482">78.5.3</text:span><text:span text:style-name="T2483">. informacija apie veikliosios vaistinės medžiagos (-ų) ir galutinio preparato gamybos procesą: dokumentuose turi būti pateikiami duomenys apie įvairius gamybos proceso etapus, pavyzdžiui, organų (audinių) disociaciją, reikiamų ląstelių populiacijų parinkimą,<text:s/></text:span><text:span text:style-name="T2484">in vitro</text:span><text:span text:style-name="T2485"><text:s/>ląstelių kultūras, ląstelių transformaciją tiek fizinėmis ir cheminėmis medžiagomis, tiek ir genų perkėlimu;</text:span></text:p>
      <text:p text:style-name="P2486"><text:span text:style-name="T2487">78.5.4</text:span><text:span text:style-name="T2488">. veikliosios vaistinės medžiagos (-ų) medžiagų apibūdinimas. Turi būti pateikiama visa svarbi informacija, apibūdinanti dominančių ląstelių populiacijų tapatumą (organizmų, iš kurių jos paimtos, rūšis, citogenetines sąsajas, morfologinę analizę), grynumą (atsitiktines mikrobų ir yrančių ląstelių medžiagas), stiprumą (apibrėžtą biologinį aktyvumą) ir tinkamumą (kariologiniai ir tumorogeniškumo bandymai) jas naudoti numatytu medicininiu būdu;</text:span></text:p>
      <text:p text:style-name="P2489"><text:span text:style-name="T2490">78.5.5</text:span><text:span text:style-name="T2491">. farmakologinis galutinio vaistinio preparato tobulinimas. Turi būti pateikiama informacija ne tik apie naudojamus specifinius medikamentų skyrimo būdus (intraveninė infuzija, vietinė injekcija, transplantacinė chirurgija), bet ir apie galimus papildomus medicininius įtaisus (biologiškai suderinamus polimerus, matricas, skaidulas, lašelius), apibūdinant jų biologinį suderinamumą ir patvarumą;</text:span></text:p>
      <text:p text:style-name="P2492"><text:span text:style-name="T2493">78.5.6</text:span><text:span text:style-name="T2494">. atsekamumas. Turi būti pateikiamas smulkus žemėlapis, užtikrinantis medžiagų atsekamumą nuo donoro iki galutinio vaistinio preparato.</text:span></text:p>
      <text:p text:style-name="P2495"/>
      <text:p text:style-name="P2496"><text:span text:style-name="T2497">Specifiniai reikalavimai 4 ir 5 modulio dokumentams dėl genų terapijos ir somatinių ląstelių terapijos (žmogaus ir ksenogeninių) vaistinių preparatų</text:span></text:p>
      <text:p text:style-name="P2498"/>
      <text:p text:style-name="P2499"><text:span text:style-name="T2500">79</text:span><text:span text:style-name="T2501">. Reikalavimai 4 modulio dokumentams:</text:span></text:p>
      <text:p text:style-name="P2502"><text:span text:style-name="T2503">79.1</text:span><text:span text:style-name="T2504">. įprasti reikalavimai, nustatyti 4 modulio dokumentuose ikiklinikiniams vaistinių preparatų tyrimams, ne visuomet tinka genų ir somatinių ląstelių terapijos vaistiniams preparatams dėl unikalių ir įvairių struktūrinių ir biologinių vertinamų preparatų savybių, ypatingą rūšių specifiką, objektų specifiką, imunologinius barjerus ir plejotropines reakcijas;</text:span></text:p>
      <text:p text:style-name="P2505"><text:span text:style-name="T2506">79.2</text:span><text:span text:style-name="T2507">. 2 modulio dokumentuose turi būti tinkamai pagrįsta ikiklinikinė plėtra ir kriterijai, pagal kuriuos pasirenkamos atitinkamos rūšys ir modeliai;</text:span></text:p>
      <text:p text:style-name="P2508"><text:span text:style-name="T2509">79.3</text:span><text:span text:style-name="T2510">. gali prireikti identifikuoti arba sukurti naujus gyvūnų modelius, kad būtų galima padėti ekstrapoliuoti specifinius duomenis apie preparatų funkcines ribas ir<text:s/></text:span><text:span text:style-name="T2511">in vivo</text:span><text:span text:style-name="T2512"><text:s/>vyksmų toksinį poveikį žmonėms. Koncepcijos veiksmingumui patvirtinti ir įrodyti šių gyvūnų modelių naudojimas turi būti moksliškai pagrindžiamas.</text:span></text:p>
      <text:p text:style-name="P2513"><text:span text:style-name="T2514">80</text:span><text:span text:style-name="T2515">. Reikalavimai 5 modulio dokumentams:</text:span></text:p>
      <text:p text:style-name="P2516"><text:span text:style-name="T2517">80.1</text:span><text:span text:style-name="T2518">. naujų terapinių vaistinių preparatų veiksmingumas turi būti įrodytas, kaip aprašyta 5 modulio dokumentuose. Deja, kai kurių preparatų ir terapinių indikacijų įprastais klinikiniais tyrimais gali nepavykti to padaryti. Bet koks nukrypimas nuo reikalavimų turi būti pagrindžiamas 2 modulio dokumentuose;</text:span></text:p>
      <text:p text:style-name="P2519"><text:span text:style-name="T2520">80.2</text:span><text:span text:style-name="T2521">. klinikinis pažangių terapinių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span></text:p>
      <text:p text:style-name="P2522"><text:span text:style-name="T2523">80.3</text:span><text:span text:style-name="T2524">. teikiant paraišką registruoti naujus terapinius vaistinius preparatus, reikia atkreipti dėmesį į tam tikrą su šiais preparatais susijusią riziką, kylančią dėl galimo jų užteršimo infekcinėmis medžiagomis;</text:span></text:p>
      <text:p text:style-name="P2525"><text:span text:style-name="T2526">80.4</text:span><text:span text:style-name="T2527">. reikia skirti ypatingą dėmesį tiek ankstyviesiems kūrimo etapams, įskaitant donorų pasirinkimą ląstelių terapinių vaistinių preparatų gamybai, tiek ir terapinei intervencijai kaip visumai, įskaitant tinkamą preparato paruošimą ir skyrimą;</text:span></text:p>
      <text:p text:style-name="P2528"><text:span text:style-name="T2529">80.5</text:span><text:span text:style-name="T2530">. siekiant išvengti infekcinių medžiagų pernešimo ir sumažinti visuomenės sveikatai kylančią riziką, 5 modulio dokumentuose turėtų būti pateikti atitinkami duomenys apie gyvų ląstelių recipiente veiklos ir vystymosi tyrimo ir kontrolės priemones;</text:span></text:p>
      <text:p text:style-name="P2531"><text:span text:style-name="T2532">80.6</text:span><text:span text:style-name="T2533">. klinikiniai farmakologiniai ir veiksmingumo tyrimai su žmonėmis:</text:span></text:p>
      <text:p text:style-name="P2534"><text:span text:style-name="T2535">80.6.1</text:span><text:span text:style-name="T2536">. farmakologiniai tyrimai su žmonėmis turi atskleisti būsimus poveikio būdus, laukiamą veiksmingumą, pagrįstą nustatytomis ribomis, biologiniu pasiskirstymu, tinkama doze, skyrimo tvarkaraščiu ir būdais arba pageidaujamo būdo taikymo veiksmingumo tyrimais;</text:span></text:p>
      <text:p text:style-name="P2537"><text:span text:style-name="T2538">80.6.2</text:span><text:span text:style-name="T2539">. įprasti farmakokinetikos tyrimai kai kuriems terapiniams preparatams gali netikti. Kartais sveikų savanorių tyrimai nėra įmanomi, todėl klinikinių tyrimų metu sunku nustatyti tinkamą dozę ir kinetikos savybes. Svarbu<text:s/></text:span><text:span text:style-name="T2540">in vivo</text:span><text:span text:style-name="T2541"><text:s/>tirti preparato pasiskirstymą ir poveikį, įskaitant ląstelių proliferaciją ir ilgalaikį poveikį, 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span></text:p>
      <text:p text:style-name="P2542"><text:span text:style-name="T2543">80.6.3</text:span><text:span text:style-name="T2544">. pažangių terapinių vaistinių preparatų veiksmingumo ir saugumo įvertinimas turi apimti išsamų terapinių procedūrų, kaip visumos, įskaitant skyrimo būdus (pvz., ląstelių<text:s/></text:span><text:span text:style-name="T2545">ex vivo</text:span><text:span text:style-name="T2546"><text:s/>transfekciją,<text:s/></text:span><text:span text:style-name="T2547">in vitro</text:span><text:span text:style-name="T2548"><text:s/>manipuliaciją arba intervencinės metodikos naudojimą) apibūdinimą ir visų galimų susijusių režimų tyrimus (įskaitant imunosupresinį, antivirusinį, citotoksinį gydymą);</text:span></text:p>
      <text:p text:style-name="P2549"><text:span text:style-name="T2550">80.6.4</text:span><text:span text:style-name="T2551">. visa procedūra turi būti išbandyta atliekant klinikinius tyrimus ir apibūdinta informacijoje apie preparatą;</text:span></text:p>
      <text:p text:style-name="P2552"><text:span text:style-name="T2553">80.7</text:span><text:span text:style-name="T2554">. saugumas:</text:span></text:p>
      <text:p text:style-name="P2555"><text:span text:style-name="T2556">80.7.1</text:span><text:span text:style-name="T2557">. turi būti atsižvelgiama į saugumo klausimus, susijusius su imuninėmis reakcijomis į vaistinį preparatą arba į sukurtą baltymą, imunine atmetimo reakcija, imunosupresija ir imunoizoliacinių įtaisų gedimais;</text:span></text:p>
      <text:p text:style-name="P2558"><text:span text:style-name="T2559">80.7.2</text:span><text:span text:style-name="T2560">. tam tikruose pažangiuose genų terapijos ir somatinių ląstelių terapijos vaistiniuose preparatuose (pvz., ksenogeninė ląstelių terapija ir tam tikri perkeltų genų preparatai) gali būti replikacinių dalelių ir (arba) infekcinių medžiagų. Iki įteisinimo ir (arba) po įteisinimo gali tekti stebėti pacientus dėl galimų infekcijų ir (arba) jų patologinių pasekmių; tokia priežiūra gali būti taikoma ir dažnai bendraujantiems su pacientu žmonėms, įskaitant sveikatos priežiūros specialistus;</text:span></text:p>
      <text:p text:style-name="P2561"><text:span text:style-name="T2562">80.7.3</text:span><text:span text:style-name="T2563">. naudojant tam tikrus somatinių ląstelių terapijos vaistinius preparatus ir perkeliamų genų vaistinius preparatus, neįmanoma visiškai išvengti užteršimo užkrečiamomis medžiagomis. Riziką galima sumažinti laikantis 3 modulio dokumentuose išvardytų nurodymų;</text:span></text:p>
      <text:p text:style-name="P2564"><text:span text:style-name="T2565">80.7.4</text:span><text:span text:style-name="T2566">. įtrauktos į gamybos procesą priemonės turi būti papildytos atitinkamais tyrimų metodais, kokybės kontrolės procesais ir atitinkamais priežiūros plėtros metodais 5 modulio dokumentuose nustatyta tvarka;</text:span></text:p>
      <text:p text:style-name="P2567"><text:span text:style-name="T2568">80.7.5</text:span><text:span text:style-name="T2569">.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span></text:p>
      <text:p text:style-name="P2570"><text:span text:style-name="T2571">80.7.6</text:span><text:span text:style-name="T2572">. jei reikia, turi būti apsvarstytas ir į dokumentus įtrauktas vėlyvų komplikacijų ilgalaikės stebėsenos klausimas;</text:span></text:p>
      <text:p text:style-name="P2573"><text:span text:style-name="T2574">80.7.7</text:span><text:span text:style-name="T2575">. jei reikia, pareiškėjas turi pateikti išsamų rizikos kontrolės planą, apimantį klinikinius ir laboratorinius paciento duomenis, epidemiologinius duomenis ir, jei reikia, duomenis iš archyvų apie donoro ir recipiento audinių mėginius. Tokia sistema reikalinga vaistinio preparato atsekamumui ir greitai terapinei pagalbai įtartinų neigiamų pasekmių atveju užtikrinti.</text:span></text:p>
      <text:p text:style-name="P2576"/>
      <text:p text:style-name="P2577"><text:span text:style-name="T2578">Specifiniai reikalavimai ksenotransplantaciniams vaistiniams preparatams</text:span></text:p>
      <text:p text:style-name="P2579"/>
      <text:p text:style-name="P2580"><text:span text:style-name="T2581">81</text:span><text:span text:style-name="T2582">. Ksenotransplantacija – tai bet kokia procedūra, kurios metu žmogui recipientui transplantuojama, implantuojama arba infuzuojama gyvų ląstelių arba organų, paimtų iš gyvūnų, žmogaus kūno skysčių, ląstelių, audinių arba organų, kurie<text:s/></text:span><text:span text:style-name="T2583">ex vivo</text:span><text:span text:style-name="T2584"><text:s/>lietėsi su gyvomis nepriklausančiomis žmonėms gyvūnų ląstelėmis, audiniais arba organais.</text:span></text:p>
      <text:p text:style-name="P2585"><text:span text:style-name="T2586">82</text:span><text:span text:style-name="T2587">. Ypatingas dėmesys turi būti skiriamas pradinėms medžiagoms. Todėl, laikantis specialių reikalavimų, pateikiamoje išsamioje informacijoje turi būti nurodoma:</text:span></text:p>
      <text:p text:style-name="P2588"><text:span text:style-name="T2589">82.1</text:span><text:span text:style-name="T2590">. gyvūnų kilmė;</text:span></text:p>
      <text:p text:style-name="P2591"><text:span text:style-name="T2592">82.2</text:span><text:span text:style-name="T2593">. gyvūnų banda ir priežiūra;</text:span></text:p>
      <text:p text:style-name="P2594"><text:span text:style-name="T2595">82.3</text:span><text:span text:style-name="T2596">. genetiškai modifikuoti gyvūnai (kūrimo metodai, transgeninių ląstelių apibūdinimas, įterptų arba pašalintų (išmuštų) genų rūšis);</text:span></text:p>
      <text:p text:style-name="P2597"><text:span text:style-name="T2598">82.4</text:span><text:span text:style-name="T2599">. infekcijų prevencijos ir kontrolės priemonės, taikomos gyvūnams donorams;</text:span></text:p>
      <text:p text:style-name="P2600"><text:span text:style-name="T2601">82.5</text:span><text:span text:style-name="T2602">. infekcinių medžiagų nustatymo sistema;</text:span></text:p>
      <text:p text:style-name="P2603"><text:span text:style-name="T2604">82.6</text:span><text:span text:style-name="T2605">. patalpos;</text:span></text:p>
      <text:p text:style-name="P2606"><text:span text:style-name="T2607">82.7</text:span><text:span text:style-name="T2608">. pradinių medžiagų ir žaliavų kontrolė;</text:span></text:p>
      <text:p text:style-name="P2609"><text:span text:style-name="T2610">82.8</text:span><text:span text:style-name="T2611">. atsekamumas.</text:span></text:p>
      <text:p text:style-name="P2612"><text:span text:style-name="T2613">______________</text:span></text:p>
      <text:p text:style-name="P2614"><text:span text:style-name="T2615">Bendrųjų vaistinių preparatų</text:span></text:p>
      <text:p text:style-name="P2616">registravimo taisyklių</text:p>
      <text:p text:style-name="P2617"><text:span text:style-name="T2618">7</text:span><text:span text:style-name="T2619"><text:s/>priedas</text:span></text:p>
      <text:p text:style-name="P2620"/>
      <text:p text:style-name="P2621"><text:span text:style-name="T2622">VAISTINIŲ PREPARATŲ KLASIFIKAVIMO KRITERIJAI</text:span></text:p>
      <text:p text:style-name="P2623"/>
      <text:p text:style-name="P2624"><text:span text:style-name="T2625">1</text:span><text:span text:style-name="T2626">. Vaistiniai preparatai skirstomi į receptinius ir nereceptinius.</text:span></text:p>
      <text:p text:style-name="P2627"><text:span text:style-name="T2628">2</text:span><text:span text:style-name="T2629">. Receptiniams vaistiniams preparatams priskiriami tie, kurie atitinka nors vieną iš šių kriterijų:</text:span></text:p>
      <text:p text:style-name="P2630"><text:span text:style-name="T2631">2.1</text:span><text:span text:style-name="T2632">. vartojami be gydytojo priežiūros (netgi laikantis nurodymų) gali kelti tiesioginį ar netiesioginį pavojų sveikatai;</text:span></text:p>
      <text:p text:style-name="P2633"><text:span text:style-name="T2634">2.2</text:span><text:span text:style-name="T2635">. dažnai ir labai dideliu mastu vartojami netinkamai ir todėl gali kelti tiesioginį ar netiesioginį pavojų sveikatai;</text:span></text:p>
      <text:p text:style-name="P2636"><text:span text:style-name="T2637">2.3</text:span><text:span text:style-name="T2638">. jų sudėtyje yra medžiagų ar jų darinių, kurių veikimą ir (arba) nepageidaujamas reakcijas reikia toliau tirti;</text:span></text:p>
      <text:p text:style-name="P2639"><text:span text:style-name="T2640">2.4</text:span><text:span text:style-name="T2641">. vartojami parenteriniu būdu.</text:span></text:p>
      <text:p text:style-name="P2642"><text:span text:style-name="T2643">3</text:span><text:span text:style-name="T2644">. Receptiniai vaistiniai preparatai klasifikuojami į pogrupius:</text:span></text:p>
      <text:p text:style-name="P2645"><text:span text:style-name="T2646">3.1</text:span><text:span text:style-name="T2647">. išrašomi vienkartiniam ir daugkartiniam įsigijimui. Išrašomiems daugkartiniam įsigijimui priskiriami tie, kurie po gydytojo paskyrimo vartojami iki pusės metų be jo priežiūros nekelia pavojaus sveikatai;</text:span></text:p>
      <text:p text:style-name="P2648"><text:span text:style-name="T2649">3.2</text:span><text:span text:style-name="T2650">. išrašomi specialiuose receptų blankuose. Priskiriami vaistiniai preparatai, atitinkantys nors vieną iš šių kriterijų:</text:span></text:p>
      <text:p text:style-name="P2651"><text:span text:style-name="T2652">3.2.1</text:span><text:span text:style-name="T2653">. jų sudėtyje yra narkotinių arba psichotropinių medžiagų (nepaisant kiekio), įrašytų į Lietuvos Respublikos sveikatos apsaugos ministro patvirtintus Narkotinių ir psichotropinių medžiagų sąrašus,</text:span></text:p>
      <text:p text:style-name="P2654"><text:span text:style-name="T2655">3.2.2</text:span><text:span text:style-name="T2656">. netinkamai vartojami jie gali kelti didelį piktnaudžiavimo pavojų, sukelti priklausomybę arba gali būti vartojami neteisėtais tikslais,</text:span></text:p>
      <text:p text:style-name="P2657"><text:span text:style-name="T2658">3.2.3</text:span><text:span text:style-name="T2659">. jų sudėtyje yra vaistinių medžiagų, kurias dėl naujumo arba savybių atsargumo dėlei galima priskirti 3.2.2 punkte nurodytam pogrupiui;</text:span></text:p>
      <text:p text:style-name="P2660"><text:span text:style-name="T2661">3.3</text:span><text:span text:style-name="T2662">. riboto paskyrimo vaistiniai preparatai (išrašomi tik atitinkamo sveikatos priežiūros specialisto). Priskiriami vaistiniai preparatai, atitinkantys nors vieną iš šių kriterijų:</text:span></text:p>
      <text:p text:style-name="P2663"><text:span text:style-name="T2664">3.3.1</text:span><text:span text:style-name="T2665">. dėl farmacinių savybių, naujumo arba visuomenės sveikatos interesais vartotini gydymui, kurį galima taikyti tik ligoninėje,</text:span></text:p>
      <text:p text:style-name="P2666"><text:span text:style-name="T2667">3.3.2</text:span><text:span text:style-name="T2668">. skiriami gydyti ligoms, kurios turi būti diagnozuojamos ligoninėje arba įstaigoje, turinčioje atitinkamą diagnostikos įrangą, nors jie gali būti vartojami ir pacientas stebimas kitomis sąlygomis,</text:span></text:p>
      <text:p text:style-name="P2669"><text:span text:style-name="T2670">3.3.3</text:span><text:span text:style-name="T2671">. ambulatoriniam gydymui skirti vaistiniai preparatai, galintys sukelti labai sunkių nepageidaujamų reakcijų, dėl kurių reikia gydytojo recepto ir specialaus paciento stebėjimo gydymo metu.</text:span></text:p>
      <text:p text:style-name="P2672"><text:span text:style-name="T2673">4</text:span><text:span text:style-name="T2674">. Vaistiniai preparatai, kurie neatitinka 2 ir 3 punktuose nurodytų kriterijų, priskiriami nereceptinių</text:span><text:span text:style-name="T2675"><text:s/></text:span><text:span text:style-name="T2676">vaistinių preparatų grupei.</text:span></text:p>
      <text:p text:style-name="P2677">______________</text:p>
      <text:p text:style-name="P26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08:08:00Z</meta:creation-date>
    <dc:date>2018-08-08T08:08:00Z</dc:date>
    <meta:template xlink:href="Normal.dotm" xlink:type="simple"/>
    <meta:editing-cycles>2</meta:editing-cycles>
    <meta:editing-duration>PT0S</meta:editing-duration>
    <meta:document-statistic meta:page-count="32" meta:paragraph-count="1007" meta:word-count="17469" meta:character-count="145041" meta:row-count="3673" meta:non-whitespace-character-count="128579"/>
  </office:meta>
</office:document-meta>
</file>