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text-transform="uppercase" fo:color="#000000" style:font-size-complex="11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break-before="page"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text-transform="uppercase"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text:span text:style-name="T12">DĖL 2002 M. LAPKRIČIO 26 D. LIETUVOS RESPUBLIKOS VYRIAUSYBĖS IR BALTARUSIJOS RESPUBLIKOS VYRIAUSYBĖS LAIKINOJO SUSITARIMO DĖL ABIEJŲ VA</text:span><text:span text:style-name="T13">LSTYBIŲ PILIEČIŲ KELIONIŲ PAKEITIMO</text:span><text:span text:style-name="T14"><text:note text:note-class="footnote" text:id="_ftn0"><text:note-citation text:label="*">*</text:note-citation><text:note-body><text:p text:style-name="Normal"><text:span text:style-name="T15"><text:s/>Įsigaliojo 2005 m. sausio 24 d.</text:span></text:p></text:note-body></text:note></text:span></text:p>
      <text:p text:style-name="P16"/>
      <text:p text:style-name="P17"><text:span text:style-name="T18">BALTARUSIJOS RESPUBLIKOS</text:span></text:p>
      <text:p text:style-name="P19"><text:span text:style-name="T20">UŽSIENIO REIKALŲ MINISTERIJA</text:span></text:p>
      <text:p text:style-name="P21"/>
      <text:p text:style-name="P22"><text:span text:style-name="T23">Nr. 17/1895-</text:span><text:span text:style-name="T24">h</text:span></text:p>
      <text:p text:style-name="P25"/>
      <text:p text:style-name="P26"><text:span text:style-name="T27">Baltarusijos Respublikos užsienio reikalų ministerija reiškia pagarbą Lietuvos Respublikos užsienio reikalų ministerijai ir siekdama įgyvendinti s</text:span><text:span text:style-name="T28">usitarimus, pasiektus 2004 m. gegužės 27 ir 28 d. Baltarusijos ir Lietuvos konsulinių tarnybų vadovų konsultacijų Vilniuje metu, turi garbę pasiūlyti pakeisti 2002 m. lapkričio 26 d. Lietuvos Respublikos Vyriausybės ir Baltarusijos Respublikos Vyriausybės<text:s/></text:span><text:span text:style-name="T29">laikinąjį susitarimą dėl abiejų valstybių piliečių kelionių (toliau – Laikinasis susitarimas).</text:span></text:p>
      <text:p text:style-name="P30"><text:span text:style-name="T31">1</text:span><text:span text:style-name="T32">. Laikinojo susitarimo 9 straipsnio b punkte vietoj skaičiaus ir žodžio „70 metų“ įrašyti skaičių ir žodį „65 metų“.</text:span></text:p>
      <text:p text:style-name="P33"><text:span text:style-name="T34">2</text:span><text:span text:style-name="T35">. Laikinojo susitarimo 2 priede vi</text:span><text:span text:style-name="T36">etoj žodžių „Beržtų k/t“ įrašyti žodžius „Novy Dvoro k/t“.</text:span></text:p>
      <text:p text:style-name="P37"><text:span text:style-name="T38">Šis pasiūlymas susijęs su tuo, kad remiantis Gardino srities deputatų tarybos sprendimu „Dėl Ščiučino rajono administracinio teritorijų sutvarkymo klausimų sprendimo“ panaikinta Ščiučino rajono, es</text:span><text:span text:style-name="T39">ančio šalia Baltarusijos ir Lietuvos valstybės sienos, Beržtų kaimo taryba, o panaikintos Beržtų kaimo tarybos kaimo gyvenvietės įtrauktos į Ščiučino rajono Novy Dvoro kaimo tarybos sudėtį.</text:span></text:p>
      <text:p text:style-name="P40"/>
      <text:p text:style-name="P41"><text:span text:style-name="T42">LIETUVOS RESPUBLIKOS</text:span></text:p>
      <text:p text:style-name="P43"><text:span text:style-name="T44">UŽSIENIO REIKALŲ MINISTERIJAI</text:span></text:p>
      <text:p text:style-name="P45"><text:span text:style-name="T46">Vilnius</text:span></text:p>
      <text:p text:style-name="P47"/>
      <text:p text:style-name="P48"><text:span text:style-name="T49">Jei šis pasiūlymas yra priimtinas Lietuvos Respublikai, ši Baltarusijos Respublikos užsienio reikalų ministerijos nota kartu su atitinkama atsakomąja Lietuvos Respublikos užsienio reikalų ministerijos nota sudarys Lietuvos Respublikos Vyriausybės ir Baltar</text:span><text:span text:style-name="T50">usijos Respublikos Vyriausybės susitarimą dėl 2002 m. lapkričio 26 d. Lietuvos Respublikos Vyriausybės ir Baltarusijos Respublikos Vyriausybės laikinojo susitarimo dėl abiejų valstybių piliečių kelionių pakeitimo, kuris įsigalios gavus Lietuvos Respublikos</text:span><text:span text:style-name="T51"><text:s/>atsakomąją notą.</text:span></text:p>
      <text:p text:style-name="P52"><text:span text:style-name="T53">Baltarusijos Respublikos užsienio reikalų ministerija naudojasi proga dar kartą pareikšti savo didžią pagarbą Lietuvos Respublikos užsienio reikalų ministerijai.</text:span></text:p>
      <text:p text:style-name="P54"/>
      <text:p text:style-name="P55"><text:span text:style-name="T56">2004 m. lapkričio 5 d., Minskas</text:span></text:p>
      <text:p text:style-name="P57">______________</text:p>
      <text:soft-page-break/>
      <text:p text:style-name="P58"><text:span text:style-name="T59">Nr. 5-22/2005</text:span></text:p>
      <text:p text:style-name="P60"/>
      <text:p text:style-name="P61"><text:span text:style-name="T62">Lietuvos<text:s/></text:span><text:span text:style-name="T63">Respublikos užsienio reikalų ministerija reiškia pagarbą Baltarusijos Respublikos užsienio reikalų ministerijai ir turi garbę patvirtinti, kad gavo 2004 m. lapkričio 5 d. notą Nr. 17/1895-</text:span><text:span text:style-name="T64">h</text:span><text:span text:style-name="T65">, kurioje rašoma:</text:span></text:p>
      <text:p text:style-name="P66"><text:span text:style-name="T67">„Baltarusijos Respublikos užsienio reikalų minist</text:span><text:span text:style-name="T68">erija reiškia pagarbą Lietuvos Respublikos užsienio reikalų ministerijai ir siekdama įgyvendinti susitarimus, pasiektus 2004 m. gegužės 27 ir 28 d. Baltarusijos ir Lietuvos konsulinių tarnybų vadovų konsultacijų Vilniuje metu, turi garbę pasiūlyti pakeisti</text:span><text:span text:style-name="T69"><text:s/>2002 m. lapkričio 26 d. Lietuvos Respublikos Vyriausybės ir Baltarusijos Respublikos Vyriausybės laikinąjį susitarimą dėl abiejų valstybių piliečių kelionių (toliau – Laikinasis susitarimas).</text:span></text:p>
      <text:p text:style-name="P70"><text:span text:style-name="T71">1. Laikinojo susitarimo 9 straipsnio b punkte vietoj skaičiaus<text:s/></text:span><text:span text:style-name="T72">ir žodžio „70 metų“ įrašyti skaičių ir žodį „65 metų“.</text:span></text:p>
      <text:p text:style-name="P73"><text:span text:style-name="T74">2. Laikinojo susitarimo 2 priede vietoj žodžių „Beržtų k/t“ įrašyti žodžius „Novy Dvoro k/t“.</text:span></text:p>
      <text:p text:style-name="P75"><text:span text:style-name="T76">Šis pasiūlymas susijęs su tuo, kad remiantis Gardino srities deputatų tarybos sprendimu „Dėl Ščiučino rajon</text:span><text:span text:style-name="T77">o administracinio teritorijų sutvarkymo klausimų sprendimo“ panaikinta Ščiučino rajono, esančio šalia Baltarusijos ir Lietuvos valstybės sienos, Beržtų kaimo taryba, o panaikintos Beržtų kaimo tarybos kaimo gyvenvietės įtrauktos į Ščiučino rajono Novy Dvor</text:span><text:span text:style-name="T78">o kaimo tarybos sudėtį.</text:span></text:p>
      <text:p text:style-name="P79"><text:span text:style-name="T80">Jei šis pasiūlymas yra priimtinas Lietuvos Respublikai, ši Baltarusijos Respublikos užsienio reikalų ministerijos nota kartu su atitinkama atsakomąja Lietuvos Respublikos užsienio reikalų ministerijos nota sudarys Lietuvos Respublik</text:span><text:span text:style-name="T81">os Vyriausybės ir Baltarusijos Respublikos Vyriausybės susitarimą dėl 2002 m. lapkričio 26 d. Lietuvos Respublikos Vyriausybės ir Baltarusijos Respublikos Vyriausybės laikinojo susitarimo dėl abiejų valstybių piliečių kelionių pakeitimo, kuris įsigalios ga</text:span><text:span text:style-name="T82">vus Lietuvos Respublikos atsakomąją notą.</text:span></text:p>
      <text:p text:style-name="P83"><text:span text:style-name="T84">Baltarusijos Respublikos užsienio reikalų ministerija naudojasi proga dar kartą pareikšti savo didžią pagarbą Lietuvos Respublikos užsienio reikalų ministerijai“.</text:span></text:p>
      <text:p text:style-name="P85"><text:span text:style-name="T86">Lietuvos Respublikos užsienio reikalų ministerija t</text:span><text:span text:style-name="T87">uri garbę pranešti, kad sutinka su pirmiau nurodytos notos turiniu ir kad ši nota ir Baltarusijos Respublikos užsienio reikalų ministerijos nota sudarytų Lietuvos Respublikos Vyriausybės ir Baltarusijos Respublikos Vyriausybės susitarimą dėl 2002 m. lapkri</text:span><text:span text:style-name="T88">čio 26 d. Lietuvos Respublikos Vyriausybės ir Baltarusijos Respublikos Vyriausybės laikinojo susitarimo dėl abiejų valstybių piliečių kelionių pakeitimo, kuris įsigalios gavus šią notą.</text:span></text:p>
      <text:p text:style-name="P89"><text:span text:style-name="T90">Lietuvos Respublikos užsienio reikalų ministerija bus dėkinga už patvi</text:span><text:span text:style-name="T91">rtinimą, kad Baltarusijos Respublika gavo šią notą ir informaciją apie pirmiau nurodyto Susitarimo įsigaliojimo datą.</text:span></text:p>
      <text:p text:style-name="P92"><text:span text:style-name="T93">Lietuvos Respublikos užsienio reikalų ministerija naudojasi proga dar kartą pareikšti savo didžią pagarbą Baltarusijos Respublikos užsieni</text:span><text:span text:style-name="T94">o reikalų ministerijai.</text:span></text:p>
      <text:p text:style-name="P95"/>
      <text:p text:style-name="P96"><text:span text:style-name="T97">2005 m. sausio 24 d., Vilnius</text:span></text:p>
      <text:p text:style-name="P98"/>
      <text:p text:style-name="P99"><text:span text:style-name="T100">BALTARUSIJOS RESPUBLIKOS</text:span></text:p>
      <text:p text:style-name="P101"><text:span text:style-name="T102">UŽSIENIO REIKALŲ MINISTERIJAI</text:span></text:p>
      <text:p text:style-name="P103"><text:span text:style-name="T104">Minskas</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28:00Z</meta:creation-date>
    <dc:date>2015-09-24T21:28:00Z</dc:date>
    <meta:template xlink:href="Normal" xlink:type="simple"/>
    <meta:editing-cycles>2</meta:editing-cycles>
    <meta:editing-duration>PT0S</meta:editing-duration>
    <meta:document-statistic meta:page-count="2" meta:paragraph-count="37" meta:word-count="638" meta:character-count="5189" meta:row-count="106" meta:non-whitespace-character-count="4588"/>
  </office:meta>
</office:document-meta>
</file>