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EKONOMINIŲ SANKCIJŲ UŽ VISUOMENĖS SVEIKATOS PRIEŽIŪROS TEISĖS AKTŲ PAŽEIDIMUS ĮSTATYMO ĮGYVENDINIMO</text:p>
      <text:p text:style-name="P13">Į S T A T Y M A S</text:p>
      <text:p text:style-name="P14"/>
      <text:p text:style-name="P15">1996 m. spalio 8 d. Nr. I-1573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Lietuvos Respublikos ekon</text:span><text:span text:style-name="T23">ominių sankcijų už visuomenės sveikatos priežiūros teisės aktų pažeidimus įstatymo įsigaliojimas</text:span></text:p>
      <text:p text:style-name="P24"><text:span text:style-name="T25">Lietuvos Respublikos ekonominių sankcijų už visuomenės sveikatos priežiūros teisės aktų pažeidimus įstatymas įsigalioja 1997 m. kovo 1 d.</text:span></text:p>
      <text:p text:style-name="Normal"/>
      <text:p text:style-name="P26"><text:span text:style-name="T27">2</text:span><text:span text:style-name="T28"><text:s/>straipsnis</text:span><text:span text:style-name="T29">.<text:s/></text:span><text:span text:style-name="T30">Teisės aktai, kuriuos turi priimti Vyriausybė</text:span></text:p>
      <text:p text:style-name="P31"><text:span text:style-name="T32">Vyriausybė iki 1996 m. gruodžio 31 d. parengia ir patvirtina sveikatos priežiūros įstaigų ir Valstybinės higienos inspekcijos išlaidų, kurių jos turėjo dėl įmonių neteisėtos veikos, dėl kurios taikomos ekon</text:span><text:span text:style-name="T33">ominės sankcijos, apskaičiavimo ir šių išlaidų apmokėjimo iš išieškotų baudų tvarką.</text:span></text:p>
      <text:p text:style-name="Normal"/>
      <text:p text:style-name="P34"><text:span text:style-name="T35">3</text:span><text:span text:style-name="T36"><text:s/>straipsnis.<text:s/></text:span><text:span text:style-name="T37">Teisės aktai, kuriuos turi priimti Sveikatos apsaugos ministerija</text:span></text:p>
      <text:p text:style-name="P38"><text:span text:style-name="T39">1</text:span><text:span text:style-name="T40">. Sveikatos apsaugos ministerija iki 1996 m. gruodžio 31 d. parengia ir patvirt</text:span><text:span text:style-name="T41">ina:</text:span></text:p>
      <text:p text:style-name="P42"><text:span text:style-name="T43">1</text:span><text:span text:style-name="T44">) pavojingų ir ypač pavojingų užkrečiamųjų ligų, dėl kurių taikomos ekonominės sankcijos, sąrašą;</text:span></text:p>
      <text:p text:style-name="P45"><text:span text:style-name="T46">2</text:span><text:span text:style-name="T47">) epidemiologinių ir statistikos tyrimų metodų, pagal kuriuos nustatomas statistiškai pagrįstas įmonės veikos ir žmonių susirgimų neinfekcinėmis<text:s/></text:span><text:span text:style-name="T48">ligomis ar jų paūmėjimo ryšys, taikymo tvarką;</text:span></text:p>
      <text:p text:style-name="P49"><text:span text:style-name="T50">3</text:span><text:span text:style-name="T51">) teisės aktų pažeidimų, už kuriuos Ekonominių sankcijų už visuomenės sveikatos priežiūros teisės aktų pažeidimus įstatymas numato ekonomines sankcijas, protokolų formas;</text:span></text:p>
      <text:p text:style-name="P52"><text:span text:style-name="T53">4</text:span><text:span text:style-name="T54">) nutarimų skirti baudas for</text:span><text:span text:style-name="T55">mas;</text:span></text:p>
      <text:p text:style-name="P56"><text:span text:style-name="T57">5</text:span><text:span text:style-name="T58">) Valstybinės higienos inspekcijos prie Valstybinės visuomenės sveikatos priežiūros tarnybos nuostatus.</text:span></text:p>
      <text:p text:style-name="P59"><text:span text:style-name="T60">2</text:span><text:span text:style-name="T61">. Sveikatos apsaugos ministerija iki 1996 m. gruodžio 31 d. įsteigia Valstybinę higienos inspekciją prie Valstybinės visuomenės<text:s/></text:span><text:span text:style-name="T62">sveikatos priežiūros tarnybo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text:tab/>ALGIRDAS BRAZAUSK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07:00Z</meta:creation-date>
    <dc:date>2015-07-06T03:07:00Z</dc:date>
    <meta:template xlink:href="Normal" xlink:type="simple"/>
    <meta:editing-cycles>2</meta:editing-cycles>
    <meta:editing-duration>PT0S</meta:editing-duration>
    <meta:document-statistic meta:page-count="1" meta:paragraph-count="23" meta:word-count="247" meta:character-count="1887" meta:row-count="72" meta:non-whitespace-character-count="1663"/>
  </office:meta>
</office:document-meta>
</file>