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ALSTYBĖS TURTO PERDAVIMO SAVIVALDYBIŲ NUOSAVYBĖN ĮSTATYMO 3 STRAIPSNIO PAKEITIMO<text:s/></text:span><text:span text:style-name="T5"><text:line-break/>ĮSTATYMAS</text:span></text:p>
      <text:p text:style-name="P6"/>
      <text:p text:style-name="P7">2008 m. rugsėjo 29 d. Nr. X-1734</text:p>
      <text:p text:style-name="P8">Vilnius</text:p>
      <text:p text:style-name="P9"/>
      <text:p text:style-name="P10">(Žin., 1998, Nr.<text:s/><text:a xlink:href="https://www.e-tar.lt/portal/lt/legalAct/TAR.079AD3264108" office:target-frame-name="_blank" xlink:show="new"><text:span text:style-name="T11">6-113</text:span></text:a>; 2002, Nr.<text:s/><text:a xlink:href="https://www.e-tar.lt/portal/lt/legalAct/TAR.2A773E890D5D" office:target-frame-name="_blank" xlink:show="new"><text:span text:style-name="T12">101-4493</text:span></text:a>)</text:p>
      <text:p text:style-name="P13"/>
      <text:p text:style-name="P14"><text:span text:style-name="T15">1</text:span><text:span text:style-name="T16"><text:s/>straipsnis.<text:s/></text:span><text:span text:style-name="T17">3 straipsnio 3 dalies 1 punkto pakeitimas</text:span></text:p>
      <text:p text:style-name="P18">3 straipsnio 3 dalies 1 punkte po žodžio „įrenginiais“ įrašyti žodžius „gyvenamųjų namų valdose esantys pagalbinio ūkio paskirties pastatai, jų dalys“ ir šį punktą išdėstyti taip:</text:p>
      <text:p text:style-name="P19">„1) neprivatizuotos savivaldybių gyvenamosios patalpos su joms priklausančiais inžineriniais tinklais ir įrenginiais, gyvenamųjų namų valdose esantys pagalbinio ūkio paskirties pastatai, jų dalys;“.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 PREZIDENTAS<text:s/><text:tab/>VALDAS ADAMKU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URTO PERDAVIMO SAVIVALDYBIŲ</dc:title>
    <meta:initial-creator>Rima</meta:initial-creator>
    <dc:creator>adlibuser</dc:creator>
    <meta:creation-date>2020-01-07T12:07:00Z</meta:creation-date>
    <dc:date>2020-01-07T12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915" meta:row-count="32" meta:non-whitespace-character-count="834"/>
  </office:meta>
</office:document-meta>
</file>