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T112"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TABAKO GAMINIŲ IMPORTUOTOJŲ REGISTRAVIMO TVARKOS</text:p>
      <text:p text:style-name="P15"/>
      <text:p text:style-name="P16">1995 m. vasario 23 d. Nr. 85</text:p>
      <text:p text:style-name="P17">Vilnius</text:p>
      <text:p text:style-name="P18"/>
      <text:p text:style-name="P19"/>
      <text:p text:style-name="P20"><text:span text:style-name="T21">Vykdant Lietuvos Respublikos Vyriausybės 1994 m. spalio 14 d. nutarimą Nr. 985 „Dėl prekių eksporto ir importo reguliavimo Lietuvos Respublikoje tvarkos“ ir Lietuvos Respublikos Vyriausybės 1994 m. lapkričio 11 d. nutarimą Nr. 1123 „Dėl žyminio mokesčio tarifų bei žyminio mokesčio mokėjimo ir grąžinimo tvarkos patvirtinimo“,</text:span></text:p>
      <text:p text:style-name="P22"><text:span text:style-name="T23">įsaka</text:span><text:span text:style-name="T24">u:</text:span></text:p>
      <text:p text:style-name="P25"><text:span text:style-name="T26">1</text:span><text:span text:style-name="T27">. Patvirtinti:</text:span></text:p>
      <text:p text:style-name="P28"><text:span text:style-name="T29">1.1</text:span><text:span text:style-name="T30">. Tabako gaminių importuotojų registravimo tvarkos naują redakciją (pridedama);</text:span></text:p>
      <text:p text:style-name="P31"><text:span text:style-name="T32">1.2</text:span><text:span text:style-name="T33">. Tabako gaminių importuotojų registravimo žurnalo pavyzdį (pridedama).</text:span></text:p>
      <text:p text:style-name="P34"><text:span text:style-name="T35">2</text:span><text:span text:style-name="T36">. Nustatyti, kad:</text:span></text:p>
      <text:p text:style-name="P37"><text:span text:style-name="T38">2.1</text:span><text:span text:style-name="T39">. Registruojant (perregistruojant) tabako gaminių importuotojus, jiems išduodamas Tabako gaminių importuotojo sertifikatas (pridedama);</text:span></text:p>
      <text:p text:style-name="P40"><text:span text:style-name="T41">2.2</text:span><text:span text:style-name="T42">. Registruojant Tabako gaminių importuotojus, jiems suteikiamas numeris, kurį sudaro 6 ženklai: pirmieji trys ženklai yra muitinės įstaigos, kurios veikimo zonai priklauso ūkio subjektas (tabako gaminių importuotojas), kodas pagal muitinės įstaigų klasifikatorių, kiti trys numerio ženklai yra ūkio subjekto eilės numeris Tabako gaminių importuotojo žurnale;</text:span></text:p>
      <text:p text:style-name="P43"><text:span text:style-name="T44">2.3</text:span><text:span text:style-name="T45">. Perregistruojant tabako gaminių importuotojus, jiems suteikiamas numeris 2.2 punkte nustatyta tvarka ir Tabako gaminių importuotojo sertifikate įrašomas prieš tai buvęs Tabako gaminių importuotojo numeris;</text:span></text:p>
      <text:p text:style-name="P46"><text:span text:style-name="T47">2.4</text:span><text:span text:style-name="T48">. Atėmus ūkio subjektui teisę importuoti tabako gaminius, jam išduotas tabako gaminių sertifikatas skelbiamas negaliojančiu;</text:span></text:p>
      <text:p text:style-name="P49"><text:span text:style-name="T50">2.5</text:span><text:span text:style-name="T51">. Jei perregistruojant įmonę, jai paliekamas tas pats kodas iš Įmonių (organizacijų, įstaigų ir kt.) rejestro, tai šiai įmonei paliekamas ir jau suteiktas Tabako importuotojo sertifikato numeris;</text:span></text:p>
      <text:p text:style-name="P52"><text:span text:style-name="T53">2.6</text:span><text:span text:style-name="T54">. Tabako gaminių importuotojai registruojami Muitinių darbo organizavimo skyriuje (V. Nevedomskis).</text:span></text:p>
      <text:p text:style-name="P55"><text:span text:style-name="T56">3</text:span><text:span text:style-name="T57">. Pripažinti netekusiu galios Muitinės departamento 1994 03 01 įsakymą Nr. 63 „Dėl Tabako gaminių importuotojų registravimo tvarkos“.</text:span></text:p>
      <text:p text:style-name="P58"><text:span text:style-name="T59">4</text:span><text:span text:style-name="T60">. Pavesti įsakymo vykdymo kontrolę direktoriaus pavaduotojui J. Jacevičiui.</text:span></text:p>
      <text:p text:style-name="P61"/>
      <text:p text:style-name="P62"/>
      <text:p text:style-name="P63"/>
      <text:p text:style-name="P64"><text:span text:style-name="T65">DIREKTORIUS</text:span><text:span text:style-name="T66"><text:tab/>VITALIJUS GERŽONAS</text:span></text:p>
      <text:soft-page-break/>
      <text:p text:style-name="P67">PATVIRTINTA</text:p>
      <text:p text:style-name="P75">Muitinės departamento prie Finansų<text:s/></text:p>
      <text:p text:style-name="P76">Ministerijos 1995 m. vasario 23 d.</text:p>
      <text:p text:style-name="P77">įsakymu Nr. 85</text:p>
      <text:p text:style-name="P78"/>
      <text:p text:style-name="P79"><text:span text:style-name="T80">TABAKO GAMINIŲ IMPORTUOTOJŲ REGISTRAVIMO</text:span></text:p>
      <text:p text:style-name="P81"><text:span text:style-name="T82">(PERREGISTRAVIMO) TVARKA</text:span></text:p>
      <text:p text:style-name="P83"/>
      <text:p text:style-name="P84"><text:span text:style-name="T85">1</text:span><text:span text:style-name="T86">. Tabako gaminių importuotojų registravimo (perregistravimo) tvarka (toliau – Tvarka) reglamentuoja juridinių ir fizinių asmenų, užsiimančių komercine-ūkine veikla, nepriklausomai nuo jos pobūdžio, nuosavybės formos ir įmonės rūšies (toliau – ūkio subjektų), turinčių teisę importuoti į Lietuvos Respubliką tabako gaminius, registravimą (perregistravimą) ir Tabako gaminių importuotojo sertifikatų išdavimą.</text:span></text:p>
      <text:p text:style-name="P87"><text:span text:style-name="T88">2</text:span><text:span text:style-name="T89">. Ūkio subjektas, pageidaujantis, kad jam būtų suteikta teisė importuoti į Lietuvos Respubliką tabako gaminius, kreipiasi į Muitinės departamentą prie Finanasų ministerijos su prašymu, kuriame nurodo savo pavadinimą ir buveinės adresą. Prie prašymo pridedami dokumentai – įstatai, įmonės registravimo pažymėjimas ir pan.</text:span></text:p>
      <text:p text:style-name="P90"><text:span text:style-name="T91">3</text:span><text:span text:style-name="T92">. Muitinės departamentas prie Finansų ministerijos turi teisę reikalauti iš pareiškėjo papildomos informacijos apie šį ūkio subjektą (banko ir kitų valstybinių įstaigų dokumentų) ir privalo išnagrinėti jo prašymą per 15 dienų nuo prašymo gavimo datos.</text:span></text:p>
      <text:p text:style-name="P93"><text:span text:style-name="T94">4</text:span><text:span text:style-name="T95">. Įvykdęs šios Tvarkos 2 punkte nurodytas sąlygas ir sumokėjęs nustatyto dydžio žyminį mokestį, ūkio subjektas registruojamas Muitinės departamente prie Finansų ministerijos Tabako gaminių importuotojų žurnale, jam išduodamas Tabako gaminių importuotojo sertifikatas. Registruojant ūkio subjektą, jam suteikiamas numeris, kuris turi būti nurodomas kiekviename importo Bendrojo dokumento rinkinyje, įforminamame šiam ūkio subjektui pateikiant tabako gaminių importo vidaus vartojimui ir muitinio sandėliavimo procedūrai.</text:span></text:p>
      <text:p text:style-name="P96"><text:span text:style-name="T97">5</text:span><text:span text:style-name="T98">. Ūkio subjektas, pageidaujantis perregistruoti Tabako gaminių importuotojo sertifikatą, ne vėliau kaip prieš 10 dienų iki Tabako gaminių importuotojo sertifikato galiojimo termino pabaigos privalo kreiptis į Muitinės departamentą prie Finansų ministerijos su prašymu. Prie prašymo turi būti pridėtas anksčiau išduotas Tabako gaminių importuotojo sertifikatas (originalas), muitinės pažyma apie įsipareigojimų muitinei vykdymą, kvitas (banko mokestinis pavedimas) apie nustatyto žyminio mokesčio sumokėjimą (jei reikia, įmonės registravimo pažymėjimas, įstatai).</text:span></text:p>
      <text:p text:style-name="P99"><text:span text:style-name="T100">6</text:span><text:span text:style-name="T101">. Tabako gaminių importuotojo sertifikatas galioja vienerius metus nuo jo išdavimo datos.</text:span></text:p>
      <text:p text:style-name="P102"><text:span text:style-name="T103">7</text:span><text:span text:style-name="T104">. Jeigu ūkio subjektas nustatytu laiku nepateikė Muitinės departamentui prie Finansų ministerijos prašymo dėl sertifikato perregistravimo ir/arba nesumokėjo nustatyto dydžio žyminio mokesčio, taip pat Valstybinės mokesčių inspekcijos teikimu, jam atimama teisė importuoti tabako gaminius į Lietuvos Respubliką.</text:span></text:p>
      <text:p text:style-name="P105"><text:span text:style-name="T106">8</text:span><text:span text:style-name="T107">. Jei Muitinės departamento prie Finansų ministerijos sprendimu ūkio subjektui neišduodamas Tabako gaminių importuotojo sertifikatas, jis neperregistruojamas, jam apie tai pranešama raštu ne vėliau kaip per 15 dienų nuo prašymo gavimo datos, nurodant priežastis.</text:span></text:p>
      <text:p text:style-name="P108"><text:span text:style-name="T109">9</text:span><text:span text:style-name="T110">. Šią Tvarką keičia bei papildo Muitinės departamentas prie Finansų ministerijos.</text:span></text:p>
      <text:p text:style-name="P111"><text:span text:style-name="T1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0:22:00Z</meta:creation-date>
    <dc:date>2019-05-13T10:22:00Z</dc:date>
    <meta:template xlink:href="Normal.dotm" xlink:type="simple"/>
    <meta:editing-cycles>2</meta:editing-cycles>
    <meta:editing-duration>PT0S</meta:editing-duration>
    <meta:document-statistic meta:page-count="2" meta:paragraph-count="49" meta:word-count="673" meta:character-count="5148" meta:row-count="145" meta:non-whitespace-character-count="4524"/>
  </office:meta>
</office:document-meta>
</file>