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LIEPOS 3 D. NUTARIMO NR. 713 „DĖL VERSLO PLĖTOJIMO PRIEMONIŲ“ DALINIO PAKEITIMO</text:p>
      <text:p text:style-name="P14"/>
      <text:p text:style-name="P15">1998 m. kovo 26 d. Nr. 356</text:p>
      <text:p text:style-name="P16">Vilnius</text:p>
      <text:p text:style-name="P17"/>
      <text:p text:style-name="P18">Lietuvos Respublikos Vyriausybė<text:span text:style-name="T19"><text:s/>nutari</text:span><text:span text:style-name="T20">a:</text:span></text:p>
      <text:p text:style-name="P21">Iš dalies pakeičiant Lietuvos Respublikos Vyriausybės 1997 m. liepos 3 d. nutarimą Nr. 713 „Dėl verslo plėtojimo priemonių“ (Žin., 1997, Nr.<text:s/><text:a xlink:href="https://www.e-tar.lt/portal/lt/legalAct/TAR.AA7DE7529045" office:target-frame-name="_blank" xlink:show="new"><text:span text:style-name="T22">65-1587</text:span></text:a>, Nr. 81-2041, Nr.<text:s/><text:a xlink:href="https://www.e-tar.lt/portal/lt/legalAct/TAR.2E3B50F10650" office:target-frame-name="_blank" xlink:show="new"><text:span text:style-name="T23">111-2800</text:span></text:a>; 1998, Nr.<text:s/><text:a xlink:href="https://www.e-tar.lt/portal/lt/legalAct/TAR.808581F2363B" office:target-frame-name="_blank" xlink:show="new"><text:span text:style-name="T24">1-12</text:span></text:a>):</text:p>
      <text:p text:style-name="P25">1. Išdėstyti 3.4, 3.7 ir 3.12 punktus taip:</text:p>
      <text:p text:style-name="P26">„3.4. bendrovės nuostoliai akcininkų sprendimu pirmiausia dengiami iš bendrovės suformuotų rezervų ir akcininkų įnašų arba nuostolių suma perkeliama į kitus mokestinius metus, bet ne ilgiau kaip 3 metus. Nuostoliams toliau pasiekus 25 procentus įstatinio kapitalo vertės, Verslo plėtojimo taryba sustabdo draudimo įmokų kompensavimą, valstybei nuosavybės teise priklausančių akcijų turėtojas inicijuoja ir sušaukia visuotinį akcininkų susirinkimą, kuriame balsuoja už naujų draudimo sutarčių sudarymo sustabdymą, informacijos apie tai teikimą bankams, nuostolių atsiradimo priežasčių apsvarstymą, ir ne vėliau kaip per 20 dienų pateikia Lietuvos Respublikos Vyriausybei išvadas bei pasiūlymus;</text:p>
      <text:p text:style-name="P27">3.7. tais atvejais, kai bankui patenkinus savo reikalavimus iš ūkio subjekto ir gavus draudimo išmoką banko gauta suma viršija paskolos dydį ir apskaičiuotas palūkanas, ši paskolą ir apskaičiuotas palūkanas viršijanti suma grąžinama bendrovei;</text:p>
      <text:p text:style-name="P28">3.12. Lietuvos valstybės biudžeto asignavimai eksportui skatinti turi būti panaudoti draudimo įmokoms, išskyrus įmokas už politinę riziką, mokėti, draudimo išmokoms atsitikus draudiminiam įvykiui dėl politinių priežasčių kompensuoti, bendrovės kapitalui padidinti ar nuostoliams padengti, taip pat kitoms prekybos (eksporto) plėtojimo priemonėms iš dalies finansuoti. Verslo plėtojimo tarybos nustatyta tvarka draudimo įmokos už politinę riziką mokamos į Eksporto skatinimo fondą. Draudimo išmokos už politinę riziką pirmiausiai dengiamos iš Eksporto skatinimo fondo“.</text:p>
      <text:p text:style-name="P29">2. Išdėstyti 4 punkto antrąją pastraipą taip:</text:p>
      <text:p text:style-name="P30">„Draudiminiu įvykiu dėl politinių priežasčių (tikimybė, kad jis įvyks, vadinama politine rizika) laikomi šie pavieniai arba keli iš karto atsitinkantys įvykiai, jeigu jie pirkėjo įsipareigojimų įvykdymą padaro neįmanomą“.</text:p>
      <text:p text:style-name="P31">3. Išdėstyti 5 ir 6 punktus taip:</text:p>
      <text:p text:style-name="P32">„5. Suteikti valstybės garantiją už bendrovės 1998 metais sudarytas draudimo sutartis (suteiktas garantijas) su sąlyga, kad draudimo (garantijų) suma vienu metu neviršytų 135 mln. litų.</text:p>
      <text:p text:style-name="P33">6. Pavesti Ūkio ministerijai sudaryti ūkio ministro vadovaujamą Verslo plėtojimo tarybą, kuri priimtų sprendimus dėl biudžeto asignavimų, skirtų eksportui skatinti, naudojimo draudimo įmokoms už draudiminę apsaugą mokėti, draudimo išmokoms atsitikus draudiminiam įvykiui dėl politinių priežasčių kompensuoti, prekybos (eksporto) plėtojimo priemonėms finansuoti, taip pat kitų Lietuvos Respublikos Vyriausybės šiai tarybai pavestų klausimų, susijusių su verslo plėtojimu“.</text:p>
      <text:p text:style-name="P34">4. Išdėstyti 9 punktą taip:</text:p>
      <text:p text:style-name="P35">„9. Pavesti Verslo plėtojimo tarybai Eksporto skatinimo fonde numatytomis lėšomis tarybos nustatyta tvarka sumokėti draudimo įmoką bei kompensuoti draudimo išmoką atsitikus draudiminiam įvykiui dėl politinių priežasčių“.</text:p>
      <text:p text:style-name="P36">5. Nurodytuoju nutarimu patvirtintose Uždarosios akcinės bendrovės draudimo įmonės „Lietuvos eksporto ir importo draudimas“ veiklos nuostatose:</text:p>
      <text:p text:style-name="P37">5.1. išdėstyti 3 punktą taip:</text:p>
      <text:p text:style-name="P38">„3. Ūkio subjektas, sudaręs draudimo sutartį, paskolą gali naudoti lietuviškos kilmės prekėms gaminti, eksportuoti ir paslaugoms apmokėti. Gautos paskolos lėšos negali būti naudojamos darbo užmokesčiui ir įstatymų nustatytiems mokesčiams mokėti. Už perkamas prekes ar teikiamas paslaugas apmoka bankas pagal ūkio subjekto pateiktus dokumentus. Be bendrovės leidimo už paskolą įsigytos prekės negali būti perleidžiamos kitiems asmenims ar naudojamos kitaip, negu numatyta 15 punkte nurodytuose dokumentuose, pateiktuose paskolai gauti. Ši sąlyga turi būti įrašyta į paskolos sutartį“;</text:p>
      <text:p text:style-name="P39">5.2. išdėstyti 5 punktą taip:</text:p>
      <text:p text:style-name="P40">„5. Ūkio subjektas turi sudaryti su bendrove sutartį dėl reikalavimo teisės į skolas, atsiradusias patiekus šio ūkio subjekto gaminamą ar parduodamą produkciją pirkėjams, perleidimo ar (ir) dėl įsipareigojimų perleisti nuosavybės teises į pagamintą ar parduodamą produkciją arba kitą turtą“;</text:p>
      <text:p text:style-name="P41">5.3. išdėstyti 7 punktą taip:</text:p>
      <text:p text:style-name="P42">„7. Paskolos trukmė – ne daugiau kaip 6 mėnesiai, tačiau atsižvelgiant į gamybos trukmę paskola gali būti suteikiama iki 12 mėnesių (nurodomos gamybos šakos, kurių gamybos ciklui reikia ilgesnės paskolos trukmės)“;</text:p>
      <text:p text:style-name="P43">5.4. išdėstyti 10 punktą taip:</text:p>
      <text:p text:style-name="P44">„10. Draudimo įmokos dėl komercinės rizikos dydį nustato bendrovės valdyba. Bendrovei draudžiama sudaryti draudimo sutartį su nemokia įmone“;</text:p>
      <text:p text:style-name="P45">5.5. išdėstyti 18 punktą taip:</text:p>
      <text:p text:style-name="P46">„18. Bankas bendrovės nustatyta tvarka pateikia bendrovės administracijai dokumentais pagrįstą paraišką pervesti lėšas. Įsitikinusi, kad atsitiko draudiminis įvykis, bendrovė sumoka paskolą išdavusiam bankui ne daugiau kaip 80 procentų skirtumo tarp paskolos sumos ir draudėjo įvykdytų skolinių įsipareigojimų“;</text:p>
      <text:p text:style-name="P47">5.6. išdėstyti 27 ir 28 punktus taip:</text:p>
      <text:p text:style-name="P48">„27. Bendrovės administracija kiekvieną mėnesį informuoja akcininkus apie paskolų, dėl kurių sudarytos draudimo sutartys, būklę.</text:p>
      <text:p text:style-name="P49">28. Bendrovės nuostoliai akcininkų sprendimu pirmiausia dengiami iš bendrovės suformuotų rezervų ir akcininkų įnašų, arba nuostolių suma perkeliama į kitus mokestinius metus, bet ne ilgiau kaip 3 metus. Nuostoliams toliau pasiekus 25 procentus įstatinio kapitalo vertės, Verslo plėtojimo taryba sustabdo draudimo įmokų kompensavimą, o valstybei nuosavybės teise priklausančių akcijų turėtojas inicijuoja visuotinio akcininkų susirinkimo sušaukimą, kuriame balsuoja už naujų draudimo sutarčių sudarymo sustabdymą, informacijos apie tai teikimą bankams, nuostolių atsiradimo priežasčių apsvarstymą, ir ne vėliau kaip per 20 dienų pateikia Lietuvos Respublikos Vyriausybei išvadas bei pasiūlymus“.</text:p>
      <text:p text:style-name="P50">6. Nurodytuoju nutarimu patvirtintuose Verslo plėtojimo tarybos nuostatuose:</text:p>
      <text:p text:style-name="P51">6.1. išdėstyti 1 punktą taip:</text:p>
      <text:p text:style-name="P52">„1. Verslo plėtojimo taryba (toliau vadinama – taryba) yra kolegialus organas, priimantis sprendimus dėl draudimo įmokos už ūkio subjektą pagal jo ir uždarosios akcinės bendrovės draudimo įmonės „Lietuvos eksporto ir importo draudimas“ (toliau vadinama – bendrovė) sudarytas draudimo sutartis, išlaidų, susijusių su draudimo išmoka atsitikus draudiminiam įvykiui dėl politinių priežasčių kompensavimo ir kitų prekybos (eksporto) plėtojimo priemonių dalinio apmokėjimo, taip pat sprendžiantis kitus Lietuvos Respublikos Vyriausybės jam priskirtus klausimus, susijusius su verslo plėtojimu“;</text:p>
      <text:p text:style-name="P53">6.2. papildyti nurodytuosius nuostatus šiuo 6.2 punktu (ankstesniuosius 6.2, 6.3, 6.4 ir 6.5 punktus laikant 6.3, 6.4, 6.5 ir 6.6 punktais):</text:p>
      <text:p text:style-name="P54">„6.2. analizuoti bendrovės paraiškas ir priimti sprendimus dėl jos išlaidų, susijusių su draudimo išmokomis atsitikus draudiminiam įvykiui dėl politinių priežasčių kompensavimo“;</text:p>
      <text:p text:style-name="P55">6.3. išdėstyti 7 punktą taip:</text:p>
      <text:p text:style-name="P56">„7. Tarybos posėdis yra teisėtas, jeigu jame dalyvauja ne mažiau kaip 8 tarybos nariai. Sprendimai priimami posėdyje dalyvavusių narių balsų dauguma. Balsams pasiskirsčius po lygiai, lemia tarybos pirmininko balsas. Tais atvejais, kai dėl kurių nors priežasčių taryboje lieka mažiau negu 6 valstybinių institucijų atstovai, tarybos įgaliojimai sustabdomi“.</text:p>
      <text:p text:style-name="P57"/>
      <text:p text:style-name="P58"/>
      <text:p text:style-name="P59"/>
      <text:p text:style-name="P60">Ministras Pirmininkas<text:tab/>Gediminas Vagnorius</text:p>
      <text:p text:style-name="P61"/>
      <text:p text:style-name="P62"/>
      <text:p text:style-name="P63"/>
      <text:p text:style-name="P64">Ūkio ministras<text:tab/>Vincas Babiliu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4T14:05:00Z</meta:creation-date>
    <dc:date>2021-06-14T14:05:00Z</dc:date>
    <meta:template xlink:href="Normal.dotm" xlink:type="simple"/>
    <meta:editing-cycles>2</meta:editing-cycles>
    <meta:editing-duration>PT0S</meta:editing-duration>
    <meta:document-statistic meta:page-count="3" meta:paragraph-count="65" meta:word-count="939" meta:character-count="7746" meta:row-count="140" meta:non-whitespace-character-count="6872"/>
  </office:meta>
</office:document-meta>
</file>