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TableColumn405" style:family="table-column">
      <style:table-column-properties style:column-width="0.6229in" style:use-optimal-column-width="false"/>
    </style:style>
    <style:style style:name="TableColumn406" style:family="table-column">
      <style:table-column-properties style:column-width="1.1937in" style:use-optimal-column-width="false"/>
    </style:style>
    <style:style style:name="TableColumn407" style:family="table-column">
      <style:table-column-properties style:column-width="4.8756in" style:use-optimal-column-width="false"/>
    </style:style>
    <style:style style:name="Table404" style:family="table">
      <style:table-properties style:width="6.6923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P415" style:parent-style-name="Normal" style:family="paragraph">
      <style:paragraph-properties fo:text-align="justify" fo:text-indent="0.4923in">
        <style:tab-stops>
          <style:tab-stop style:type="left" style:position="0.5513in"/>
          <style:tab-stop style:type="left" style:position="1.9291in"/>
          <style:tab-stop style:type="left" style:position="4.252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7 06 30 ĮSAKYMO NR. 359 PAKEITIMO IR PAPILDYMO</text:p>
      <text:p text:style-name="P12"/>
      <text:p text:style-name="P13">1997 m. rugsėjo 10 d. Nr. 478</text:p>
      <text:p text:style-name="P14">Vilnius</text:p>
      <text:p text:style-name="P15"/>
      <text:p text:style-name="P16"><text:span text:style-name="T17">Siekdamas pagerinti gyventojų sveikatos priežiūrą, remdamasis Privalomojo sveikatos draudimo tarybos sprendimu (1997 08 29 protokolu Nr. 8) ir vyriausiųjų specialistų pasiūlymais,</text:span></text:p>
      <text:p text:style-name="P18"><text:span text:style-name="T19">ĮSAKAU:</text:span></text:p>
      <text:p text:style-name="P20"><text:span text:style-name="T21">1</text:span><text:span text:style-name="T22">. Papildyti Sveikatos apsaugos ministerijos 1997 06 30 įsakymą Nr. 359:</text:span></text:p>
      <text:p text:style-name="P23"><text:span text:style-name="T24">1.1</text:span><text:span text:style-name="T25">. 1 priedo pirmosios dalies „Tretinio lygio stacionarinių asmens sveikatos priežiūros įstaigų ir skyrių sąrašas“ 3.2 punktą, papildomai įrašant „- reanimacijos“;</text:span></text:p>
      <text:p text:style-name="P26"><text:span text:style-name="T27">1.2</text:span><text:span text:style-name="T28">. papildyti 1 priedo pirmąją dalį 3.14 punktu ir išdėstyti taip:</text:span></text:p>
      <text:p text:style-name="P29"><text:span text:style-name="T30">„</text:span><text:span text:style-name="T31">3.14</text:span><text:span text:style-name="T32">. Universitetinis vaikų vystymosi centras:</text:span></text:p>
      <text:p text:style-name="P33">- vaikų psichiatrijos;</text:p>
      <text:p text:style-name="P34"><text:span text:style-name="T35">- vaikų vystymosi sutrikimų reabilitacijos“;</text:span></text:p>
      <text:p text:style-name="P36"><text:span text:style-name="T37">1.3</text:span><text:span text:style-name="T38">. 1 priedo antrosios dalies „Pirminio lygio stacionarinių asmens sveikatos priežiūros įstaigų sąrašas“ Trakų rajoną išdėstyti taip:</text:span></text:p>
      <text:p text:style-name="P39"><text:span text:style-name="T40">„Trakų rajonas:</text:span></text:p>
      <text:p text:style-name="P41"><text:span text:style-name="T42">5</text:span><text:span text:style-name="T43">. Vievio III rajoninė ligoninė.</text:span></text:p>
      <text:p text:style-name="P44"><text:span text:style-name="T45">6</text:span><text:span text:style-name="T46">. Onuškio ligoninė.</text:span></text:p>
      <text:p text:style-name="P47"><text:span text:style-name="T48">7</text:span><text:span text:style-name="T49">. Grigiškių II rajoninė ligoninė.“;<text:s/></text:span></text:p>
      <text:p text:style-name="P50"><text:span text:style-name="T51">1.4</text:span><text:span text:style-name="T52">. 3 priedą „Pirminės ambulatorinės asmens sveikatos priežiūros paslaugos“ papildyti taip:</text:span></text:p>
      <text:p text:style-name="P53"><text:span text:style-name="T54">1.4.1</text:span><text:span text:style-name="T55">. antrojoje pastraipoje po žodžių „bendrosios praktikos gydytojų kabinetai“ įrašyti žodžius „psichikos sveikatos centrai ir kabinetai, esantys įstaigose, teikiančiose pirminę sveikatos priežiūrą“;</text:span></text:p>
      <text:p text:style-name="P56"><text:span text:style-name="T57">1.4.2</text:span><text:span text:style-name="T58">. trečiojoje pastraipoje po žodžių „sveikatos priežiūros paslaugas teikia šie gydytojai su slaugos“ įrašyti žodžius „ir kitais“ (darbuotojais);</text:span></text:p>
      <text:p text:style-name="P59"><text:span text:style-name="T60">1.4.3</text:span><text:span text:style-name="T61">. trečiąją pastraipą papildyti „07 – psichiatrai (tarp jų – vaikų ir paauglių psichiatrai)“;</text:span></text:p>
      <text:p text:style-name="P62"><text:span text:style-name="T63">1.4.4</text:span><text:span text:style-name="T64">. penktojoje pastraipoje po žodžio „vadovaujantis“ įrašyti žodžius „Lietuvos Respublikos psichikos sveikatos priežiūros įstatymu, Lietuvos Respublikos narkologinės priežiūros įstatymu ir“;</text:span></text:p>
      <text:p text:style-name="P65"><text:span text:style-name="T66">1.4.5</text:span><text:span text:style-name="T67">. septintojoje pastraipoje po žodžių „bendrosios praktikos gydytojo stomatologo“ įrašyti žodžius „psichiatro (tarp jų – vaikų ir paauglių psichiatro)“;</text:span></text:p>
      <text:p text:style-name="P68"><text:span text:style-name="T69">1.5</text:span><text:span text:style-name="T70">. 4 priedo „Antrinės (kvalifikuotos) asmens sveikatos priežiūros paslaugos“ ketvirtąją pastraipą išdėstyti taip:</text:span></text:p>
      <text:p text:style-name="P71"><text:span text:style-name="T72">„Gydytojai specialistai, teikiantys antrinę kvalifikuotą asmens sveikatos priežiūrą suaugusiems ir vaikams:</text:span></text:p>
      <text:p text:style-name="P73"><text:span text:style-name="T74">08</text:span><text:span text:style-name="T75">. Terapeutas.</text:span></text:p>
      <text:p text:style-name="P76"><text:span text:style-name="T77">09</text:span><text:span text:style-name="T78">. Kardiologas.</text:span></text:p>
      <text:p text:style-name="P79"><text:span text:style-name="T80">10</text:span><text:span text:style-name="T81">. Endokrinologas.</text:span></text:p>
      <text:p text:style-name="P82"><text:span text:style-name="T83">11</text:span><text:span text:style-name="T84">. Onkologas.</text:span></text:p>
      <text:p text:style-name="P85"><text:span text:style-name="T86">12</text:span><text:span text:style-name="T87">. Infektologas.</text:span></text:p>
      <text:p text:style-name="P88"><text:span text:style-name="T89">13</text:span><text:span text:style-name="T90">. Neurologas.</text:span></text:p>
      <text:p text:style-name="P91"><text:span text:style-name="T92">14</text:span><text:span text:style-name="T93">. Chirurgas.</text:span></text:p>
      <text:p text:style-name="P94"><text:span text:style-name="T95">15</text:span><text:span text:style-name="T96">. Traumatologas-ortopedas.</text:span></text:p>
      <text:p text:style-name="P97"><text:span text:style-name="T98">16</text:span><text:span text:style-name="T99">. Akušeris-ginekologas.</text:span></text:p>
      <text:p text:style-name="P100"><text:span text:style-name="T101">17</text:span><text:span text:style-name="T102">. Oftalmologas.</text:span></text:p>
      <text:p text:style-name="P103"><text:span text:style-name="T104">18</text:span><text:span text:style-name="T105">. Otorinolaringologas.</text:span></text:p>
      <text:p text:style-name="P106"><text:span text:style-name="T107">19</text:span><text:span text:style-name="T108">. Ftiziatras.</text:span></text:p>
      <text:p text:style-name="P109"><text:span text:style-name="T110">20</text:span><text:span text:style-name="T111">. Dermatovenerologas.</text:span></text:p>
      <text:p text:style-name="P112"><text:span text:style-name="T113">21</text:span><text:span text:style-name="T114">. Psichiatras.</text:span></text:p>
      <text:p text:style-name="P115"><text:span text:style-name="T116">22</text:span><text:span text:style-name="T117">. Pediatras.</text:span></text:p>
      <text:p text:style-name="P118"><text:span text:style-name="T119">23</text:span><text:span text:style-name="T120">. Vaikų kardioreumatologas.</text:span></text:p>
      <text:p text:style-name="P121"><text:span text:style-name="T122">24</text:span><text:span text:style-name="T123">. Stomatologas chirurgas.</text:span></text:p>
      <text:p text:style-name="P124"><text:span text:style-name="T125">25</text:span><text:span text:style-name="T126">. Stomatologas ortodontas.</text:span></text:p>
      <text:p text:style-name="P127"><text:span text:style-name="T128">26</text:span><text:span text:style-name="T129">. Stomatologas ortopedas.</text:span></text:p>
      <text:p text:style-name="P130"><text:span text:style-name="T131">27</text:span><text:span text:style-name="T132">. Vaikų ir paauglių psichiatras.</text:span></text:p>
      <text:p text:style-name="P133"><text:span text:style-name="T134">28</text:span><text:span text:style-name="T135">. Rentgenologas.</text:span></text:p>
      <text:p text:style-name="P136"><text:span text:style-name="T137">29</text:span><text:span text:style-name="T138">. Endoskopuotojas.</text:span></text:p>
      <text:p text:style-name="P139"><text:span text:style-name="T140">30</text:span><text:span text:style-name="T141">. Echoskopuotojas.</text:span></text:p>
      <text:p text:style-name="P142"><text:span text:style-name="T143">31</text:span><text:span text:style-name="T144">. Klinikos fiziologas.</text:span></text:p>
      <text:p text:style-name="P145"><text:span text:style-name="T146">32</text:span><text:span text:style-name="T147">. Fizinės medicinos ir reabilitacijos gydytojas.</text:span></text:p>
      <text:p text:style-name="P148"><text:span text:style-name="T149">33</text:span><text:span text:style-name="T150">. Anesteziologas-reanimatologas.</text:span></text:p>
      <text:p text:style-name="P151"><text:span text:style-name="T152">34</text:span><text:span text:style-name="T153">. Laboratorijos gydytojas.</text:span></text:p>
      <text:p text:style-name="P154"><text:span text:style-name="T155">35</text:span><text:span text:style-name="T156">. Klinikas biologas.</text:span></text:p>
      <text:p text:style-name="P157"><text:span text:style-name="T158">36</text:span><text:span text:style-name="T159">. Alergologas.</text:span></text:p>
      <text:p text:style-name="P160"><text:span text:style-name="T161">37</text:span><text:span text:style-name="T162">. Gastroenterologas.</text:span></text:p>
      <text:p text:style-name="P163"><text:span text:style-name="T164">38</text:span><text:span text:style-name="T165">. Genetikas.</text:span></text:p>
      <text:p text:style-name="P166"><text:span text:style-name="T167">39</text:span><text:span text:style-name="T168">. Hematologas.</text:span></text:p>
      <text:p text:style-name="P169"><text:span text:style-name="T170">40</text:span><text:span text:style-name="T171">. Chemioterapeutas.</text:span></text:p>
      <text:p text:style-name="P172"><text:span text:style-name="T173">41</text:span><text:span text:style-name="T174">. Nefrologas.</text:span></text:p>
      <text:p text:style-name="P175"><text:span text:style-name="T176">42</text:span><text:span text:style-name="T177">. Pulmonologas.</text:span></text:p>
      <text:p text:style-name="P178"><text:span text:style-name="T179">43</text:span><text:span text:style-name="T180">. Radiologas.</text:span></text:p>
      <text:p text:style-name="P181"><text:span text:style-name="T182">44</text:span><text:span text:style-name="T183">. Reumatologas.</text:span></text:p>
      <text:p text:style-name="P184"><text:span text:style-name="T185">45</text:span><text:span text:style-name="T186">. Abdominalinės srities chirurgas.</text:span></text:p>
      <text:p text:style-name="P187"><text:span text:style-name="T188">46</text:span><text:span text:style-name="T189">. Angiochirurgas.</text:span></text:p>
      <text:p text:style-name="P190"><text:span text:style-name="T191">47</text:span><text:span text:style-name="T192">. Kardiochirurgas.</text:span></text:p>
      <text:p text:style-name="P193"><text:span text:style-name="T194">48</text:span><text:span text:style-name="T195">. Mikrochirurgas.</text:span></text:p>
      <text:p text:style-name="P196"><text:span text:style-name="T197">49</text:span><text:span text:style-name="T198">. Neurochirurgas.<text:s/></text:span></text:p>
      <text:p text:style-name="P199"><text:span text:style-name="T200">50</text:span><text:span text:style-name="T201">. Torakochirurgas.</text:span></text:p>
      <text:p text:style-name="P202"><text:span text:style-name="T203">51</text:span><text:span text:style-name="T204">. Oftalmologas.</text:span></text:p>
      <text:p text:style-name="P205"><text:span text:style-name="T206">52</text:span><text:span text:style-name="T207">. Proktologas.</text:span></text:p>
      <text:p text:style-name="P208"><text:span text:style-name="T209">53</text:span><text:span text:style-name="T210">. Urologas.</text:span></text:p>
      <text:p text:style-name="P211"><text:span text:style-name="T212">54</text:span><text:span text:style-name="T213">. Neonatologas.</text:span></text:p>
      <text:p text:style-name="P214"><text:span text:style-name="T215">55</text:span><text:span text:style-name="T216">. Psichoterapeutas.</text:span></text:p>
      <text:p text:style-name="P217"><text:span text:style-name="T218">56</text:span><text:span text:style-name="T219">. Veido ir žandikaulių chirurgas.</text:span></text:p>
      <text:p text:style-name="P220"><text:span text:style-name="T221">57</text:span><text:span text:style-name="T222">. Stomatologas periodontologas.</text:span></text:p>
      <text:p text:style-name="P223"><text:span text:style-name="T224">58</text:span><text:span text:style-name="T225">. Toksikologas.</text:span></text:p>
      <text:p text:style-name="P226"><text:span text:style-name="T227">59</text:span><text:span text:style-name="T228">. Darbo medicinos gydytojas.</text:span></text:p>
      <text:p text:style-name="P229"><text:span text:style-name="T230">60</text:span><text:span text:style-name="T231">. Fizinės medicinos ir reabilitacijos gydytojas.</text:span></text:p>
      <text:p text:style-name="P232"><text:span text:style-name="T233">61</text:span><text:span text:style-name="T234">. Klinikas imunologas.</text:span></text:p>
      <text:p text:style-name="P235"><text:span text:style-name="T236">62</text:span><text:span text:style-name="T237">. Klinikas fiziologas.</text:span></text:p>
      <text:p text:style-name="P238"><text:span text:style-name="T239">63</text:span><text:span text:style-name="T240">. Klinikas laborantas (aukštesnysis medicininis išsilavinimas)“;</text:span></text:p>
      <text:p text:style-name="P241"><text:span text:style-name="T242">1.6</text:span><text:span text:style-name="T243">. 4 priedo šeštąją pastraipą pakeisti ir išdėstyti taip: „Antrinės (kvalifikuotos) ambulatorinės asmens sveikatos priežiūros paslaugos teikiamos specialistų pagal ligonio poreikį<text:s/></text:span><text:soft-page-break/><text:span text:style-name="T244">visiškai apmokant už keturias konsultacijas metuose, o dispanserizuotiems ligoniams – už šešias konsultacijas metuose.“;</text:span></text:p>
      <text:p text:style-name="P245"><text:span text:style-name="T246">1.7</text:span><text:span text:style-name="T247">. 5 priedo penktąją pastraipą pakeisti ir išdėstyti taip:<text:s/></text:span></text:p>
      <text:p text:style-name="P248"><text:span text:style-name="T249">„Suaugusiųjų ir vaikų gydytojai konsultantai:</text:span></text:p>
      <text:p text:style-name="P250"><text:span text:style-name="T251">64</text:span><text:span text:style-name="T252">. Alergologas.</text:span></text:p>
      <text:p text:style-name="P253"><text:span text:style-name="T254">65</text:span><text:span text:style-name="T255">. Dermatovenerologas.</text:span></text:p>
      <text:p text:style-name="P256"><text:span text:style-name="T257">66</text:span><text:span text:style-name="T258">. Endokrinologas.</text:span></text:p>
      <text:p text:style-name="P259"><text:span text:style-name="T260">67</text:span><text:span text:style-name="T261">. Ftiziatras.</text:span></text:p>
      <text:p text:style-name="P262"><text:span text:style-name="T263">68</text:span><text:span text:style-name="T264">. Gastroenterologas.</text:span></text:p>
      <text:p text:style-name="P265"><text:span text:style-name="T266">69</text:span><text:span text:style-name="T267">. Genetikas.</text:span></text:p>
      <text:p text:style-name="P268"><text:span text:style-name="T269">70</text:span><text:span text:style-name="T270">. Hematologas.</text:span></text:p>
      <text:p text:style-name="P271"><text:span text:style-name="T272">71</text:span><text:span text:style-name="T273">. Chemioterapeutas.</text:span></text:p>
      <text:p text:style-name="P274"><text:span text:style-name="T275">72</text:span><text:span text:style-name="T276">. Infektologas.</text:span></text:p>
      <text:p text:style-name="P277"><text:span text:style-name="T278">73</text:span><text:span text:style-name="T279">. Kardiologas.</text:span></text:p>
      <text:p text:style-name="P280"><text:span text:style-name="T281">74</text:span><text:span text:style-name="T282">. Nefrologas.</text:span></text:p>
      <text:p text:style-name="P283"><text:span text:style-name="T284">75</text:span><text:span text:style-name="T285">. Neurologas.</text:span></text:p>
      <text:p text:style-name="P286"><text:span text:style-name="T287">76</text:span><text:span text:style-name="T288">. Onkologas.</text:span></text:p>
      <text:p text:style-name="P289"><text:span text:style-name="T290">77</text:span><text:span text:style-name="T291">. Pulmonologas.</text:span></text:p>
      <text:p text:style-name="P292"><text:span text:style-name="T293">78</text:span><text:span text:style-name="T294">. Radiologas.</text:span></text:p>
      <text:p text:style-name="P295"><text:span text:style-name="T296">79</text:span><text:span text:style-name="T297">. Reumatologas.</text:span></text:p>
      <text:p text:style-name="P298"><text:span text:style-name="T299">80</text:span><text:span text:style-name="T300">. Abdominalinės srities chirurgas.</text:span></text:p>
      <text:p text:style-name="P301"><text:span text:style-name="T302">81</text:span><text:span text:style-name="T303">. Angiochirurgas.</text:span></text:p>
      <text:p text:style-name="P304"><text:span text:style-name="T305">82</text:span><text:span text:style-name="T306">. Kardiochirurgas.</text:span></text:p>
      <text:p text:style-name="P307"><text:span text:style-name="T308">83</text:span><text:span text:style-name="T309">. Mikrochirurgas (plastinės ir atstatomosios chirurgijos).</text:span></text:p>
      <text:p text:style-name="P310"><text:span text:style-name="T311">84</text:span><text:span text:style-name="T312">. Neurochirurgas.</text:span></text:p>
      <text:p text:style-name="P313"><text:span text:style-name="T314">85</text:span><text:span text:style-name="T315">. Oftalmologas.</text:span></text:p>
      <text:p text:style-name="P316"><text:span text:style-name="T317">86</text:span><text:span text:style-name="T318">. Torakochirurgas.</text:span></text:p>
      <text:p text:style-name="P319"><text:span text:style-name="T320">87</text:span><text:span text:style-name="T321">. Otorinolaringologas.</text:span></text:p>
      <text:p text:style-name="P322"><text:span text:style-name="T323">88</text:span><text:span text:style-name="T324">. Proktologas.</text:span></text:p>
      <text:p text:style-name="P325"><text:span text:style-name="T326">89</text:span><text:span text:style-name="T327">. Traumatologas-ortopedas.</text:span></text:p>
      <text:p text:style-name="P328"><text:span text:style-name="T329">90</text:span><text:span text:style-name="T330">. Urologas.</text:span></text:p>
      <text:p text:style-name="P331"><text:span text:style-name="T332">91</text:span><text:span text:style-name="T333">. Akušeris-ginekologas.</text:span></text:p>
      <text:p text:style-name="P334"><text:span text:style-name="T335">92</text:span><text:span text:style-name="T336">. Neonatologas.</text:span></text:p>
      <text:p text:style-name="P337"><text:span text:style-name="T338">93</text:span><text:span text:style-name="T339">. Pediatras.</text:span></text:p>
      <text:p text:style-name="P340"><text:span text:style-name="T341">94</text:span><text:span text:style-name="T342">. Vaikų kardioreumatologas.</text:span></text:p>
      <text:p text:style-name="P343"><text:span text:style-name="T344">95</text:span><text:span text:style-name="T345">. Psichiatras.</text:span></text:p>
      <text:p text:style-name="P346"><text:span text:style-name="T347">96</text:span><text:span text:style-name="T348">. Psichoterapeutas.</text:span></text:p>
      <text:p text:style-name="P349"><text:span text:style-name="T350">97</text:span><text:span text:style-name="T351">. Veido ir žandikaulių chirurgas.</text:span></text:p>
      <text:p text:style-name="P352"><text:span text:style-name="T353">98</text:span><text:span text:style-name="T354">. Stomatologas ortodontas.</text:span></text:p>
      <text:p text:style-name="P355"><text:span text:style-name="T356">99</text:span><text:span text:style-name="T357">. Stomatologas periodontologas.</text:span></text:p>
      <text:p text:style-name="P358"><text:span text:style-name="T359">100</text:span><text:span text:style-name="T360">. Toksikologas.</text:span></text:p>
      <text:p text:style-name="P361"><text:span text:style-name="T362">101</text:span><text:span text:style-name="T363">. Darbo medicinos gydytojas.</text:span></text:p>
      <text:p text:style-name="P364"><text:span text:style-name="T365">102</text:span><text:span text:style-name="T366">. Fizinės medicinos ir reabilitacijos gydytojas.</text:span></text:p>
      <text:p text:style-name="P367"><text:span text:style-name="T368">103</text:span><text:span text:style-name="T369">. Laboratorijos gydytojas.</text:span></text:p>
      <text:p text:style-name="P370"><text:span text:style-name="T371">104</text:span><text:span text:style-name="T372">. Klinikas biologas.</text:span></text:p>
      <text:p text:style-name="P373"><text:span text:style-name="T374">105</text:span><text:span text:style-name="T375">. Echoskopuotojas.</text:span></text:p>
      <text:p text:style-name="P376"><text:span text:style-name="T377">106</text:span><text:span text:style-name="T378">. Endoskopuotojas.</text:span></text:p>
      <text:p text:style-name="P379"><text:span text:style-name="T380">107</text:span><text:span text:style-name="T381">. Anesteziologas-reanimatologas.</text:span></text:p>
      <text:p text:style-name="P382"><text:span text:style-name="T383">108</text:span><text:span text:style-name="T384">. Klinikas laborantas.</text:span></text:p>
      <text:p text:style-name="P385"><text:span text:style-name="T386">109</text:span><text:span text:style-name="T387">. Klinikas imunologas.</text:span></text:p>
      <text:p text:style-name="P388"><text:span text:style-name="T389">110</text:span><text:span text:style-name="T390">. Klinikas fiziologas.</text:span></text:p>
      <text:p text:style-name="P391"><text:span text:style-name="T392">111</text:span><text:span text:style-name="T393">. Rentgenologas.</text:span></text:p>
      <text:p text:style-name="P394"><text:span text:style-name="T395">112</text:span><text:span text:style-name="T396">. Vaikų ir paauglių psichiatras.“;</text:span></text:p>
      <text:p text:style-name="P397"><text:span text:style-name="T398">1.8</text:span><text:span text:style-name="T399">. 5 priedo paskutiniąją pastraipą keisti ir išdėstyti taip: „Tretinės (kvalifikuotos) ambulatorinės asmens sveikatos priežiūros paslaugos teikiamos specialistų pagal ligonio poreikį visiškai apmokant už keturias konsultacijas metuose, o dispanserizuotiems ligoniams – už šešias konsultacijas metuose.“;</text:span></text:p>
      <text:p text:style-name="P400"><text:span text:style-name="T401">1.9</text:span><text:span text:style-name="T402">. 6 priedo „Stacionarinės asmens sveikatos priežiūros paslaugos II dalies „Tretinio lygio asmens sveikatos priežiūros įstaigų ir skyrių ligų gydymo profilių sąrašas“ antros lentelės „Vaikų ligų gydymo profiliai“ paskutiniąją skiltį pakeisti ir išdėstyti taip:</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037</text:p>
          </table:table-cell>
          <table:table-cell table:style-name="TableCell411">
            <text:p text:style-name="P412">Psichiatrijos ir psichosomatikos</text:p>
          </table:table-cell>
          <table:table-cell table:style-name="TableCell413">
            <text:p text:style-name="P414">Vaikų psichiatrijos ir psichosomatikos – Vaikų vystymosi sutrikimų reabilitacijos, Paauglių psichiatrijos</text:p>
          </table:table-cell>
        </table:table-row>
      </table:table>
      <text:p text:style-name="P415"/>
      <text:p text:style-name="P416"><text:span text:style-name="T417">2</text:span><text:span text:style-name="T418">. Įsakymo vykdymo kontrolę pavedu ministerijos sekretorei D. Jankauskienei.</text:span></text:p>
      <text:p text:style-name="P419"/>
      <text:p text:style-name="P420"/>
      <text:p text:style-name="P421">SVEIKATOS APSAUGOS MINISTRAS<text:tab/>JUOZAS GALDIKAS</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05:00Z</meta:creation-date>
    <dc:date>2018-08-21T10:05:00Z</dc:date>
    <meta:template xlink:href="Normal.dotm" xlink:type="simple"/>
    <meta:editing-cycles>2</meta:editing-cycles>
    <meta:editing-duration>PT0S</meta:editing-duration>
    <meta:document-statistic meta:page-count="4" meta:paragraph-count="92" meta:word-count="765" meta:character-count="6357" meta:row-count="236" meta:non-whitespace-character-count="5684"/>
  </office:meta>
</office:document-meta>
</file>