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font-weight="bold" style:font-weight-asian="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end" fo:text-indent="0.4923in">
        <style:tab-stops>
          <style:tab-stop style:type="right" style:position="6.8111in"/>
        </style:tab-stops>
      </style:paragraph-properties>
      <style:text-properties fo:text-transform="uppercase" fo:color="#000000"/>
    </style:style>
    <style:style style:name="P280" style:parent-style-name="Normal" style:family="paragraph">
      <style:paragraph-properties fo:text-align="center"/>
      <style:text-properties fo:color="#000000"/>
    </style:style>
  </office:automatic-styles>
  <office:body>
    <office:text text:use-soft-page-breaks="true">
      <text:p text:style-name="P1"><text:span text:style-name="T6"/><text:span text:style-name="T7">PASIENIO POLICIJOS DEPARTAMENTO PRIE LIETUVOS RESPUBLIKOS VIDAUS REIKALŲ MINISTERIJOS VYRIAUSIASIS PASIENIO POLICIJOS KOMISARAS</text:span></text:p>
      <text:p text:style-name="P8"/>
      <text:p text:style-name="P9">Į S A K Y M A S</text:p>
      <text:p text:style-name="P10">DĖL DOKUMENTŲ, SUTEIKIANČIŲ TEISĘ NAUDOTIS MOTORINE TRANSPORTO PRIEMONE VYKSTANT PER VALSTYBĖS SIENĄ, APRAŠO PATVIRTINIMO</text:p>
      <text:p text:style-name="P11"/>
      <text:p text:style-name="P12">2000 m. gruodžio 5 d. Nr. 433</text:p>
      <text:p text:style-name="P13">Vilnius</text:p>
      <text:p text:style-name="P14"/>
      <text:p text:style-name="P15"/>
      <text:p text:style-name="P16"><text:span text:style-name="T17">Vadovaudamasis Lietuvos Respublikos Vyriausybės 1993 11 29 nutarimu Nr. 883 (Žin., 1993, Nr.<text:s/></text:span><text:a xlink:href="https://www.e-tar.lt/portal/lt/legalAct/TAR.11AEECFC24A1" office:target-frame-name="_blank" xlink:show="new"><text:span text:style-name="T18">66-1250</text:span></text:a><text:span text:style-name="T19">; 1998, Nr.<text:s/></text:span><text:a xlink:href="https://www.e-tar.lt/portal/lt/legalAct/TAR.F355502300D1" office:target-frame-name="_blank" xlink:show="new"><text:span text:style-name="T20">57-1601</text:span></text:a><text:span text:style-name="T21">; 2000, Nr.<text:s/></text:span><text:a xlink:href="https://www.e-tar.lt/portal/lt/legalAct/TAR.88F05C45730B" office:target-frame-name="_blank" xlink:show="new"><text:span text:style-name="T22">95-2994</text:span></text:a><text:span text:style-name="T23">) patvirtintomis Kelių eismo taisyklėmis,</text:span></text:p>
      <text:p text:style-name="P24"><text:span text:style-name="T25">ĮSAKAU:</text:span></text:p>
      <text:p text:style-name="P26"><text:span text:style-name="T27">1</text:span><text:span text:style-name="T28">. Patvirtinti Dokumentų, suteikiančių teisę naudotis motorine transporto priemone vykstant per valstybės sieną, aprašą (toliau – aprašas) (pridedama).</text:span></text:p>
      <text:p text:style-name="P29"><text:span text:style-name="T30">2</text:span><text:span text:style-name="T31">. Pasienio policijos rinktinių vadams:</text:span></text:p>
      <text:p text:style-name="P32"><text:span text:style-name="T33">2.1</text:span><text:span text:style-name="T34">. užtikrinti, kad per valstybės sieną būtų praleidžiamos tik tos transporto priemonės, kurių vairuotojai turi apraše išvardytus dokumentus;</text:span></text:p>
      <text:p text:style-name="P35"><text:span text:style-name="T36">2.2</text:span><text:span text:style-name="T37">. supažindinti su aprašu pareigūnus pasirašytinai;</text:span></text:p>
      <text:p text:style-name="P38"><text:span text:style-name="T39">2.3</text:span><text:span text:style-name="T40">. įpareigoti pasienio kontrolę atliekančius pareigūnus tiksliai vadovautis aprašo nuostatomis;</text:span></text:p>
      <text:p text:style-name="P41"><text:span text:style-name="T42">2.4</text:span><text:span text:style-name="T43">. informuoti Pasienio policijos departamento prie VRM Sienos apsaugos tarnybą apie šio įsakymo 2.2 ir 2.3 punktų vykdymą iki 2000 12 31.</text:span></text:p>
      <text:p text:style-name="P44"><text:span text:style-name="T45">3</text:span><text:span text:style-name="T46">. Visagino pasienio policijos mokyklos viršininkui įtraukti minėtą aprašą į pareigūnų mokymo programą.</text:span></text:p>
      <text:p text:style-name="P47"><text:span text:style-name="T48">4</text:span><text:span text:style-name="T49">. Pripažinti netekusiais galios šiuos Pasienio policijos departamento prie VRM įsakymus: 1996 07 03 Nr. 377 ir 1997 05 30 Nr. 175.</text:span></text:p>
      <text:p text:style-name="P50"><text:span text:style-name="T51">5</text:span><text:span text:style-name="T52">. Vyriausiojo pasienio policijos komisaro pavaduotojui – Štabo viršininkui kontroliuoti įsakymo vykdymą.</text:span></text:p>
      <text:p text:style-name="P53"/>
      <text:p text:style-name="P54"/>
      <text:p text:style-name="P55"/>
      <text:p text:style-name="P56"><text:span text:style-name="T57">VYRIAUSIASIS PASIENIO POLICIJOS KOMISARAS</text:span><text:span text:style-name="T58"><text:tab/>A. SONGAILA</text:span></text:p>
      <text:p text:style-name="P59"/>
      <text:soft-page-break/>
      <text:p text:style-name="P60"><text:span text:style-name="T61">Patvirtinta</text:span></text:p>
      <text:p text:style-name="P62">vyriausiojo pasienio policijos</text:p>
      <text:p text:style-name="P63">komisaro 2000 12 05 įsakymu Nr. 433</text:p>
      <text:p text:style-name="P64"/>
      <text:p text:style-name="P65"><text:span text:style-name="T66">Dokumentų, suteikiančių teisę naudotis motorine transporto priemone vykstant per valstybės sieną,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aprašas nustato sąrašą dokumentų, kuriuos vairuotojas, vykdamas per Lietuvos Respublikos valstybės sieną, turi pateikti pasienio policijos pareigūnui.</text:span></text:p>
      <text:p text:style-name="P76"><text:span text:style-name="T77">2</text:span><text:span text:style-name="T78">. Motorinė transporto priemonė – bet kokia savaeigė kelių transporto priemonė, išskyrus bėgines transporto priemones ir mopedus (išrašas iš Lietuvos Respublikos saugaus eismo automobilių keliais įstatymo 2 str. 17 d. (Žin., 2000, Nr.<text:s/></text:span><text:a xlink:href="https://www.e-tar.lt/portal/lt/legalAct/TAR.5DC1759E42CB" office:target-frame-name="_blank" xlink:show="new"><text:span text:style-name="T79">92-2883</text:span></text:a><text:span text:style-name="T80">).</text:span></text:p>
      <text:p text:style-name="P81"/>
      <text:p text:style-name="P82"><text:span text:style-name="T83">II</text:span><text:span text:style-name="T84">.<text:s/></text:span><text:span text:style-name="T85">Lietuvos Respublikoje registruotų motorinių transporto priemonių, vairuojamų Lietuvos Respublikos piliečių bei kitų asmenų, nuolat gyvenančių Lietuvos Respublikoje, vykimo per valstybės sieną dokumentai</text:span></text:p>
      <text:p text:style-name="P86"/>
      <text:p text:style-name="P87"><text:span text:style-name="T88">3</text:span><text:span text:style-name="T89">. Vykstantis per valstybės sieną motorinės transporto priemonės vairuotojas privalo su savimi turėti ir pasienio kontrolės metu pasienio policijos pareigūnui pateikti:</text:span></text:p>
      <text:p text:style-name="P90"><text:span text:style-name="T91">3.1</text:span><text:span text:style-name="T92">. galiojantį asmens kelionės dokumentą (pasą);</text:span></text:p>
      <text:p text:style-name="P93"><text:span text:style-name="T94">3.2</text:span><text:span text:style-name="T95">. transporto priemonės registravimo dokumentą.</text:span></text:p>
      <text:p text:style-name="P96"><text:span text:style-name="T97">4</text:span><text:span text:style-name="T98">. Pasienio policijos pareigūnas turi teisę paprašyti papildomai pateikti šiuos dokumentus:</text:span></text:p>
      <text:p text:style-name="P99"><text:span text:style-name="T100">4.1</text:span><text:span text:style-name="T101">. vairuotojo pažymėjimą, suteikiantį teisę vairuoti tos kategorijos transporto priemonę;</text:span></text:p>
      <text:p text:style-name="P102"><text:span text:style-name="T103">4.2</text:span><text:span text:style-name="T104">. galiojantį techninės apžiūros taloną arba lipduką.</text:span></text:p>
      <text:p text:style-name="P105"><text:span text:style-name="T106">5</text:span><text:span text:style-name="T107">. Šio aprašo 3.1, 3.2, 4.1 ir 4.2 punktuose išvardyti dokumentai turi būti galiojantys išvykai į užsienį.</text:span></text:p>
      <text:p text:style-name="P108"><text:span text:style-name="T109">Motorinė transporto priemonė, vykstanti savo eiga, turi turėti Vidaus reikalų ministerijos nustatyta tvarka išduotus valstybinius numerius ir būti paženklinta lipduku su Lietuvos Respublikos valstybės ženklu –<text:s/></text:span><text:span text:style-name="T110">LT</text:span><text:span text:style-name="T111">.</text:span></text:p>
      <text:p text:style-name="P112"/>
      <text:p text:style-name="P113"><text:span text:style-name="T114">III</text:span><text:span text:style-name="T115">.<text:s/></text:span><text:span text:style-name="T116">Užsienyje registruotų motorinių transporto priemonių, vairuojamų užsieniečių, kurie nėra Lietuvos Respublikos gyventojai, vykimo per Lietuvos Respublikos valstybės sieną dokumentai</text:span></text:p>
      <text:p text:style-name="P117"/>
      <text:p text:style-name="P118"><text:span text:style-name="T119">6</text:span><text:span text:style-name="T120">. Vykstantis per valstybės sieną motorinės transporto priemonės vairuotojas privalo su savimi turėti ir pasienio kontrolės metu pasienio policijos pareigūnui pateikti:</text:span></text:p>
      <text:p text:style-name="P121"><text:span text:style-name="T122">6.1</text:span><text:span text:style-name="T123">. galiojantį asmens kelionės dokumentą (pasą);</text:span></text:p>
      <text:p text:style-name="P124"><text:span text:style-name="T125">6.2</text:span><text:span text:style-name="T126">. transporto priemonės registravimo dokumentą.</text:span></text:p>
      <text:p text:style-name="P127"><text:span text:style-name="T128">7</text:span><text:span text:style-name="T129">. Pasienio policijos pareigūnas turi teisę paprašyti papildomai pateikti:</text:span></text:p>
      <text:p text:style-name="P130"><text:span text:style-name="T131">7.1</text:span><text:span text:style-name="T132">. vairuotojo pažymėjimą, suteikiantį teisę vairuoti tos kategorijos transporto priemonę.</text:span></text:p>
      <text:p text:style-name="P133"><text:span text:style-name="T134">Motorinė transporto priemonė, vykstanti savo eiga, turi turėti valstybinius numerius ir būti paženklinta lipduku su valstybės ženklu (pvz., Lenkijos Respublikoje registruota motorinė transporto priemonė ženklinama lipduku su užrašu<text:s/></text:span><text:span text:style-name="T135">PL</text:span><text:span text:style-name="T136">, Vokietijos Federacinėje Respublikoje –<text:s/></text:span><text:span text:style-name="T137">D</text:span><text:span text:style-name="T138"><text:s/>ir kt.).</text:span></text:p>
      <text:p text:style-name="P139"/>
      <text:p text:style-name="P140"><text:span text:style-name="T141">IV</text:span><text:span text:style-name="T142">. Užsienyje registruotų motorinių transporto priemonių,<text:s/></text:span></text:p>
      <text:p text:style-name="P143">vairuojamų Lietuvos Respublikos piliečių ir nuolatinių gyventojų<text:s/></text:p>
      <text:p text:style-name="P144"><text:span text:style-name="T145">(nuolat gyvenančių LR), vykimo per valstybės sieną dokumentai</text:span></text:p>
      <text:p text:style-name="P146"/>
      <text:p text:style-name="P147"><text:span text:style-name="T148">8</text:span><text:span text:style-name="T149">. Vykstantis per valstybės sieną motorinės transporto priemonės vairuotojas privalo su savimi turėti ir pasienio kontrolės metu pasienio policijos pareigūnui pateikti:</text:span></text:p>
      <text:p text:style-name="P150"><text:span text:style-name="T151">8.1</text:span><text:span text:style-name="T152">. galiojantį asmens kelionės dokumentą (pasą);</text:span></text:p>
      <text:p text:style-name="P153"><text:span text:style-name="T154">8.2</text:span><text:span text:style-name="T155">. transporto priemonės registravimo dokumentą.</text:span></text:p>
      <text:p text:style-name="P156"><text:span text:style-name="T157">9</text:span><text:span text:style-name="T158">. Pasienio policijos pareigūnas turi teisę paprašyti papildomai pateikti vairuotojo pažymėjimą, suteikiantį teisę vairuoti tos kategorijos transporto priemonę ir galiojantį išvykai į užsienį.</text:span></text:p>
      <text:p text:style-name="P159"><text:span text:style-name="T160">Motorinė transporto priemonė, vykstanti savo eiga, turi turėti galiojančius registracijos šalies valstybinius numerius ir būti paženklinta lipduku su valstybės ženklu.</text:span></text:p>
      <text:p text:style-name="P161"><text:span text:style-name="T162">10</text:span><text:span text:style-name="T163">. Motorinės transporto priemonės, laikinai registruotos Lietuvos Respublikoje, per valstybės sieną vyksta kaip užsienyje registruotos motorinės transporto priemonės.</text:span></text:p>
      <text:p text:style-name="P164">Ši nuostata netaikoma išregistruotoms motorinėms transporto priemonėms, kurios yra įvežamos (išvežamos į(iš) Lietuvos Respubliką (-os).</text:p>
      <text:p text:style-name="P165"/>
      <text:p text:style-name="P166"><text:span text:style-name="T167">V</text:span><text:span text:style-name="T168">.<text:s/></text:span><text:span text:style-name="T169">Lietuvos Respublikoje registruotų motorinių transporto priemonių, vairuojamų užsieniečių, kurie nėra nuolatiniai Lietuvos Respublikos gyventojai, vykimo per valstybės sieną dokumentai</text:span></text:p>
      <text:p text:style-name="P170"/>
      <text:p text:style-name="P171"><text:span text:style-name="T172">11</text:span><text:span text:style-name="T173">. Vykstantis per valstybės sieną motorinės transporto priemonės vairuotojas privalo su savimi turėti ir pasienio kontrolės metu pasienio policijos pareigūnui pateikti:</text:span></text:p>
      <text:p text:style-name="P174"><text:span text:style-name="T175">11.1</text:span><text:span text:style-name="T176">. galiojantį asmens kelionės dokumentą (pasą);</text:span></text:p>
      <text:p text:style-name="P177"><text:span text:style-name="T178">11.2</text:span><text:span text:style-name="T179">. transporto priemonės registravimo dokumentą.</text:span></text:p>
      <text:p text:style-name="P180"><text:span text:style-name="T181">12</text:span><text:span text:style-name="T182">. Pasienio policijos pareigūnas turi teisę paprašyti papildomai pateikti:</text:span></text:p>
      <text:p text:style-name="P183"><text:span text:style-name="T184">12.1</text:span><text:span text:style-name="T185">. vairuotojo pažymėjimą, suteikiantį teisę vairuoti tos kategorijos transporto priemonę;</text:span></text:p>
      <text:p text:style-name="P186"><text:span text:style-name="T187">12.2</text:span><text:span text:style-name="T188">. galiojančios techninės apžiūros taloną arba lipduką.</text:span></text:p>
      <text:p text:style-name="P189"><text:span text:style-name="T190">Motorinė transporto priemonė, vykstanti savo eiga, turi turėti Vidaus reikalų ministerijos nustatyta tvarka išduotus valstybinius numerius ir būti paženklinta lipduku su Lietuvos Respublikos valstybės ženklu –<text:s/></text:span><text:span text:style-name="T191">LT</text:span><text:span text:style-name="T192">.</text:span></text:p>
      <text:p text:style-name="P193"><text:span text:style-name="T194">13</text:span><text:span text:style-name="T195">. Šio aprašo 11.2 ir 12.1 punktuose išvardyti dokumentai ir valstybiniai motorinės transporto priemonės numeriai, išduoti Lietuvos Respublikoje registruotoms motorinėms transporto priemonėms, turi būti galiojantys išvykai į užsienį.</text:span></text:p>
      <text:p text:style-name="P196"/>
      <text:p text:style-name="P197"><text:span text:style-name="T198">VI</text:span><text:span text:style-name="T199">. Įvežamų, išvežamų ir vežamų tranzitu išregistruotų motorinių<text:s/></text:span></text:p>
      <text:p text:style-name="P200"><text:span text:style-name="T201">transporto priemonių vykimo per valstybės sieną dokumentai</text:span></text:p>
      <text:p text:style-name="P202"/>
      <text:p text:style-name="P203"><text:span text:style-name="T204">14</text:span><text:span text:style-name="T205">. Vykstantis per valstybės sieną motorinės transporto priemonės vairuotojas privalo su savimi turėti ir pasienio kontrolės metu pasienio policijai pateikti:</text:span></text:p>
      <text:p text:style-name="P206"><text:span text:style-name="T207">14.1</text:span><text:span text:style-name="T208">. galiojantį asmens kelionės dokumentą (pasą);</text:span></text:p>
      <text:p text:style-name="P209"><text:span text:style-name="T210">14.2</text:span><text:span text:style-name="T211">. transporto priemonės registravimo dokumentą su žyma apie transporto priemonės išregistravimą.</text:span></text:p>
      <text:p text:style-name="P212"><text:span text:style-name="T213">15</text:span><text:span text:style-name="T214">. Pasienio policijos pareigūnas turi teisę paprašyti papildomai pateikti:</text:span></text:p>
      <text:p text:style-name="P215"><text:span text:style-name="T216">15.1</text:span><text:span text:style-name="T217">. vairuotojo pažymėjimą, suteikiantį teisę vairuoti tos kategorijos transporto priemonę;</text:span></text:p>
      <text:p text:style-name="P218"><text:span text:style-name="T219">15.2</text:span><text:span text:style-name="T220">. motorinės transporto priemonės įsigijimą patvirtinančius dokumentus.</text:span></text:p>
      <text:p text:style-name="P221"><text:span text:style-name="T222">16</text:span><text:span text:style-name="T223">. Motorinė transporto priemonė, vykstanti tranzitu per Lietuvos Respubliką savo eiga, turi turėti ankstesnės registracijos valstybinius arba tranzitinius numerius.</text:span></text:p>
      <text:p text:style-name="P224"><text:span text:style-name="T225">Transporto priemonės, kurios buvo anksčiau registruotos Lietuvos Respublikoje ir yra išvežamos iš šalies, privalo turėti laikinuosius valstybinius numerio ženklus ir išregistruotos nustatyta tvarka valstybės įmonėje „Regitra“.</text:span></text:p>
      <text:p text:style-name="P226"><text:span text:style-name="T227">17</text:span><text:span text:style-name="T228">. Visos transporto priemonės, apie kurias kalbama šio aprašo VI skyriuje, per valstybės sieną gali vykti tik per tuos pasienio kontrolės punktus, kuriuose yra veikiantys muitinės postai.</text:span></text:p>
      <text:p text:style-name="P229"/>
      <text:p text:style-name="P230"><text:span text:style-name="T231">VII</text:span><text:span text:style-name="T232">.<text:s/></text:span><text:span text:style-name="T233">Daiktai ir dokumentai, kurių motorinės transporto priemonės vairuotojas (keleiviai) neprivalo pateikti pasienio policijos pareigūnui</text:span></text:p>
      <text:p text:style-name="P234"/>
      <text:p text:style-name="P235"><text:span text:style-name="T236">18</text:span><text:span text:style-name="T237">.</text:span><text:span text:style-name="T238"><text:s/>Vykstantis per valstybės sieną motorinės transporto priemonės vairuotojas neprivalo pateikti pasienio policijos pareigūnui transporto priemonės komplektavimą patvirtinančių daiktų ir dokumentų:<text:s/></text:span><text:span text:style-name="T239">gesintuvo, vaistinėlės, atsarginio rato, dujų įrangos patikrinimo dokumentų, asmens arba transporto priemonės draudimo poliso bei panašių daiktų ir dokumentų, kurie neįrašyti į šį aprašą</text:span><text:span text:style-name="T240">.</text:span></text:p>
      <text:p text:style-name="P241"><text:span text:style-name="T242">19</text:span><text:span text:style-name="T243">. Vykstantis per valstybės sieną motorinės transporto priemonės vairuotojas neprivalo pateikti pasienio policijai įvertinti transporto priemonės techninės būklės, išskyrus atvejį, kai transporto priemonė turi akivaizdžius autoįvykio požymius. Šiuo atveju motorinės transporto priemonės vairuotojas turi pateikti kelių policijos išduotą dokumentą dėl autoįvykio. Nepateikus kelių policijos pažymos, motorinės transporto priemonės, turinčios akivaizdžius autoįvykio požymius, iš Lietuvos Respublikos neišleidžiamos.</text:span></text:p>
      <text:p text:style-name="P244"/>
      <text:p text:style-name="P245"><text:span text:style-name="T246">VIII</text:span><text:span text:style-name="T247">.<text:s/></text:span><text:span text:style-name="T248">Baigiamosios nuostatos</text:span></text:p>
      <text:p text:style-name="P249"/>
      <text:p text:style-name="P250"><text:span text:style-name="T251">20</text:span><text:span text:style-name="T252">. Nustačius šiame apraše nenumatytus atvejus, motorinių transporto priemonių vairuotojai (užsienio šalių gyventojai), vykdami per Lietuvos Respublikos valstybės sieną, pasienio policijai turi pateikti šiuos dokumentus:</text:span></text:p>
      <text:p text:style-name="P253"><text:span text:style-name="T254">20.1</text:span><text:span text:style-name="T255">. galiojantį asmens kelionės dokumentą (pasą);</text:span></text:p>
      <text:p text:style-name="P256"><text:span text:style-name="T257">20.2</text:span><text:span text:style-name="T258">. transporto priemonės registravimo dokumentą;</text:span></text:p>
      <text:p text:style-name="P259"><text:span text:style-name="T260">20.3</text:span><text:span text:style-name="T261">. vairuotojo pažymėjimą, suteikiantį teisę vairuoti tos kategorijos transporto priemonę.</text:span></text:p>
      <text:p text:style-name="P262"><text:span text:style-name="T263">Motorinė transporto priemonė, vykstanti savo eiga, turi turėti registracijos šalies valstybinius numerius ir būti paženklinta lipduku su valstybės, kurioje ji yra registruota, ženklu.</text:span></text:p>
      <text:p text:style-name="P264"><text:span text:style-name="T265">21</text:span><text:span text:style-name="T266">. Nustačius atvejus, kai motorinių transporto priemonių vairuotojai, vykdami per Lietuvos Respublikos valstybės sieną, neturi apraše išvardytų būtinų dokumentų arba negali pasienio kontrolei pateikti kitų svarbių duomenų, patvirtinančių motorinės transporto priemonės tapatumą, transporto priemonės nepraleidžiamos per valstybės sieną.</text:span></text:p>
      <text:p text:style-name="P267"><text:span text:style-name="T268">22</text:span><text:span text:style-name="T269">. Nustačius atvejus, kai motorinių transporto priemonių vairuotojai, vykdami per Lietuvos Respublikos valstybės sieną, pateikia dokumentus, kurių tikrumas gali kelti abejonių, ar yra kitų netikslumų, taip pat esant kitiems šiame apraše nenumatytiems atvejams, sprendimą praleisti ar nepraleisti transporto priemonę per valstybės sieną priima pamainos vyresnysis (punkto viršininkas).</text:span></text:p>
      <text:p text:style-name="P270"><text:span text:style-name="T271">23</text:span><text:span text:style-name="T272">. Ginčytinais atvejais sprendimą priima pasienio policijos užkardos vadas ar jį pavaduojantis pareigūnas.</text:span></text:p>
      <text:p text:style-name="P273"><text:span text:style-name="T274">24</text:span><text:span text:style-name="T275">. Vykdamas per Lietuvos Respublikos valstybės sieną, motorinės transporto priemonės vairuotojas privalo pateikti apraše išvardytų galiojančių dokumentų originalus, išskyrus atvejus, kai motorinės transporto priemonės vairuotojas, būdamas užsienyje, prarado dokumentų originalus. Šiuo atveju, grįžtant į motorinės transporto priemonės registracijos šalį, gali būti pateikiamos nuosavybę patvirtinančių dokumentų kopijos ar pažymos, išduotos ar patvirtintos kompetentingų institucijų: policijos, prokuratūros, teismo arba motorinės transporto priemonės registracijos šalies konsulinės įstaigos.</text:span></text:p>
      <text:p text:style-name="P276"/>
      <text:p text:style-name="P277"/>
      <text:p text:style-name="P278"/>
      <text:p text:style-name="P279">Sienos apsaugos tarnyba</text:p>
      <text:p text:style-name="P2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07:44:00Z</meta:creation-date>
    <dc:date>2017-07-26T07:44:00Z</dc:date>
    <meta:template xlink:href="Normal.dotm" xlink:type="simple"/>
    <meta:editing-cycles>2</meta:editing-cycles>
    <meta:editing-duration>PT0S</meta:editing-duration>
    <meta:document-statistic meta:page-count="4" meta:paragraph-count="177" meta:word-count="1446" meta:character-count="11193" meta:row-count="551" meta:non-whitespace-character-count="9924"/>
  </office:meta>
</office:document-meta>
</file>