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TableColumn62" style:family="table-column">
      <style:table-column-properties style:column-width="5.4979in"/>
    </style:style>
    <style:style style:name="TableColumn63" style:family="table-column">
      <style:table-column-properties style:column-width="1.3458in"/>
    </style:style>
    <style:style style:name="Table61" style:family="table">
      <style:table-properties style:width="6.8437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75in"/>
      <style:text-properties fo:color="#000000"/>
    </style:style>
    <style:style style:name="P67" style:parent-style-name="Normal" style:family="paragraph">
      <style:paragraph-properties fo:text-align="justify" fo:text-indent="0.4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5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75in"/>
      <style:text-properties fo:color="#000000"/>
    </style:style>
    <style:style style:name="P83" style:parent-style-name="Normal" style:family="paragraph">
      <style:paragraph-properties fo:text-align="justify" fo:text-indent="0.475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75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75in"/>
      <style:text-properties fo:color="#000000"/>
    </style:style>
    <style:style style:name="P94" style:parent-style-name="Normal" style:family="paragraph">
      <style:paragraph-properties fo:text-align="justify" fo:text-indent="0.475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75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75in"/>
      <style:text-properties fo:color="#000000"/>
    </style:style>
    <style:style style:name="P105" style:parent-style-name="Normal" style:family="paragraph">
      <style:paragraph-properties fo:text-align="justify" fo:text-indent="0.47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75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75in"/>
      <style:text-properties fo:color="#000000"/>
    </style:style>
    <style:style style:name="P116" style:parent-style-name="Normal" style:family="paragraph">
      <style:paragraph-properties fo:text-align="justify" fo:text-indent="0.475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75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75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GEGUŽĖS 21 D. ĮSAKYMO NR. 215 „DĖL MOKESČIŲ Į KELIŲ FONDĄ MOKĖJIMO IR KONTROLĖS TVARKOS PATVIRTINIMO“ DALINIO PAKEITIMO</text:p>
      <text:p text:style-name="P15"/>
      <text:p text:style-name="P16">2001 m. vasario 26 d. Nr. 63</text:p>
      <text:p text:style-name="P17">Vilnius</text:p>
      <text:p text:style-name="P18"/>
      <text:p text:style-name="P19"><text:span text:style-name="T20">Iš dalies<text:s/></text:span><text:span text:style-name="T21">pakeičiu</text:span><text:span text:style-name="T22"><text:s/>Mokesčių į kelių fondą mokėjimo ir kontrolės tvarką, patvirtintą susisiekimo ministro 1998 m. gegužės 21 d. įsakymu Nr. 215 „Dėl Mokesčių į kelių fondą mokėjimo ir kontrolės tvarkos patvirtinimo“ (Žin., 1998, Nr.<text:s/></text:span><text:a xlink:href="https://www.e-tar.lt/portal/lt/legalAct/TAR.7ACBA847412F" office:target-frame-name="_blank" xlink:show="new"><text:span text:style-name="T23">50-1369</text:span></text:a><text:span text:style-name="T24">), ir išdėstau 2.3, 3.1, 4.1, 4.8, 4.9, 4.10 punktus taip:</text:span></text:p>
      <text:p text:style-name="P25"><text:span text:style-name="T26">„</text:span><text:span text:style-name="T27">2.3</text:span><text:span text:style-name="T28">. Mokestis mokamas į apskričių Valstybinių mokesčių inspekcijų biudžeto pajamų surenkamąsias sąskaitas.“</text:span></text:p>
      <text:p text:style-name="P29"><text:span text:style-name="T30">„</text:span><text:span text:style-name="T31">3.1</text:span><text:span text:style-name="T32">. Mokesčio už naudojimąsi keliais užsienio šalyse įregistruotomis transporto priemonėmis (išskyrus užsienio ambasadoms, konsulatams ir nuolatinėms misijoms priklausančias transporto priemones) vienkartiniai tarifai nustatyti Lietuvos Respublikos Vyriausybės 1998 m. birželio 30 d. nutarimo Nr. 791 „Dėl Lietuvos Respublikos kelių fondo įstatymo įgyvendinimo“ (Žin., 1998, Nr.<text:s/></text:span><text:a xlink:href="https://www.e-tar.lt/portal/lt/legalAct/TAR.A8C0B266D2EC" office:target-frame-name="_blank" xlink:show="new"><text:span text:style-name="T33">60-1710</text:span></text:a><text:span text:style-name="T34">) 4 priede.“</text:span></text:p>
      <text:p text:style-name="P35"><text:span text:style-name="T36">„</text:span><text:span text:style-name="T37">4.1</text:span><text:span text:style-name="T38">. Mokesčio už naudojimąsi keliais Lietuvos Respublikoje ir užsienio šalyse įregistruotomis transporto priemonėmis (jų junginiais), kurių matmenys su kroviniu ar be jo viršija leidžiamus, arba kai viršijama leidžiama ašies (ašių) apkrova ir (ar) transporto priemonės (jų junginio) leidžiamas bendras svoris, tarifai nustatyti Lietuvos Respublikos Vyriausybės 1998 m. birželio 30 d. nutarimo Nr. 791 5 priede. Jeigu Lietuvos automobilių kelių direkcijos patvirtintame žemėlapyje nenurodytas punktas, į kurį vyksta transporto priemonė, mokestis skaičiuojamas iki žemėlapyje nurodyto punkto, esančio arčiausiai nuo to, į kurį vyksta transporto priemonė.“</text:span></text:p>
      <text:p text:style-name="P39"><text:span text:style-name="T40">„</text:span><text:span text:style-name="T41">4.8</text:span><text:span text:style-name="T42">. Kai įvažiuojančios į Lietuvą transporto priemonės (jų junginio) faktiniai matmenys viršija leidžiamus: ilgis – daugiau kaip 2 metrus, aukštis – daugiau kaip 20 centimetrų, plotis – daugiau kaip 10 centimetrų ir/ar ašies (ašių) faktinė apkrova viršija leidžiamą daugiau kaip dviem tonomis, o varančiosios ašies su suporintais ratais – 0,6 t ir/ar faktinis bendras svoris viršija leidžiamą daugiau kaip keturiomis tonomis (išskyrus vežant 40 pėdų konteinerius, pagamintus pagal ISO), bei nėra leidimo ar viršijami leidime nurodyti dydžiai, įvertinant aukščiau nurodomas nuolaidas – tokia transporto priemonė (jų junginys) į Lietuvą neįleidžiama.</text:span></text:p>
      <text:p text:style-name="P43"><text:span text:style-name="T44">Kai įvažiuojančios į Lietuvą transporto priemonės (jų junginio) faktiniai matmenys viršija leidžiamus; ilgis – iki 2 metrų, aukštis – iki 20 centimetrų, plotis – iki 10 centimetrų ir/ ar ašies (ašių) faktinė apkrova viršija leidžiamą iki dviejų tonų, o varančiosios ašies su suporintais ratais – iki 0,6 t ir/ar faktinis bendras svoris viršija leidžiamą iki keturių tonų (išskyrus vežant 40 pėdų konteinerius, pagamintus pagal ISO), tokia transporto priemonė (jų junginys) įleidžiama tik sumokėjus už leidžiamų dydžių viršijimą mokesčius į kelių fondą. Tokiais atvejais mokesčio kvitas atstoja leidimą.</text:span></text:p>
      <text:p text:style-name="P45"><text:span text:style-name="T46">4.9</text:span><text:span text:style-name="T47">. Transporto priemonėms atvykus į muitinės įstaigą, esančią Lietuvos Respublikos muitų teritorijos viduje, ir nustačius, kad transporto priemonės (jų junginio) faktiniai matmenys ir/ar ašies (ašių) faktinė apkrova ir/ar transporto priemonės (jų junginio) faktinis bendras svoris viršija leidžiamus dydžius, muitinės pareigūnai užbaigia muitinio tranzito procedūrą ir įformina kitą muitinės sankcionuotą veiksmą ar prekių laikinąjį saugojimą tik sumokėjus mokestį į kelių fondą. Nustačius, kad transporto priemonės (jų junginio) faktiniai matmenys viršija leidžiamus; ilgis – daugiau kaip 2 metrais, aukštis – daugiau kaip 20 centimetrų, plotis – daugiau kaip 10 centimetrų ir/ar ašies (ašių) faktiška apkrova viršija leidžiamą daugiau kaip 2 tonomis, o varančiosios ašies su suporintais ratais – daugiau kaip 0,6 t ir/ar transporto priemonės (jų junginio) faktinis bendras svoris<text:s/></text:span><text:soft-page-break/><text:span text:style-name="T48">viršija leidžiamą daugiau kaip 4 tonomis (išskyrus vežant 40 pėdų konteinerius, pagamintus pagal ISO), ir automobilis važiuoja į kitą miestą (kitą paskirties punktą), muitinės pareigūnai užbaigia muitinio tranzito procedūrą ir įformina kitą muitinės sankcionuotą veiksmą ar prekių laikinąjį saugojimą tik nustatyta tvarka pateikus leidimą ir kvitą apie mokesčio sumokėjimą į kelių fondą už leidžiamų dydžių viršijimą. Jeigu aukščiau nurodytų matmenų ir/ar apkrovų dydžiai ir/ar bendras svoris yra mažesni, kvitas apie mokesčių sumokėjimą atstoja leidimą.</text:span></text:p>
      <text:p text:style-name="P49"><text:span text:style-name="T50">4.10</text:span><text:span text:style-name="T51">. Kai nustatoma, kad Lietuvos keliais važiuojančios transporto priemonės (jų junginio) faktiniai matmenys viršija leidžiamus: ilgis – daugiau kaip 2 metrais, aukštis – daugiau kaip 20 centimetrų, plotis – daugiau kaip 10 centimetrų ir/ar ašies (ašių) faktinė apkrova viršija leidžiamą daugiau kaip 2 t, o varančiosios ašies su suporintais ratais – daugiau kaip 0,6 t, ir/ar faktinis bendras svoris viršija leidžiamą daugiau kaip 4 t (išskyrus vežant 40 pėdų konteinerius, pagamintus pagal ISO) ir vežėjas neturi leidimo, kontroliuojantys pareigūnai turi teisę uždrausti tokiai transporto priemonei (jų junginiui) važiuoti, sulaikant kelionės dokumentus, arba leisti jai važiuoti tik iki saugios stovėjimo vietos. Toliau važiuoti leidžiama tik sumokėjus paskirtą baudą, mokestį į kelių fondą ir nustatyta tvarka gavus leidimą.</text:span></text:p>
      <text:p text:style-name="P52"><text:span text:style-name="T53">Jeigu transporto priemonės (jų junginio) faktiniai matmenys viršija leidžiamus: ilgis – iki 2 metrų, aukštis – iki 20 centimetrų, plotis – iki 10 centimetrų ir/ar ašies (ašių) faktinė apkrova viršija leidžiamą iki 2 t, o varančiosios ašies su suporintais ratais – iki 0,6 t ir/ar transporto priemonės (jų junginio) faktinis bendras svoris viršija leidžiamą iki 4 tonų (išskyrus vežant 40 pėdų konteinerius, pagamintus pagal ISO), Lietuvos vežėjui leidžiama važiuoti toliau tik nustatyta tvarka įforminus pažeidimą, o užsienyje įregistruotų transporto priemonių vairuotojui – sumokėjus baudą ir uždėjus kelionės leidime vykti į Lietuvą (tranzitu per Lietuvą) arba krovinio vežimo dokumentuose spaudą „Mokestis (......... Lt) už leidimą važiuoti stambiagabaritine arba sunkiasvore transporto priemone nesumokėtas“. Mokesčio suma patvirtinama kontroliuojančio pareigūno parašu ir spaudu. Nurodytas mokestis turi būti sumokėtas muitinės įstaigose. Užsienyje įregistruotos transporto priemonės vairuotojui atsisakius sumokėti baudą, jo kelionės dokumentai sulaikomi, kol bus sumokėta bauda.“</text:span></text:p>
      <text:p text:style-name="P54"/>
      <text:p text:style-name="P55"/>
      <text:p text:style-name="P56"/>
      <text:p text:style-name="P57"/>
      <text:p text:style-name="P58">Susisiekimo MINISTRAS<text:tab/>DAILIS BARAKAUSKAS</text:p>
      <text:p text:style-name="P59"/>
      <text:p text:style-name="P60">SUDERINTA</text:p>
      <table:table table:style-name="Table61">
        <table:table-columns>
          <table:table-column table:style-name="TableColumn62"/>
          <table:table-column table:style-name="TableColumn63"/>
        </table:table-columns>
        <table:table-row table:style-name="TableRow64">
          <table:table-cell table:style-name="TableCell65">
            <text:p text:style-name="P66">Muitinės departamento prie Finansų ministerijos direktorius</text:p>
            <text:p text:style-name="P67"/>
          </table:table-cell>
          <table:table-cell table:style-name="TableCell68">
            <text:p text:style-name="P69">V. Valickas</text:p>
          </table:table-cell>
        </table:table-row>
        <table:table-row table:style-name="TableRow70">
          <table:table-cell table:style-name="TableCell71">
            <text:p text:style-name="P72">Policijos departamento prie Vidaus reikalų</text:p>
          </table:table-cell>
          <table:table-cell table:style-name="TableCell73">
            <text:p text:style-name="P74"/>
          </table:table-cell>
        </table:table-row>
        <table:table-row table:style-name="TableRow75">
          <table:table-cell table:style-name="TableCell76">
            <text:p text:style-name="P77">ministerijos viešosios policijos Kelių policijos</text:p>
          </table:table-cell>
          <table:table-cell table:style-name="TableCell78">
            <text:p text:style-name="P79"/>
          </table:table-cell>
        </table:table-row>
        <table:table-row table:style-name="TableRow80">
          <table:table-cell table:style-name="TableCell81">
            <text:p text:style-name="P82">tarnybos vyresnysis komisaras</text:p>
            <text:p text:style-name="P83"/>
          </table:table-cell>
          <table:table-cell table:style-name="TableCell84">
            <text:p text:style-name="P85">H. Sadauskas</text:p>
          </table:table-cell>
        </table:table-row>
        <table:table-row table:style-name="TableRow86">
          <table:table-cell table:style-name="TableCell87">
            <text:p text:style-name="P88">Susisiekimo ministerijos Kelių transporto</text:p>
          </table:table-cell>
          <table:table-cell table:style-name="TableCell89">
            <text:p text:style-name="P90"/>
          </table:table-cell>
        </table:table-row>
        <table:table-row table:style-name="TableRow91">
          <table:table-cell table:style-name="TableCell92">
            <text:p text:style-name="P93">departamento direktorius</text:p>
            <text:p text:style-name="P94"/>
          </table:table-cell>
          <table:table-cell table:style-name="TableCell95">
            <text:p text:style-name="P96">R. Petravičius</text:p>
          </table:table-cell>
        </table:table-row>
        <table:table-row table:style-name="TableRow97">
          <table:table-cell table:style-name="TableCell98">
            <text:p text:style-name="P99">Kelių transporto priemonių valstybinės techninės</text:p>
          </table:table-cell>
          <table:table-cell table:style-name="TableCell100">
            <text:p text:style-name="P101"/>
          </table:table-cell>
        </table:table-row>
        <table:table-row table:style-name="TableRow102">
          <table:table-cell table:style-name="TableCell103">
            <text:p text:style-name="P104">apžiūros įmonių asociacijos „Transeksta“ viceprezidentas</text:p>
            <text:p text:style-name="P105"/>
          </table:table-cell>
          <table:table-cell table:style-name="TableCell106">
            <text:p text:style-name="P107">V. Sendžikas</text:p>
          </table:table-cell>
        </table:table-row>
        <table:table-row table:style-name="TableRow108">
          <table:table-cell table:style-name="TableCell109">
            <text:p text:style-name="P110">Lietuvos automobilių kelių direkcijos prie Susisiekimo</text:p>
          </table:table-cell>
          <table:table-cell table:style-name="TableCell111">
            <text:p text:style-name="P112"/>
          </table:table-cell>
        </table:table-row>
        <table:table-row table:style-name="TableRow113">
          <table:table-cell table:style-name="TableCell114">
            <text:p text:style-name="P115">ministerijos l. e. p. generalinis direktorius</text:p>
            <text:p text:style-name="P116"/>
          </table:table-cell>
          <table:table-cell table:style-name="TableCell117">
            <text:p text:style-name="P118">P. Tekorius</text:p>
          </table:table-cell>
        </table:table-row>
        <table:table-row table:style-name="TableRow119">
          <table:table-cell table:style-name="TableCell120">
            <text:p text:style-name="P121">Valstybinės kelių transporto inspekcijos prie</text:p>
          </table:table-cell>
          <table:table-cell table:style-name="TableCell122">
            <text:p text:style-name="P123"/>
          </table:table-cell>
        </table:table-row>
        <table:table-row table:style-name="TableRow124">
          <table:table-cell table:style-name="TableCell125">
            <text:p text:style-name="P126">Susisiekimo ministerijos viršininkas</text:p>
          </table:table-cell>
          <table:table-cell table:style-name="TableCell127">
            <text:p text:style-name="P128">V. Žukauskas</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07:50:00Z</meta:creation-date>
    <dc:date>2017-07-28T07:50:00Z</dc:date>
    <meta:template xlink:href="Normal.dotm" xlink:type="simple"/>
    <meta:editing-cycles>2</meta:editing-cycles>
    <meta:editing-duration>PT0S</meta:editing-duration>
    <meta:document-statistic meta:page-count="2" meta:paragraph-count="171" meta:word-count="930" meta:character-count="7051" meta:row-count="524" meta:non-whitespace-character-count="6292"/>
  </office:meta>
</office:document-meta>
</file>