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text:span text:style-name="T7"/><text:span text:style-name="T8">VALSTYBĖS SIENOS APSAUGOS TARNYBOS PRIE LIETUVOS RESPUBLIKOS VIDAUS REIKALŲ MINISTERIJOS VADAS</text:span></text:p>
      <text:p text:style-name="P9"/>
      <text:p text:style-name="P10">ĮSAKYMAS</text:p>
      <text:p text:style-name="P11">DĖL VALSTYBĖS SIENOS APSAUGOS TARNYBOS PRIE LIETUVOS RESPUBLIKOS VIDAUS REIKALŲ MINISTERIJOS VADAS 2001 M. BALANDŽIO 30 D. ĮSAKYMO NR. 9 „DĖL NUOSTATŲ PATVIRTINIMO“ PAKEITIMO</text:p>
      <text:p text:style-name="P12"/>
      <text:p text:style-name="P13">2007 m. balandžio 4 d. Nr. 4-293</text:p>
      <text:p text:style-name="P14">Vilnius</text:p>
      <text:p text:style-name="P15"/>
      <text:p text:style-name="P16"/>
      <text:p text:style-name="P17"><text:span text:style-name="T18">Pakeičiu</text:span><text:s/>Valstybės sienos apsaugos tarnybos prie Lietuvos Respublikos vidaus reikalų ministerijos Ignalinos atominės elektrinės apsaugos rinktinės nuostatus, patvirtintus Valstybės sienos apsaugos tarnybos prie Lietuvos Respublikos vidaus reikalų ministerijos vado 2001 m. balandžio 30 d. įsakymu Nr. 9 (Žin., 2001, Nr.<text:s/><text:a xlink:href="https://www.e-tar.lt/portal/lt/legalAct/TAR.F8EFB65F810A" office:target-frame-name="_blank" xlink:show="new"><text:span text:style-name="T19">39-1387</text:span></text:a>), ir išdėstau 5.1 punktą taip:</text:p>
      <text:p text:style-name="P20">„5.1. vykdo ir užtikrina Objekto, PBKS, IAE pagalbinių objektų ir gabenamų per valstybės teritoriją branduolinių medžiagų krovinių fizinę apsaugą;“</text:p>
      <text:p text:style-name="P21"/>
      <text:p text:style-name="P22"/>
      <text:p text:style-name="P23"/>
      <text:p text:style-name="P24">PAGĖGIŲ RINKTINĖS VADAS</text:p>
      <text:p text:style-name="P25">L. E. TARNYBOS VADO PAREIGAS</text:p>
      <text:p text:style-name="P26"><text:span text:style-name="T27">PULKININKAS</text:span><text:span text:style-name="T28"><text:tab/>GENADIJUS KUZNEC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user</dc:creator>
    <meta:creation-date>2016-11-16T09:36:00Z</meta:creation-date>
    <dc:date>2016-11-16T09:36:00Z</dc:date>
    <meta:template xlink:href="Normal.dotm" xlink:type="simple"/>
    <meta:editing-cycles>2</meta:editing-cycles>
    <meta:editing-duration>PT0S</meta:editing-duration>
    <meta:document-statistic meta:page-count="1" meta:paragraph-count="12" meta:word-count="133" meta:character-count="1006" meta:row-count="38" meta:non-whitespace-character-count="885"/>
  </office:meta>
</office:document-meta>
</file>