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BodyText" style:family="paragraph">
      <style:paragraph-properties fo:text-align="center" fo:text-indent="0in"/>
      <style:text-properties style:font-name="Times New Roman"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style>
    <style:style style:name="T8" style:parent-style-name="DefaultParagraphFont" style:family="text">
      <style:text-properties style:font-name="Times New Roman" fo:font-weight="bold" style:font-weight-asian="bold"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align="center" fo:text-indent="0in"/>
      <style:text-properties style:font-name="Times New Roman" fo:color="#000000" fo:font-size="12pt" style:font-size-asian="12pt" fo:language="lt" fo:country="LT"/>
    </style:style>
    <style:style style:name="P11" style:parent-style-name="BodyText" style:family="paragraph">
      <style:paragraph-properties fo:text-align="center" fo:text-indent="0in"/>
      <style:text-properties style:font-name="Times New Roman" fo:color="#000000" fo:font-size="12pt" style:font-size-asian="12pt" fo:language="lt" fo:country="LT"/>
    </style:style>
    <style:style style:name="P12" style:parent-style-name="BodyText" style:family="paragraph">
      <style:paragraph-properties fo:text-indent="0.4923in"/>
      <style:text-properties style:font-name="Times New Roman" fo:color="#000000" fo:font-size="12pt" style:font-size-asian="12pt" fo:language="lt" fo:country="LT"/>
    </style:style>
    <style:style style:name="P13" style:parent-style-name="BodyText" style:family="paragraph">
      <style:paragraph-properties fo:text-indent="0.4923in"/>
    </style:style>
    <style:style style:name="T14" style:parent-style-name="DefaultParagraphFont" style:family="text">
      <style:text-properties style:font-name="Times New Roman" fo:color="#000000" fo:font-size="12pt" style:font-size-asian="12pt" fo:language="lt" fo:country="LT"/>
    </style:style>
    <style:style style:name="P15" style:parent-style-name="BodyText" style:family="paragraph">
      <style:paragraph-properties fo:text-indent="0.4923in"/>
    </style:style>
    <style:style style:name="T16" style:parent-style-name="DefaultParagraphFont" style:family="text">
      <style:text-properties style:font-name="Times New Roman" fo:color="#000000" fo:letter-spacing="0.0416in" fo:font-size="12pt" style:font-size-asian="12pt" fo:language="lt" fo:country="LT"/>
    </style:style>
    <style:style style:name="T17" style:parent-style-name="DefaultParagraphFont" style:family="text">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P19" style:parent-style-name="BodyText" style:family="paragraph">
      <style:paragraph-properties fo:text-indent="0.4923in"/>
      <style:text-properties style:font-name="Times New Roman" fo:color="#000000" fo:font-size="12pt" style:font-size-asian="12pt" fo:language="lt" fo:country="LT"/>
    </style:style>
    <style:style style:name="P20" style:parent-style-name="BodyText" style:family="paragraph">
      <style:paragraph-properties fo:text-indent="0.4923in"/>
      <style:text-properties style:font-name="Times New Roman" fo:color="#000000" fo:font-size="12pt" style:font-size-asian="12pt" fo:language="lt" fo:country="LT"/>
    </style:style>
    <style:style style:name="P21" style:parent-style-name="Prezidentas" style:family="paragraph">
      <style:paragraph-properties>
        <style:tab-stops>
          <style:tab-stop style:type="right" style:position="6.6937in"/>
        </style:tab-stops>
      </style:paragraph-properties>
      <style:text-properties style:font-name="Times New Roman" fo:color="#000000" fo:font-size="12pt" style:font-size-asian="12pt" fo:language="lt" fo:country="LT"/>
    </style:style>
    <style:style style:name="P22" style:parent-style-name="BodyText" style:family="paragraph">
      <style:paragraph-properties fo:text-indent="0.4923in"/>
      <style:text-properties style:font-name="Times New Roman" fo:color="#000000" fo:font-size="12pt" style:font-size-asian="12pt" fo:language="lt" fo:country="LT"/>
    </style:style>
    <style:style style:name="P23" style:parent-style-name="BodyText" style:family="paragraph">
      <style:paragraph-properties fo:text-indent="0.4923in"/>
      <style:text-properties style:font-name="Times New Roman" fo:color="#000000" fo:font-size="12pt" style:font-size-asian="12pt" fo:language="lt" fo:country="LT"/>
    </style:style>
    <style:style style:name="P24" style:parent-style-name="BodyText" style:family="paragraph">
      <style:paragraph-properties fo:text-indent="0.4923in"/>
      <style:text-properties style:font-name="Times New Roman" fo:color="#000000" fo:font-size="12pt" style:font-size-asian="12pt" fo:language="lt" fo:country="LT"/>
    </style:style>
    <style:style style:name="P25" style:parent-style-name="BodyText" style:family="paragraph">
      <style:paragraph-properties fo:text-indent="0.4923in"/>
    </style:style>
    <style:style style:name="T26" style:parent-style-name="DefaultParagraphFont" style:family="text">
      <style:text-properties style:font-name="Times New Roman" fo:color="#000000" fo:font-size="12pt" style:font-size-asian="12pt" fo:language="lt" fo:country="LT"/>
    </style:style>
    <style:style style:name="P27" style:parent-style-name="Linija" style:family="paragraph">
      <style:paragraph-properties fo:text-align="start" fo:margin-left="3.543in">
        <style:tab-stops/>
      </style:paragraph-properties>
    </style:style>
    <style:style style:name="P28" style:parent-style-name="Linija" style:family="paragraph">
      <style:paragraph-properties fo:break-before="page" fo:text-align="start" fo:margin-left="3.543in">
        <style:tab-stops/>
      </style:paragraph-properties>
    </style:style>
    <style:style style:name="T29" style:parent-style-name="DefaultParagraphFont" style:family="text">
      <style:text-properties fo:font-size="12pt" style:font-size-asian="12pt" style:font-size-complex="12pt"/>
    </style:style>
    <style:style style:name="P30"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style:font-size-complex="12pt" fo:language="lt" fo:country="LT"/>
    </style:style>
    <style:style style:name="P31"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style:font-size-complex="12pt" fo:language="lt" fo:country="LT"/>
    </style:style>
    <style:style style:name="P32" style:parent-style-name="BodyText" style:family="paragraph">
      <style:paragraph-properties fo:text-align="start" fo:text-indent="3.543in"/>
      <style:text-properties style:font-name="Times New Roman" fo:color="#000000" fo:font-size="12pt" style:font-size-asian="12pt" style:font-size-complex="12pt" fo:language="lt" fo:country="LT"/>
    </style:style>
    <style:style style:name="P33" style:parent-style-name="CentrBold" style:family="paragraph">
      <style:text-properties style:font-name="Times New Roman" fo:color="#000000" fo:font-size="12pt" style:font-size-asian="12pt" fo:language="lt" fo:country="LT"/>
    </style:style>
    <style:style style:name="P34" style:parent-style-name="CentrBold" style:family="paragraph">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font-size="12pt" style:font-size-asian="12pt" style:font-size-complex="9pt" fo:language="lt" fo:country="LT"/>
    </style:style>
    <style:style style:name="P36" style:parent-style-name="BodyText" style:family="paragraph">
      <style:paragraph-properties fo:text-indent="0.4923in"/>
      <style:text-properties style:font-name="Times New Roman" fo:color="#000000" fo:font-size="12pt" style:font-size-asian="12pt" style:font-size-complex="9pt" fo:language="lt" fo:country="L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style:font-size-complex="9pt" fo:language="lt" fo:country="LT"/>
    </style:style>
    <style:style style:name="T39" style:parent-style-name="DefaultParagraphFont" style:family="text">
      <style:text-properties style:font-name="Times New Roman" fo:color="#000000" fo:font-size="12pt" style:font-size-asian="12pt" fo:language="lt" fo:country="LT"/>
    </style:style>
    <style:style style:name="T40" style:parent-style-name="DefaultParagraphFont" style:family="text">
      <style:text-properties style:font-name="Times New Roman" fo:color="#000000" fo:font-size="12pt" style:font-size-asian="12pt" style:font-size-complex="9pt" fo:language="lt" fo:country="LT"/>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font-size="12pt" style:font-size-asian="12pt" style:font-size-complex="9pt" fo:language="lt" fo:country="LT"/>
    </style:style>
    <style:style style:name="T43" style:parent-style-name="DefaultParagraphFont" style:family="text">
      <style:text-properties style:font-name="Times New Roman" fo:color="#000000" fo:font-size="12pt" style:font-size-asian="12pt" fo:language="lt" fo:country="LT"/>
    </style:style>
    <style:style style:name="T44" style:parent-style-name="DefaultParagraphFont" style:family="text">
      <style:text-properties style:font-name="Times New Roman" fo:color="#000000" fo:font-size="12pt" style:font-size-asian="12pt" style:font-size-complex="9pt" fo:language="lt" fo:country="LT"/>
    </style:style>
    <style:style style:name="T45" style:parent-style-name="DefaultParagraphFont" style:family="text">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style:font-size-complex="9pt" fo:language="lt" fo:country="LT"/>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style:font-size-complex="9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style:font-size-complex="9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style:font-size-complex="9pt" fo:language="lt" fo:country="L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style:font-size-complex="9pt" fo:language="lt" fo:country="LT"/>
    </style:style>
    <style:style style:name="P55" style:parent-style-name="BodyText" style:family="paragraph">
      <style:paragraph-properties fo:text-indent="0.4923in"/>
      <style:text-properties style:font-name="Times New Roman" fo:color="#000000" fo:font-size="12pt" style:font-size-asian="12pt" style:font-size-complex="9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style:font-size-complex="9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style:font-size-complex="9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color="#000000" fo:font-size="12pt" style:font-size-asian="12pt" style:font-size-complex="9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style:font-size-complex="9pt" fo:language="lt" fo:country="LT"/>
    </style:style>
    <style:style style:name="P64" style:parent-style-name="BodyText" style:family="paragraph">
      <style:paragraph-properties fo:text-indent="0.4923in"/>
    </style:style>
    <style:style style:name="T65" style:parent-style-name="DefaultParagraphFont" style:family="text">
      <style:text-properties style:font-name="Times New Roman" fo:color="#000000" fo:font-size="12pt" style:font-size-asian="12pt" style:font-size-complex="9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style:font-size-complex="9pt" fo:language="lt" fo:country="LT"/>
    </style:style>
    <style:style style:name="P68" style:parent-style-name="BodyText" style:family="paragraph">
      <style:paragraph-properties fo:text-indent="0.4923in"/>
    </style:style>
    <style:style style:name="T69" style:parent-style-name="DefaultParagraphFont" style:family="text">
      <style:text-properties style:font-name="Times New Roman" fo:color="#000000" fo:font-size="12pt" style:font-size-asian="12pt" style:font-size-complex="9pt" fo:language="lt" fo:country="LT"/>
    </style:style>
    <style:style style:name="P70" style:parent-style-name="BodyText" style:family="paragraph">
      <style:paragraph-properties fo:text-indent="0.4923in"/>
    </style:style>
    <style:style style:name="T71" style:parent-style-name="DefaultParagraphFont" style:family="text">
      <style:text-properties style:font-name="Times New Roman" fo:color="#000000" fo:font-size="12pt" style:font-size-asian="12pt" style:font-size-complex="9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color="#000000" fo:font-size="12pt" style:font-size-asian="12pt" style:font-size-complex="9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style:font-size-complex="9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color="#000000" fo:font-size="12pt" style:font-size-asian="12pt" style:font-size-complex="9pt" fo:language="lt" fo:country="LT"/>
    </style:style>
    <style:style style:name="P78" style:parent-style-name="BodyText" style:family="paragraph">
      <style:paragraph-properties fo:text-indent="0.4923in"/>
    </style:style>
    <style:style style:name="T79" style:parent-style-name="DefaultParagraphFont" style:family="text">
      <style:text-properties style:font-name="Times New Roman" fo:color="#000000" fo:font-size="12pt" style:font-size-asian="12pt" style:font-size-complex="9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color="#000000" fo:font-size="12pt" style:font-size-asian="12pt" style:font-size-complex="9pt" fo:language="lt" fo:country="LT"/>
    </style:style>
    <style:style style:name="P82" style:parent-style-name="BodyText" style:family="paragraph">
      <style:paragraph-properties fo:text-indent="0.4923in"/>
    </style:style>
    <style:style style:name="T83" style:parent-style-name="DefaultParagraphFont" style:family="text">
      <style:text-properties style:font-name="Times New Roman" fo:color="#000000" fo:font-size="12pt" style:font-size-asian="12pt" style:font-size-complex="9pt" fo:language="lt" fo:country="LT"/>
    </style:style>
    <style:style style:name="P84" style:parent-style-name="BodyText" style:family="paragraph">
      <style:paragraph-properties fo:text-indent="0.4923in"/>
    </style:style>
    <style:style style:name="T85" style:parent-style-name="DefaultParagraphFont" style:family="text">
      <style:text-properties style:font-name="Times New Roman" fo:color="#000000" fo:font-size="12pt" style:font-size-asian="12pt" style:font-size-complex="9pt" fo:language="lt" fo:country="L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style:font-size-complex="9pt" fo:language="lt" fo:country="LT"/>
    </style:style>
    <style:style style:name="P88" style:parent-style-name="BodyText" style:family="paragraph">
      <style:paragraph-properties fo:text-indent="0.4923in"/>
    </style:style>
    <style:style style:name="T89" style:parent-style-name="DefaultParagraphFont" style:family="text">
      <style:text-properties style:font-name="Times New Roman" fo:color="#000000" fo:font-size="12pt" style:font-size-asian="12pt" style:font-size-complex="9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style:font-size-complex="9pt" fo:language="lt" fo:country="LT"/>
    </style:style>
    <style:style style:name="P92" style:parent-style-name="BodyText" style:family="paragraph">
      <style:paragraph-properties fo:text-indent="0.4923in"/>
    </style:style>
    <style:style style:name="T93" style:parent-style-name="DefaultParagraphFont" style:family="text">
      <style:text-properties style:font-name="Times New Roman" fo:color="#000000" fo:font-size="12pt" style:font-size-asian="12pt" style:font-size-complex="9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color="#000000" fo:font-size="12pt" style:font-size-asian="12pt" style:font-size-complex="9pt" fo:language="lt" fo:country="LT"/>
    </style:style>
    <style:style style:name="P96" style:parent-style-name="BodyText" style:family="paragraph">
      <style:paragraph-properties fo:text-indent="0.4923in"/>
    </style:style>
    <style:style style:name="T97" style:parent-style-name="DefaultParagraphFont" style:family="text">
      <style:text-properties style:font-name="Times New Roman" fo:color="#000000" fo:font-size="12pt" style:font-size-asian="12pt" style:font-size-complex="9pt" fo:language="lt" fo:country="LT"/>
    </style:style>
    <style:style style:name="P98" style:parent-style-name="BodyText" style:family="paragraph">
      <style:paragraph-properties fo:text-indent="0.4923in"/>
    </style:style>
    <style:style style:name="T99" style:parent-style-name="DefaultParagraphFont" style:family="text">
      <style:text-properties style:font-name="Times New Roman" fo:color="#000000" fo:font-size="12pt" style:font-size-asian="12pt" style:font-size-complex="9pt" fo:language="lt" fo:country="LT"/>
    </style:style>
    <style:style style:name="P100" style:parent-style-name="BodyText" style:family="paragraph">
      <style:paragraph-properties fo:text-indent="0.4923in"/>
    </style:style>
    <style:style style:name="T101" style:parent-style-name="DefaultParagraphFont" style:family="text">
      <style:text-properties style:font-name="Times New Roman" fo:color="#000000" fo:font-size="12pt" style:font-size-asian="12pt" style:font-size-complex="9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style:font-size-complex="9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9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color="#000000" fo:font-size="12pt" style:font-size-asian="12pt" style:font-size-complex="9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font-size-complex="9pt" fo:language="lt" fo:country="LT"/>
    </style:style>
    <style:style style:name="P110" style:parent-style-name="BodyText" style:family="paragraph">
      <style:paragraph-properties fo:text-indent="0.4923in"/>
    </style:style>
    <style:style style:name="T111" style:parent-style-name="DefaultParagraphFont" style:family="text">
      <style:text-properties style:font-name="Times New Roman" fo:color="#000000" fo:font-size="12pt" style:font-size-asian="12pt" style:font-size-complex="9pt" fo:language="lt" fo:country="LT"/>
    </style:style>
    <style:style style:name="P11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style:font-size-complex="9pt" fo:language="lt" fo:country="LT"/>
    </style:style>
    <style:style style:name="P115" style:parent-style-name="BodyText" style:family="paragraph">
      <style:paragraph-properties fo:text-indent="0.4923in"/>
    </style:style>
    <style:style style:name="T116" style:parent-style-name="DefaultParagraphFont" style:family="text">
      <style:text-properties style:font-name="Times New Roman" fo:color="#000000" fo:font-size="12pt" style:font-size-asian="12pt" style:font-size-complex="9pt" fo:language="lt" fo:country="LT"/>
    </style:style>
    <style:style style:name="P117" style:parent-style-name="BodyText" style:family="paragraph">
      <style:paragraph-properties fo:text-indent="0.4923in"/>
    </style:style>
    <style:style style:name="T118" style:parent-style-name="DefaultParagraphFont" style:family="text">
      <style:text-properties style:font-name="Times New Roman" fo:color="#000000" fo:font-size="12pt" style:font-size-asian="12pt" style:font-size-complex="9pt" fo:language="lt" fo:country="LT"/>
    </style:style>
    <style:style style:name="P119" style:parent-style-name="BodyText" style:family="paragraph">
      <style:paragraph-properties fo:text-indent="0.4923in"/>
    </style:style>
    <style:style style:name="T120" style:parent-style-name="DefaultParagraphFont" style:family="text">
      <style:text-properties style:font-name="Times New Roman" fo:color="#000000" fo:font-size="12pt" style:font-size-asian="12pt" style:font-size-complex="9pt" fo:language="lt" fo:country="LT"/>
    </style:style>
    <style:style style:name="P121" style:parent-style-name="BodyText" style:family="paragraph">
      <style:paragraph-properties fo:text-indent="0.4923in"/>
    </style:style>
    <style:style style:name="T122" style:parent-style-name="DefaultParagraphFont" style:family="text">
      <style:text-properties style:font-name="Times New Roman" fo:color="#000000" fo:font-size="12pt" style:font-size-asian="12pt" style:font-size-complex="9pt" fo:language="lt" fo:country="LT"/>
    </style:style>
    <style:style style:name="P123" style:parent-style-name="BodyText" style:family="paragraph">
      <style:paragraph-properties fo:text-indent="0.4923in"/>
    </style:style>
    <style:style style:name="T124" style:parent-style-name="DefaultParagraphFont" style:family="text">
      <style:text-properties style:font-name="Times New Roman" fo:color="#000000" fo:font-size="12pt" style:font-size-asian="12pt" style:font-size-complex="9pt" fo:language="lt" fo:country="L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style:font-size-complex="9pt" fo:language="lt" fo:country="LT"/>
    </style:style>
    <style:style style:name="P127" style:parent-style-name="BodyText" style:family="paragraph">
      <style:paragraph-properties fo:text-indent="0.4923in"/>
    </style:style>
    <style:style style:name="T128" style:parent-style-name="DefaultParagraphFont" style:family="text">
      <style:text-properties style:font-name="Times New Roman" fo:color="#000000" fo:font-size="12pt" style:font-size-asian="12pt" style:font-size-complex="9pt" fo:language="lt" fo:country="LT"/>
    </style:style>
    <style:style style:name="P129" style:parent-style-name="BodyText" style:family="paragraph">
      <style:paragraph-properties fo:text-indent="0.4923in"/>
    </style:style>
    <style:style style:name="T130" style:parent-style-name="DefaultParagraphFont" style:family="text">
      <style:text-properties style:font-name="Times New Roman" fo:color="#000000" fo:font-size="12pt" style:font-size-asian="12pt" style:font-size-complex="9pt" fo:language="lt" fo:country="LT"/>
    </style:style>
    <style:style style:name="P131" style:parent-style-name="BodyText" style:family="paragraph">
      <style:paragraph-properties fo:text-indent="0.4923in"/>
    </style:style>
    <style:style style:name="T132" style:parent-style-name="DefaultParagraphFont" style:family="text">
      <style:text-properties style:font-name="Times New Roman" fo:color="#000000" fo:font-size="12pt" style:font-size-asian="12pt" style:font-size-complex="9pt" fo:language="lt" fo:country="LT"/>
    </style:style>
    <style:style style:name="P133"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font-size-complex="9pt" fo:language="lt" fo:country="LT"/>
    </style:style>
    <style:style style:name="P136" style:parent-style-name="BodyText" style:family="paragraph">
      <style:paragraph-properties fo:text-indent="0.4923in"/>
    </style:style>
    <style:style style:name="T137" style:parent-style-name="DefaultParagraphFont" style:family="text">
      <style:text-properties style:font-name="Times New Roman" fo:color="#000000" fo:font-size="12pt" style:font-size-asian="12pt" style:font-size-complex="9pt" fo:language="lt" fo:country="LT"/>
    </style:style>
    <style:style style:name="P138" style:parent-style-name="BodyText" style:family="paragraph">
      <style:paragraph-properties fo:text-indent="0.4923in"/>
    </style:style>
    <style:style style:name="T139" style:parent-style-name="DefaultParagraphFont" style:family="text">
      <style:text-properties style:font-name="Times New Roman" fo:color="#000000" fo:font-size="12pt" style:font-size-asian="12pt" style:font-size-complex="9pt" fo:language="lt" fo:country="LT"/>
    </style:style>
    <style:style style:name="P140"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style:font-size-complex="9pt" fo:language="lt" fo:country="LT"/>
    </style:style>
    <style:style style:name="P143" style:parent-style-name="BodyText" style:family="paragraph">
      <style:paragraph-properties fo:text-indent="0.4923in"/>
    </style:style>
    <style:style style:name="T144" style:parent-style-name="DefaultParagraphFont" style:family="text">
      <style:text-properties style:font-name="Times New Roman" fo:color="#000000" fo:font-size="12pt" style:font-size-asian="12pt" style:font-size-complex="9pt" fo:language="lt" fo:country="LT"/>
    </style:style>
    <style:style style:name="T145" style:parent-style-name="DefaultParagraphFont" style:family="text">
      <style:text-properties style:font-name="Times New Roman" fo:color="#000000" fo:font-size="12pt" style:font-size-asian="12pt" fo:language="lt" fo:country="LT"/>
    </style:style>
    <style:style style:name="P146" style:parent-style-name="Linija" style:family="paragraph">
      <style:paragraph-properties fo:text-align="start" fo:margin-left="3.543in">
        <style:tab-stops/>
      </style:paragraph-properties>
    </style:style>
    <style:style style:name="P147" style:parent-style-name="Linija" style:family="paragraph">
      <style:paragraph-properties fo:break-before="page" fo:text-align="start" fo:margin-left="3.543in">
        <style:tab-stops/>
      </style:paragraph-properties>
    </style:style>
    <style:style style:name="T148" style:parent-style-name="DefaultParagraphFont" style:family="text">
      <style:text-properties fo:font-size="12pt" style:font-size-asian="12pt" style:font-size-complex="12pt" fo:language="lt" fo:country="LT"/>
    </style:style>
    <style:style style:name="P149" style:parent-style-name="Linija" style:family="paragraph">
      <style:paragraph-properties fo:text-align="start" fo:text-indent="3.543in"/>
      <style:text-properties fo:font-size="12pt" style:font-size-asian="12pt" style:font-size-complex="12pt" fo:language="lt" fo:country="LT"/>
    </style:style>
    <style:style style:name="P150" style:parent-style-name="Linija" style:family="paragraph">
      <style:paragraph-properties fo:text-align="start" fo:text-indent="3.543in"/>
      <style:text-properties fo:font-size="12pt" style:font-size-asian="12pt" style:font-size-complex="12pt" fo:language="lt" fo:country="LT"/>
    </style:style>
    <style:style style:name="P151" style:parent-style-name="Linija" style:family="paragraph">
      <style:paragraph-properties fo:text-align="start" fo:text-indent="3.543in"/>
      <style:text-properties fo:font-size="12pt" style:font-size-asian="12pt" style:font-size-complex="12pt" fo:language="lt" fo:country="LT"/>
    </style:style>
    <style:style style:name="P152" style:parent-style-name="Linija" style:family="paragraph">
      <style:paragraph-properties fo:text-align="start" fo:text-indent="3.543in"/>
      <style:text-properties fo:font-size="12pt" style:font-size-asian="12pt" style:font-size-complex="12pt" fo:language="lt" fo:country="LT"/>
    </style:style>
    <style:style style:name="P153" style:parent-style-name="Linija" style:family="paragraph">
      <style:paragraph-properties fo:text-align="start" fo:text-indent="3.543in"/>
      <style:text-properties fo:font-size="12pt" style:font-size-asian="12pt" style:font-size-complex="12pt" fo:language="lt" fo:country="LT"/>
    </style:style>
    <style:style style:name="P154" style:parent-style-name="Linija" style:family="paragraph">
      <style:paragraph-properties fo:text-align="start" fo:text-indent="3.543in"/>
      <style:text-properties fo:font-size="12pt" style:font-size-asian="12pt" style:font-size-complex="12pt" fo:language="lt" fo:country="LT"/>
    </style:style>
    <style:style style:name="P155"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style:font-size-complex="12pt" fo:language="lt" fo:country="LT"/>
    </style:style>
    <style:style style:name="P156" style:parent-style-name="BodyText" style:family="paragraph">
      <style:paragraph-properties fo:text-indent="0.4923in"/>
      <style:text-properties style:font-name="Times New Roman" fo:color="#000000" fo:font-size="12pt" style:font-size-asian="12pt" fo:language="lt" fo:country="LT"/>
    </style:style>
    <style:style style:name="P157" style:parent-style-name="CentrBold" style:family="paragraph">
      <style:text-properties style:font-name="Times New Roman" fo:color="#000000" fo:font-size="12pt" style:font-size-asian="12pt" fo:language="lt" fo:country="LT"/>
    </style:style>
    <style:style style:name="P15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59" style:parent-style-name="BodyText" style:family="paragraph">
      <style:paragraph-properties fo:text-indent="0.4923in"/>
    </style:style>
    <style:style style:name="T160" style:parent-style-name="DefaultParagraphFont" style:family="text">
      <style:text-properties style:font-name="Times New Roman" fo:color="#000000" fo:font-size="12pt" style:font-size-asian="12pt" style:font-size-complex="9pt" fo:language="lt" fo:country="LT"/>
    </style:style>
    <style:style style:name="P161" style:parent-style-name="BodyText" style:family="paragraph">
      <style:paragraph-properties fo:text-indent="0.4923in"/>
    </style:style>
    <style:style style:name="T162" style:parent-style-name="DefaultParagraphFont" style:family="text">
      <style:text-properties style:font-name="Times New Roman" fo:color="#000000" fo:font-size="12pt" style:font-size-asian="12pt" style:font-size-complex="9pt" fo:language="lt" fo:country="LT"/>
    </style:style>
    <style:style style:name="P163" style:parent-style-name="BodyText" style:family="paragraph">
      <style:paragraph-properties fo:text-indent="0.4923in"/>
    </style:style>
    <style:style style:name="T164" style:parent-style-name="DefaultParagraphFont" style:family="text">
      <style:text-properties style:font-name="Times New Roman" fo:color="#000000" fo:font-size="12pt" style:font-size-asian="12pt" style:font-size-complex="9pt" fo:language="lt" fo:country="LT"/>
    </style:style>
    <style:style style:name="P165" style:parent-style-name="BodyText" style:family="paragraph">
      <style:paragraph-properties fo:text-indent="0.4923in"/>
    </style:style>
    <style:style style:name="T166" style:parent-style-name="DefaultParagraphFont" style:family="text">
      <style:text-properties style:font-name="Times New Roman" fo:color="#000000" fo:font-size="12pt" style:font-size-asian="12pt" style:font-size-complex="9pt" fo:language="lt" fo:country="LT"/>
    </style:style>
    <style:style style:name="P167" style:parent-style-name="BodyText" style:family="paragraph">
      <style:paragraph-properties fo:text-indent="0.4923in"/>
    </style:style>
    <style:style style:name="T168" style:parent-style-name="DefaultParagraphFont" style:family="text">
      <style:text-properties style:font-name="Times New Roman" fo:color="#000000" fo:font-size="12pt" style:font-size-asian="12pt" style:font-size-complex="9pt" fo:language="lt" fo:country="LT"/>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style:font-size-complex="9pt" fo:language="lt" fo:country="LT"/>
    </style:style>
    <style:style style:name="P171" style:parent-style-name="BodyText" style:family="paragraph">
      <style:paragraph-properties fo:text-indent="0.4923in"/>
    </style:style>
    <style:style style:name="T172" style:parent-style-name="DefaultParagraphFont" style:family="text">
      <style:text-properties style:font-name="Times New Roman" fo:color="#000000" fo:font-size="12pt" style:font-size-asian="12pt" style:font-size-complex="9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name="Times New Roman" fo:color="#000000" fo:font-size="12pt" style:font-size-asian="12pt" style:font-size-complex="9pt" fo:language="lt" fo:country="LT"/>
    </style:style>
    <style:style style:name="P175" style:parent-style-name="BodyText" style:family="paragraph">
      <style:paragraph-properties fo:text-indent="0.4923in"/>
    </style:style>
    <style:style style:name="T176" style:parent-style-name="DefaultParagraphFont" style:family="text">
      <style:text-properties style:font-name="Times New Roman" fo:color="#000000" fo:font-size="12pt" style:font-size-asian="12pt" style:font-size-complex="9pt" fo:language="lt" fo:country="LT"/>
    </style:style>
    <style:style style:name="P177" style:parent-style-name="BodyText" style:family="paragraph">
      <style:paragraph-properties fo:text-indent="0.4923in"/>
    </style:style>
    <style:style style:name="T178" style:parent-style-name="DefaultParagraphFont" style:family="text">
      <style:text-properties style:font-name="Times New Roman" fo:color="#000000" fo:font-size="12pt" style:font-size-asian="12pt" style:font-size-complex="9pt" fo:language="lt" fo:country="LT"/>
    </style:style>
    <style:style style:name="P179" style:parent-style-name="BodyText" style:family="paragraph">
      <style:paragraph-properties fo:text-indent="0.4923in"/>
    </style:style>
    <style:style style:name="T180" style:parent-style-name="DefaultParagraphFont" style:family="text">
      <style:text-properties style:font-name="Times New Roman" fo:color="#000000" fo:font-size="12pt" style:font-size-asian="12pt" style:font-size-complex="9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color="#000000" fo:font-size="12pt" style:font-size-asian="12pt" style:font-size-complex="9pt" fo:language="lt" fo:country="LT"/>
    </style:style>
    <style:style style:name="P183" style:parent-style-name="BodyText" style:family="paragraph">
      <style:paragraph-properties fo:text-indent="0.4923in"/>
    </style:style>
    <style:style style:name="T184" style:parent-style-name="DefaultParagraphFont" style:family="text">
      <style:text-properties style:font-name="Times New Roman" fo:color="#000000" fo:font-size="12pt" style:font-size-asian="12pt" style:font-size-complex="9pt" fo:language="lt" fo:country="LT"/>
    </style:style>
    <style:style style:name="P185" style:parent-style-name="BodyText" style:family="paragraph">
      <style:paragraph-properties fo:text-indent="0.4923in"/>
    </style:style>
    <style:style style:name="T186" style:parent-style-name="DefaultParagraphFont" style:family="text">
      <style:text-properties style:font-name="Times New Roman" fo:color="#000000" fo:font-size="12pt" style:font-size-asian="12pt" style:font-size-complex="9pt" fo:language="lt" fo:country="LT"/>
    </style:style>
    <style:style style:name="P187" style:parent-style-name="BodyText" style:family="paragraph">
      <style:paragraph-properties fo:text-indent="0.4923in"/>
    </style:style>
    <style:style style:name="T188" style:parent-style-name="DefaultParagraphFont" style:family="text">
      <style:text-properties style:font-name="Times New Roman" fo:color="#000000" fo:font-size="12pt" style:font-size-asian="12pt" style:font-size-complex="9pt" fo:language="lt" fo:country="LT"/>
    </style:style>
    <style:style style:name="P189" style:parent-style-name="BodyText" style:family="paragraph">
      <style:paragraph-properties fo:text-indent="0.4923in"/>
    </style:style>
    <style:style style:name="T190" style:parent-style-name="DefaultParagraphFont" style:family="text">
      <style:text-properties style:font-name="Times New Roman" fo:color="#000000" fo:font-size="12pt" style:font-size-asian="12pt" style:font-size-complex="9pt" fo:language="lt" fo:country="L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style:font-size-complex="9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style:font-size-complex="9pt"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style:font-size-complex="9pt" fo:language="lt" fo:country="LT"/>
    </style:style>
    <style:style style:name="P197" style:parent-style-name="BodyText" style:family="paragraph">
      <style:paragraph-properties fo:text-indent="0.4923in"/>
    </style:style>
    <style:style style:name="T198" style:parent-style-name="DefaultParagraphFont" style:family="text">
      <style:text-properties style:font-name="Times New Roman" fo:color="#000000" fo:font-size="12pt" style:font-size-asian="12pt" style:font-size-complex="9pt" fo:language="lt" fo:country="LT"/>
    </style:style>
    <style:style style:name="P199" style:parent-style-name="BodyText" style:family="paragraph">
      <style:paragraph-properties fo:text-indent="0.4923in"/>
    </style:style>
    <style:style style:name="T200" style:parent-style-name="DefaultParagraphFont" style:family="text">
      <style:text-properties style:font-name="Times New Roman" fo:color="#000000" fo:font-size="12pt" style:font-size-asian="12pt" style:font-size-complex="9pt" fo:language="lt" fo:country="LT"/>
    </style:style>
    <style:style style:name="P201" style:parent-style-name="BodyText" style:family="paragraph">
      <style:paragraph-properties fo:text-indent="0.4923in"/>
    </style:style>
    <style:style style:name="T202" style:parent-style-name="DefaultParagraphFont" style:family="text">
      <style:text-properties style:font-name="Times New Roman" fo:color="#000000" fo:font-size="12pt" style:font-size-asian="12pt" style:font-size-complex="9pt" fo:language="lt" fo:country="LT"/>
    </style:style>
    <style:style style:name="P203" style:parent-style-name="BodyText" style:family="paragraph">
      <style:paragraph-properties fo:text-indent="0.4923in"/>
    </style:style>
    <style:style style:name="T204" style:parent-style-name="DefaultParagraphFont" style:family="text">
      <style:text-properties style:font-name="Times New Roman" fo:color="#000000" fo:font-size="12pt" style:font-size-asian="12pt" style:font-size-complex="9pt" fo:language="lt" fo:country="LT"/>
    </style:style>
    <style:style style:name="P205" style:parent-style-name="BodyText" style:family="paragraph">
      <style:paragraph-properties fo:text-indent="0.4923in"/>
    </style:style>
    <style:style style:name="T206" style:parent-style-name="DefaultParagraphFont" style:family="text">
      <style:text-properties style:font-name="Times New Roman" fo:color="#000000" fo:font-size="12pt" style:font-size-asian="12pt" style:font-size-complex="9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style:font-size-complex="9pt" fo:language="lt" fo:country="LT"/>
    </style:style>
    <style:style style:name="P209" style:parent-style-name="BodyText" style:family="paragraph">
      <style:paragraph-properties fo:text-indent="0.4923in"/>
    </style:style>
    <style:style style:name="T210" style:parent-style-name="DefaultParagraphFont" style:family="text">
      <style:text-properties style:font-name="Times New Roman" fo:color="#000000" fo:font-size="12pt" style:font-size-asian="12pt" style:font-size-complex="9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style:font-size-complex="9pt" fo:language="lt" fo:country="LT"/>
    </style:style>
    <style:style style:name="P213" style:parent-style-name="BodyText" style:family="paragraph">
      <style:paragraph-properties fo:text-indent="0.4923in"/>
    </style:style>
    <style:style style:name="T214" style:parent-style-name="DefaultParagraphFont" style:family="text">
      <style:text-properties style:font-name="Times New Roman" fo:color="#000000" fo:font-size="12pt" style:font-size-asian="12pt" style:font-size-complex="9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style:font-size-complex="9pt" fo:language="lt" fo:country="LT"/>
    </style:style>
    <style:style style:name="P217" style:parent-style-name="BodyText" style:family="paragraph">
      <style:paragraph-properties fo:text-indent="0.4923in"/>
    </style:style>
    <style:style style:name="T218" style:parent-style-name="DefaultParagraphFont" style:family="text">
      <style:text-properties style:font-name="Times New Roman" fo:color="#000000" fo:font-size="12pt" style:font-size-asian="12pt" style:font-size-complex="9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style:font-size-complex="9pt" fo:language="lt" fo:country="LT"/>
    </style:style>
    <style:style style:name="P221" style:parent-style-name="BodyText" style:family="paragraph">
      <style:paragraph-properties fo:text-indent="0.4923in"/>
    </style:style>
    <style:style style:name="T222" style:parent-style-name="DefaultParagraphFont" style:family="text">
      <style:text-properties style:font-name="Times New Roman" fo:color="#000000" fo:font-size="12pt" style:font-size-asian="12pt" style:font-size-complex="9pt" fo:language="lt" fo:country="LT"/>
    </style:style>
    <style:style style:name="T223" style:parent-style-name="DefaultParagraphFont" style:family="text">
      <style:text-properties style:font-name="Times New Roman" fo:color="#000000" fo:font-size="12pt" style:font-size-asian="12pt" fo:language="lt" fo:country="LT"/>
    </style:style>
    <style:style style:name="P224" style:parent-style-name="Normal" style:family="paragraph">
      <style:paragraph-properties fo:margin-left="0.2958in">
        <style:tab-stops/>
      </style:paragraph-properties>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text:span text:style-name="T8">DĖL 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IŲ PATVIRTINIMO</text:span></text:p>
      <text:p text:style-name="P9"/>
      <text:p text:style-name="P10">2004 m. gruodžio 10 d. Nr. 3D-656</text:p>
      <text:p text:style-name="P11">Vilnius</text:p>
      <text:p text:style-name="P12"/>
      <text:p text:style-name="P13"><text:bookmark-start text:name="Xf2241fe196224599aaecad0cc7a43436"/><text:span text:style-name="T14">Vadovaudamasis Žemės ūkio ir maisto produktų intervencinių pirkimų administravimo ir finansavimo taisyklių, patvirtintų Lietuvos Respublikos žemės ūkio ministro 2004 m. spalio 5 d. įsakymu Nr. 3D-544 (Žin., 2004, Nr. 149-5424) 29 punktu, Ministerijos vykdomų programų subsidijuojamų priemonių įgyvendinimui skirtų lėšų administravimo nuostatais, patvirtintais Lietuvos Respublikos žemės ūkio ministro 2003 m. vasario 26 d. įsakymu Nr. 3D-69 (Žin., 2003, Nr. 22-938), ir remdamasis Ministerijos vykdomų programų subsidijuojamų priemonių įgyvendinimo priežiūros komisijos posėdžio, įvykusio 2004 m. gruodžio 9 d., protokolu Nr. 8D-287-(5.50),</text:span></text:p>
      <text:p text:style-name="P15"><text:bookmark-start text:name="X5dbc65119eeb4b7886698e52ffe04ca6"/><text:bookmark-end text:name="Xf2241fe196224599aaecad0cc7a43436"/><text:span text:style-name="T16">tvirtinu</text:span><text:span text:style-name="T17"><text:s/>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es (pridedama).</text:span></text:p>
      <text:p text:style-name="P18"/>
      <text:p text:style-name="P19"/>
      <text:p text:style-name="P20"/>
      <text:p text:style-name="P21">L. e. žemės ūkio ministro pareigas<text:s/><text:tab/>Jeronimas Kraujelis</text:p>
      <text:p text:style-name="P22"/>
      <text:p text:style-name="P23">SUDERINTA</text:p>
      <text:p text:style-name="P24">Lietuvos Respublikos finansų ministerijos</text:p>
      <text:p text:style-name="P25"><text:span text:style-name="T26">2004-12-08 raštu Nr. ((1.16-0203)-5K-0431411)-6K-0413386</text:span><text:bookmark-end text:name="X5dbc65119eeb4b7886698e52ffe04ca6"/></text:p>
      <text:p text:style-name="P27"><text:bookmark-start text:name="X10f516a9bc66428bad35bd7123520958"/></text:p>
      <text:soft-page-break/>
      <text:p text:style-name="P28"><text:span text:style-name="T29">PATVIRTINTA</text:span></text:p>
      <text:p text:style-name="P30">Lietuvos Respublikos žemės ūkio ministro</text:p>
      <text:p text:style-name="P31">2004 m. gruodžio 10 d. įsakymu Nr. 3D-656</text:p>
      <text:p text:style-name="P32"/>
      <text:p text:style-name="P33">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ĖS</text:p>
      <text:p text:style-name="P34"/>
      <text:p text:style-name="CentrBold"><text:bookmark-start text:name="Xf6c5260369494a12b498dc3bc7c4d113"/><text:span text:style-name="T35">I. BENDROSIOS NUOSTATOS</text:span></text:p>
      <text:p text:style-name="P36"/>
      <text:p text:style-name="P37"><text:bookmark-start text:name="X17170ea76fa04148979989f6a2227689"/><text:span text:style-name="T38">1. Valstybės įmonės Lietuvos žemės ūkio ir maisto produktų rinkos reguliavimo agentūros vykdomos veiklos, susijusios su intervenciniu pirkimu ir kitomis intervencinėmis priemonėmis, išlaidų subsidijavimo ir kredito palūkanų, kompensuojamų iš Europos Sąjungos biudžeto, padengimo taisyklės (toliau – taisyklės) parengtos vadovaujantis Lietuvos Respublikos Vyriausybės 1998 m. gegužės 21 d. nutarimu Nr. 617 „Dėl Lietuvos žemės ūkio ir maisto produktų rinkos reguliavimo agentūros“ (Žin., 1998, Nr.<text:s/></text:span><text:span text:style-name="T39">48-1317</text:span><text:span text:style-name="T40">; 2004, Nr.<text:s/></text:span><text:span text:style-name="T41">142-5194</text:span><text:span text:style-name="T42">),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span text:style-name="T43">22-667</text:span><text:span text:style-name="T44">) 3.6.1 ir 3.7.1 punktais, Ministerijos vykdomų programų subsidijuojamų priemonių įgyvendinimui skirtų lėšų administravimo nuostatais, patvirtintais Lietuvos Respublikos žemės ūkio ministro 2003 m. vasario 26 d. įsakymu Nr. 3D-69 (Žin., 2003, Nr.<text:s/></text:span><text:span text:style-name="T45">22-938</text:span><text:span text:style-name="T46">) bei Žemės ūkio ir maisto produktų intervencinių pirkimų administravimo ir finansavimo taisyklių, patvirtintų Lietuvos Respublikos žemės ūkio ministro 2004 m. spalio 5 d. įsakymo Nr. 3D-544 (Žin., 2004, Nr.<text:s/></text:span><text:span text:style-name="T47">149-5424</text:span><text:span text:style-name="T48">) 29 punktu.</text:span></text:p>
      <text:p text:style-name="P49"><text:bookmark-start text:name="Xff5dc460988f4bc29c00135c071d836b"/><text:bookmark-end text:name="X17170ea76fa04148979989f6a2227689"/><text:span text:style-name="T50">2. Šios taisyklės reglamentuoja Žemės ūkio ministerijos (toliau – ministerijos) subsidijų iš Kaimo rėmimo programos lėšų skyrimo valstybės įmonės Lietuvos žemės ūkio ir maisto produktų rinkos reguliavimo agentūros (toliau – Rinkos reguliavimo agentūra) vykdomos veiklos, susijusios su intervenciniu pirkimu ir kitomis intervencinėmis priemonėmis (1 priedas), išlaidoms (toliau – išlaidoms), numatytoms šių taisyklių 5.1 punkte ir patirtoms nuo 2005 m. sausio 1 d. bei numatytoms šių taisyklių 5.2 punkte ir patirtoms nuo 2004 m. lapkričio 1 d., ir kredito palūkanoms, kompensuojamoms iš Europos Sąjungos biudžeto, padengti.</text:span></text:p>
      <text:p text:style-name="P51"><text:bookmark-start text:name="Xcf255e03f93e4411adbe5c60e1f9bb7a"/><text:bookmark-end text:name="Xff5dc460988f4bc29c00135c071d836b"/><text:span text:style-name="T52">3. Taisyklių tikslas – nustatyti Rinkos reguliavimo agentūros išlaidų subsidijavimo ir kredito palūkanų, kompensuojamų iš Europos Sąjungos biudžeto, padengimo tvarką.</text:span></text:p>
      <text:p text:style-name="P53"/>
      <text:p text:style-name="CentrBold"><text:bookmark-start text:name="X2f0ea5e3404f46fa9129507f3b2ce753"/><text:bookmark-end text:name="Xf6c5260369494a12b498dc3bc7c4d113"/><text:bookmark-end text:name="Xcf255e03f93e4411adbe5c60e1f9bb7a"/><text:span text:style-name="T54">II. SUBSIDIJUOJAMOS IŠLAIDOS</text:span></text:p>
      <text:p text:style-name="P55"/>
      <text:p text:style-name="P56"><text:bookmark-start text:name="X2825967389094f5999dfc6f476dbe7e3"/><text:span text:style-name="T57">4. Rinkos reguliavimo agentūros patiriamos išlaidos dengiamos iš Kaimo rėmimo programos lėšų.</text:span></text:p>
      <text:p text:style-name="P58"><text:bookmark-start text:name="X86eaa2e43b3e456f83d2a57f780f3acb"/><text:bookmark-end text:name="X2825967389094f5999dfc6f476dbe7e3"/><text:span text:style-name="T59">5. Išlaidoms gali būti priskiriama:</text:span></text:p>
      <text:p text:style-name="P60"><text:bookmark-start text:name="Xd44c799a970b4cfbbba8a94c42ca6cc0"/><text:span text:style-name="T61">5.1. bendrosios veiklos išlaidos:</text:span></text:p>
      <text:p text:style-name="P62"><text:bookmark-start text:name="X8ac63667979144a7b0b7a73270820fa9"/><text:span text:style-name="T63">5.1.1. darbo užmokestis;</text:span></text:p>
      <text:p text:style-name="P64"><text:bookmark-start text:name="X2980ea4c0cb54f91b9f08133af059a5f"/><text:bookmark-end text:name="X8ac63667979144a7b0b7a73270820fa9"/><text:span text:style-name="T65">5.1.2. įmokos socialiniam draudimui, garantiniam mokesčiui;</text:span></text:p>
      <text:p text:style-name="P66"><text:bookmark-start text:name="X6b210e86bb054e3c97282d38957b3289"/><text:bookmark-end text:name="X2980ea4c0cb54f91b9f08133af059a5f"/><text:span text:style-name="T67">5.1.3. komandiruotės;</text:span></text:p>
      <text:p text:style-name="P68"><text:bookmark-start text:name="X2b2e551c2a784a43a2571c30e63e3a63"/><text:bookmark-end text:name="X6b210e86bb054e3c97282d38957b3289"/><text:span text:style-name="T69">5.1.4. komunalinės paslaugos;</text:span></text:p>
      <text:p text:style-name="P70"><text:bookmark-start text:name="X40f86b6d1c3e49aeb10860da239b589c"/><text:bookmark-end text:name="X2b2e551c2a784a43a2571c30e63e3a63"/><text:span text:style-name="T71">5.1.5. ryšių paslaugos;</text:span></text:p>
      <text:p text:style-name="P72"><text:bookmark-start text:name="Xe8b10ef722c74177a5b6ce6dde720401"/><text:bookmark-end text:name="X40f86b6d1c3e49aeb10860da239b589c"/><text:span text:style-name="T73">5.1.6. automobilių eksploatavimas;</text:span></text:p>
      <text:p text:style-name="P74"><text:bookmark-start text:name="X13f25ed5b67a4919a62a938cf2695970"/><text:bookmark-end text:name="Xe8b10ef722c74177a5b6ce6dde720401"/><text:span text:style-name="T75">5.1.7. turto draudimas;</text:span></text:p>
      <text:p text:style-name="P76"><text:bookmark-start text:name="X937625cdd98f4fd68a6810fd662f5e46"/><text:bookmark-end text:name="X13f25ed5b67a4919a62a938cf2695970"/><text:span text:style-name="T77">5.1.8. kanceliariniai reikmenys;</text:span></text:p>
      <text:p text:style-name="P78"><text:bookmark-start text:name="X2aa4498b30c34ba1b7b3ba0b5f60c9d9"/><text:bookmark-end text:name="X937625cdd98f4fd68a6810fd662f5e46"/><text:span text:style-name="T79">5.1.9. leidinių prenumerata;</text:span></text:p>
      <text:p text:style-name="P80"><text:bookmark-start text:name="X623855431184454da6f1444888fd78c8"/><text:bookmark-end text:name="X2aa4498b30c34ba1b7b3ba0b5f60c9d9"/><text:span text:style-name="T81">5.1.10. kompiuterių techninė priežiūra;</text:span></text:p>
      <text:p text:style-name="P82"><text:bookmark-start text:name="Xa3690dfa7f9744d78f695af7d12cdb2b"/><text:bookmark-end text:name="X623855431184454da6f1444888fd78c8"/><text:span text:style-name="T83">5.1.11. darbuotojų mokymas, kvalifikacijos tobulinimas;</text:span></text:p>
      <text:p text:style-name="P84"><text:bookmark-start text:name="Xe2df0c4a7ef34c8185cb6877853d2bcc"/><text:bookmark-end text:name="Xa3690dfa7f9744d78f695af7d12cdb2b"/><text:span text:style-name="T85">5.1.12. auditas;</text:span></text:p>
      <text:p text:style-name="P86"><text:bookmark-start text:name="X06298da911004f75b4cf09b1a2e59ad3"/><text:bookmark-end text:name="Xe2df0c4a7ef34c8185cb6877853d2bcc"/><text:span text:style-name="T87">5.1.13. reprezentacinės išlaidos;</text:span></text:p>
      <text:p text:style-name="P88"><text:bookmark-start text:name="X659aa4b50e8d45a8b77feacf455d9bf8"/><text:bookmark-end text:name="X06298da911004f75b4cf09b1a2e59ad3"/><text:span text:style-name="T89">5.1.14. mokestis už valstybės turto naudojimą patikėjimo teise ir kiti mokesčiai valstybės biudžetui;</text:span></text:p>
      <text:p text:style-name="P90"><text:bookmark-start text:name="Xc109c3ebcdf94ced8c9b7a44c94d835e"/><text:bookmark-end text:name="X659aa4b50e8d45a8b77feacf455d9bf8"/><text:span text:style-name="T91">5.1.15. ūkinės prekės ir kitos išlaidos;</text:span></text:p>
      <text:p text:style-name="P92"><text:bookmark-start text:name="X5c0f424d4d0742d5b3f41cf82b803f2b"/><text:bookmark-end text:name="Xc109c3ebcdf94ced8c9b7a44c94d835e"/><text:span text:style-name="T93">5.1.16. amortizaciniai atskaitymai;</text:span></text:p>
      <text:p text:style-name="P94"><text:bookmark-start text:name="X7fd8a802c7ad4a6d8a6da5edc70af703"/><text:bookmark-end text:name="Xd44c799a970b4cfbbba8a94c42ca6cc0"/><text:bookmark-end text:name="X5c0f424d4d0742d5b3f41cf82b803f2b"/><text:span text:style-name="T95">5.2. kitos, su intervenciniu pirkimu susijusios, išlaidos:</text:span></text:p>
      <text:p text:style-name="P96"><text:bookmark-start text:name="Xa0ff8646301745cc95cb0b2115ee0884"/><text:span text:style-name="T97">5.2.1. kredito palūkanos, nekompensuojamos iš Europos Sąjungos biudžeto;</text:span></text:p>
      <text:p text:style-name="P98"><text:bookmark-start text:name="X3ba1cac54f2c411dab57738124072713"/><text:bookmark-end text:name="Xa0ff8646301745cc95cb0b2115ee0884"/><text:span text:style-name="T99">5.2.2. konvertavimo išlaidos;</text:span></text:p>
      <text:p text:style-name="P100"><text:bookmark-start text:name="Xdb09ace135444afcbebeb0b52881d591"/><text:bookmark-end text:name="X3ba1cac54f2c411dab57738124072713"/><text:span text:style-name="T101">5.2.3. įsipareigojimo mokesčiai bankui;</text:span></text:p>
      <text:p text:style-name="P102"><text:bookmark-start text:name="Xfa0acb26ba1e4b7aafa3196bfee05aa4"/><text:bookmark-end text:name="Xdb09ace135444afcbebeb0b52881d591"/><text:span text:style-name="T103">5.2.4. kredito įforminimo ir aptarnavimo mokesčiai;</text:span></text:p>
      <text:p text:style-name="P104"><text:bookmark-start text:name="X31f5c487578d4155b777fce5607344c8"/><text:bookmark-end text:name="Xfa0acb26ba1e4b7aafa3196bfee05aa4"/><text:span text:style-name="T105">5.2.5. sutarties pratęsimo mokesčiai;</text:span></text:p>
      <text:p text:style-name="P106"><text:bookmark-start text:name="X54bdf5205ff44239b93ce0780cadd22c"/><text:bookmark-end text:name="X31f5c487578d4155b777fce5607344c8"/><text:span text:style-name="T107">5.2.6. netesybų mokesčiai;</text:span></text:p>
      <text:p text:style-name="P108"><text:bookmark-start text:name="X63246c2918d64ff8b7dd8b1fd5b544fc"/><text:bookmark-end text:name="X54bdf5205ff44239b93ce0780cadd22c"/><text:span text:style-name="T109">5.2.7. mokesčiai bankui už atliktus mokestinius pavedimus.</text:span></text:p>
      <text:p text:style-name="P110"/>
      <text:p text:style-name="CentrBold"><text:bookmark-start text:name="X5368ff927b3b458f91d75a64dafba77c"/><text:bookmark-end text:name="X2f0ea5e3404f46fa9129507f3b2ce753"/><text:bookmark-end text:name="X86eaa2e43b3e456f83d2a57f780f3acb"/><text:bookmark-end text:name="X7fd8a802c7ad4a6d8a6da5edc70af703"/><text:bookmark-end text:name="X63246c2918d64ff8b7dd8b1fd5b544fc"/><text:span text:style-name="T111">III. SUBSIDIJOS SUTEIKIMAS IR ATSKAITOMYBĖ UŽ LĖŠŲ PANAUDOJIMĄ</text:span></text:p>
      <text:p text:style-name="P112"/>
      <text:p text:style-name="P113"><text:bookmark-start text:name="Xd52146e965ff47898e4761261c994572"/><text:span text:style-name="T114">6. Rinkos reguliavimo agentūra iki kiekvienų metų sausio 10 d. pateikia ministerijai lėšų, numatytų šių taisyklių 5 punkte, planuojamą metinį poreikį (2, 3 priedai).</text:span></text:p>
      <text:p text:style-name="P115"><text:bookmark-start text:name="Xd38085066fc84c8e88835ff332ebdf54"/><text:bookmark-end text:name="Xd52146e965ff47898e4761261c994572"/><text:span text:style-name="T116">7. Lėšas, reikalingas Rinkos reguliavimo agentūrai vykdyti veiklą, susijusią su intervenciniu pirkimu ir kitomis intervencinėmis priemonėmis, atsižvelgdamas į Ministerijos vykdomų programų subsidijuojamų priemonių įgyvendinimo priežiūros komisijos (toliau – komisijos) siūlymus, nustato žemės ūkio ministras, tvirtindamas metinę Subsidijuojamų priemonių įgyvendinimui skirtų lėšų naudojimo sąmatą.</text:span></text:p>
      <text:p text:style-name="P117"><text:bookmark-start text:name="Xa2646a82778242879c223a05d733c650"/><text:bookmark-end text:name="Xd38085066fc84c8e88835ff332ebdf54"/><text:span text:style-name="T118">8. Subsidijos skiriamos šių taisyklių 5 punkte nurodytoms išlaidoms subsidijuoti pagal metinę Subsidijuojamų priemonių įgyvendinimui skirtų lėšų naudojimo sąmatą ir ministerijos bei Rinkos reguliavimo agentūros sutartį, kurioje numatyta lėšų pervedimo, panaudojimo ir atsiskaitymo tvarka, arba, komisijai nutarus, ministro įsakymu.</text:span></text:p>
      <text:p text:style-name="P119"><text:bookmark-start text:name="X44a9dfc6db454111a27ffb7c21c196f8"/><text:bookmark-end text:name="Xa2646a82778242879c223a05d733c650"/><text:span text:style-name="T120">9. Ministerija Rinkos reguliavimo agentūrai iki kiekvieno ketvirčio pirmo mėn. 20 d. perveda avansą: I, II ir III ketvirčiais – po 30 proc., o IV ketvirtį – 10 proc. sutartyje metams numatytų lėšų sumos.</text:span></text:p>
      <text:p text:style-name="P121"><text:bookmark-start text:name="X542dfe39c82943368ed790791591a36a"/><text:bookmark-end text:name="X44a9dfc6db454111a27ffb7c21c196f8"/><text:span text:style-name="T122">10. Rinkos reguliavimo agentūra gautas lėšas privalo naudoti pagal tikslinę paskirtį, lėšų naudojimą pagrįsti dokumentais, turinčiais juridinę galią ir patvirtinančiais subsidijuojamas faktines išlaidas, o nepanaudotas lėšas iki einamųjų metų gruodžio 24 d. grąžinti ministerijai.</text:span></text:p>
      <text:p text:style-name="P123"><text:bookmark-start text:name="X6a30af3354f84cd896618a1a1eed11ec"/><text:bookmark-end text:name="X542dfe39c82943368ed790791591a36a"/><text:span text:style-name="T124">11. Atsiskaitant už įsipareigojimus, ministerijai pateikiami šie dokumentai:</text:span></text:p>
      <text:p text:style-name="P125"><text:bookmark-start text:name="Xc5e481d0b3604d68b4300aecee686434"/><text:span text:style-name="T126">11.1. sąmatos įvykdymo ataskaita;</text:span></text:p>
      <text:p text:style-name="P127"><text:bookmark-start text:name="X4b809a8bd3bf4fb8bb740d6e4fe1a310"/><text:bookmark-end text:name="Xc5e481d0b3604d68b4300aecee686434"/><text:span text:style-name="T128">11.2. padarytas faktines išlaidas pateisinančių dokumentų sąrašas, patvirtintas Rinkos reguliavimo agentūros vadovo ir vyr. finansininko parašais bei antspaudu, ir, prireikus, dokumentų originalai ar patvirtintos jų kopijos;</text:span></text:p>
      <text:p text:style-name="P129"><text:bookmark-start text:name="X8b5b0ca17ad943b1900734735ce596f9"/><text:bookmark-end text:name="X4b809a8bd3bf4fb8bb740d6e4fe1a310"/><text:span text:style-name="T130">11.3. šalių sutartinių įsipareigojimų įvykdymo aktas.</text:span></text:p>
      <text:p text:style-name="P131"/>
      <text:p text:style-name="CentrBold"><text:bookmark-start text:name="X2a8c322adc63434aa623ac6adbd53f63"/><text:bookmark-end text:name="X5368ff927b3b458f91d75a64dafba77c"/><text:bookmark-end text:name="X6a30af3354f84cd896618a1a1eed11ec"/><text:bookmark-end text:name="X8b5b0ca17ad943b1900734735ce596f9"/><text:span text:style-name="T132">IV. KREDITO PALŪKANŲ, KOMPENSUOJAMŲ IŠ EUROPOS SĄJUNGOS BIUDŽETO, DENGIMAS</text:span></text:p>
      <text:p text:style-name="P133"/>
      <text:p text:style-name="P134"><text:bookmark-start text:name="Xb8fe1802236248eb885c588412ed2f85"/><text:span text:style-name="T135">12. Rinkos reguliavimo agentūros apmokėtoms kredito palūkanoms, kompensuojamoms iš Europos Sąjungos biudžeto, dengti, Rinkos reguliavimo agentūra, gavusi iš banko Pranešimą apie priskaičiuotas mokėti palūkanas už kreditą, tą pačią darbo dieną Nacionalinei mokėjimo agentūrai prie Žemės ūkio ministerijos (toliau – Mokėjimo agentūra) teikia elektroniniu būdu ir raštu informaciją apie priskaičiuotas ir sumokėtas kredito palūkanas.</text:span></text:p>
      <text:p text:style-name="P136"><text:bookmark-start text:name="X52786239b23b47dbafe2df5ae9623a8a"/><text:bookmark-end text:name="Xb8fe1802236248eb885c588412ed2f85"/><text:span text:style-name="T137">13. Mokėjimo agentūra, užsakiusi ir gavusi lėšas iš Specialiosios Europos žemės ūkio orientavimo ir garantijų fondo Garantijų skyriaus programos kredito palūkanoms dengti, kurios bus kompensuojamos iš Europos Sąjungos biudžeto, jas perveda Rinkos reguliavimo agentūrai.</text:span></text:p>
      <text:p text:style-name="P138"/>
      <text:p text:style-name="CentrBold"><text:bookmark-start text:name="X49022663f5b6495fa235f89e6848c965"/><text:bookmark-end text:name="X2a8c322adc63434aa623ac6adbd53f63"/><text:bookmark-end text:name="X52786239b23b47dbafe2df5ae9623a8a"/><text:span text:style-name="T139">V. ATSAKOMYBĖ</text:span></text:p>
      <text:p text:style-name="P140"/>
      <text:p text:style-name="P141"><text:bookmark-start text:name="X8c21b2d14bd14d1e802078b382533a42"/><text:span text:style-name="T142">14. Už subsidijuojamų lėšų finansinės apskaitos organizavimą atsako Rinkos reguliavimo agentūros vadovas.</text:span></text:p>
      <text:p text:style-name="P143"><text:bookmark-start text:name="Xbe2a5e3360fe4e9b8312aac96f0a8fc0"/><text:bookmark-end text:name="X8c21b2d14bd14d1e802078b382533a42"/><text:span text:style-name="T144">15. Asmenys, gavę lėšas neteisėtai arba prisidėję prie neteisėto jų gavimo (sąmoningai patvirtinę klaidingus duomenis), atsako Lietuvos Respublikos įstatymų nustatyta tvarka.</text:span></text:p>
      <text:p text:style-name="Linija"><text:span text:style-name="T145">______________</text:span></text:p>
      <text:p text:style-name="P146"><text:bookmark-start text:name="X0ccd26c6fca54babb36ba248b7f60b70"/><text:bookmark-end text:name="X10f516a9bc66428bad35bd7123520958"/><text:bookmark-end text:name="X49022663f5b6495fa235f89e6848c965"/><text:bookmark-end text:name="Xbe2a5e3360fe4e9b8312aac96f0a8fc0"/></text:p>
      <text:p text:style-name="P147"><text:span text:style-name="T148">Valstybės įmonės Lietuvos žemės ūkio ir<text:s/></text:span></text:p>
      <text:p text:style-name="P149">maisto produktų rinkos reguliavimo agentūros<text:s/></text:p>
      <text:p text:style-name="P150">vykdomos veiklos, susijusios su intervenciniu<text:s/></text:p>
      <text:p text:style-name="P151">pirkimu ir kitomis intervencinėmis<text:s/></text:p>
      <text:p text:style-name="P152">priemonėmis, išlaidų subsidijavimo ir kredito<text:s/></text:p>
      <text:p text:style-name="P153">palūkanų, kompensuojamų iš Europos<text:s/></text:p>
      <text:p text:style-name="P154">Sąjungos biudžeto, padengimo taisyklių</text:p>
      <text:p text:style-name="P155">1 priedas</text:p>
      <text:p text:style-name="P156"/>
      <text:p text:style-name="P157">INTERVENCINIS PIRKIMAS IR KITOS INTERVENCINĖS PRIEMONĖS</text:p>
      <text:p text:style-name="P158"/>
      <text:p text:style-name="P159"><text:bookmark-start text:name="Xcce6f8a1d7144410849c0eae75321034"/><text:span text:style-name="T160">1. Intervencinis grūdų pirkimas, saugojimas ir pardavimas iš intervencinių sandėlių;</text:span></text:p>
      <text:p text:style-name="P161"><text:bookmark-start text:name="Xcba88025eb1b4a2d81d593ea4c236b5a"/><text:bookmark-end text:name="Xcce6f8a1d7144410849c0eae75321034"/><text:span text:style-name="T162">2. Intervencinis kvotinio cukraus pirkimas ir pardavimas;</text:span></text:p>
      <text:p text:style-name="P163"><text:bookmark-start text:name="X7c76b70eeab141ef89bff2a08ec56e46"/><text:bookmark-end text:name="Xcba88025eb1b4a2d81d593ea4c236b5a"/><text:span text:style-name="T164">3. Intervencinis sviesto pirkimas, saugojimas ir pardavimas iš intervencinių sandėlių;</text:span></text:p>
      <text:p text:style-name="P165"><text:bookmark-start text:name="Xdd69e6293b3c4bfc87c8ce31c5f6ee10"/><text:bookmark-end text:name="X7c76b70eeab141ef89bff2a08ec56e46"/><text:span text:style-name="T166">4. Intervencinis nugriebto pieno miltelių pirkimas, saugojimas ir pardavimas iš intervencinių sandėlių;</text:span></text:p>
      <text:p text:style-name="P167"><text:bookmark-start text:name="X35ef493e62be41778037f8b11b056b9b"/><text:bookmark-end text:name="Xdd69e6293b3c4bfc87c8ce31c5f6ee10"/><text:span text:style-name="T168">5. Intervencinis kiaulienos pirkimas, saugojimas ir pardavimas iš intervencinių sandėlių;</text:span></text:p>
      <text:p text:style-name="P169"><text:bookmark-start text:name="X92a0a0abc0134acb8a4f286fa48273e0"/><text:bookmark-end text:name="X35ef493e62be41778037f8b11b056b9b"/><text:span text:style-name="T170">6. Intervencinis veršienos, jautienos pirkimas, saugojimas ir pardavimas iš intervencinių sandėlių;</text:span></text:p>
      <text:p text:style-name="P171"><text:bookmark-start text:name="Xd9351b39b5c34bd08b9cfde2ac745380"/><text:bookmark-end text:name="X92a0a0abc0134acb8a4f286fa48273e0"/><text:span text:style-name="T172">7. Parama už ilgo nokinimo sūrių privatų saugojimą;</text:span></text:p>
      <text:p text:style-name="P173"><text:bookmark-start text:name="X870ee04ddf7642c2bda9e1836f961414"/><text:bookmark-end text:name="Xd9351b39b5c34bd08b9cfde2ac745380"/><text:span text:style-name="T174">8. Parama už privatų sviesto saugojimą;</text:span></text:p>
      <text:p text:style-name="P175"><text:bookmark-start text:name="X46b06604f06d4fe0866f6582910d5d8d"/><text:bookmark-end text:name="X870ee04ddf7642c2bda9e1836f961414"/><text:span text:style-name="T176">9. Parama už nugriebto pieno miltelių privatų saugojimą;</text:span></text:p>
      <text:p text:style-name="P177"><text:bookmark-start text:name="X3c40661efef9425aab02e36a5c075826"/><text:bookmark-end text:name="X46b06604f06d4fe0866f6582910d5d8d"/><text:span text:style-name="T178">10. Parama už veršienos, jautienos privatų saugojimą;</text:span></text:p>
      <text:p text:style-name="P179"><text:bookmark-start text:name="X2a0145c607624abb8cbb53a36ed4c942"/><text:bookmark-end text:name="X3c40661efef9425aab02e36a5c075826"/><text:span text:style-name="T180">11. Parama už kiaulienos privatų saugojimą;</text:span></text:p>
      <text:p text:style-name="P181"><text:bookmark-start text:name="X93d5221a2dcd4d95a04d4ffc261fd433"/><text:bookmark-end text:name="X2a0145c607624abb8cbb53a36ed4c942"/><text:span text:style-name="T182">12. Parama už avienos, ožkienos privatų saugojimą;</text:span></text:p>
      <text:p text:style-name="P183"><text:bookmark-start text:name="X00319b9b97fe48d68336056da2e7a6a6"/><text:bookmark-end text:name="X93d5221a2dcd4d95a04d4ffc261fd433"/><text:span text:style-name="T184">13. Parama už konditerijos gaminių, ledų ir kitų maisto produktų gamyboje naudojamą grietinėlę, sviestą, koncentruotą sviestą;</text:span></text:p>
      <text:p text:style-name="P185"><text:bookmark-start text:name="Xeb0755c025cd49ba935487af0572a7c1"/><text:bookmark-end text:name="X00319b9b97fe48d68336056da2e7a6a6"/><text:span text:style-name="T186">14. Parama už intervencinio sviesto pardavimą sumažintomis kainomis koncentruoto sviesto pavidalu;</text:span></text:p>
      <text:p text:style-name="P187"><text:bookmark-start text:name="X788c27a14e594e44a99ac5b6e8e93e2e"/><text:bookmark-end text:name="Xeb0755c025cd49ba935487af0572a7c1"/><text:span text:style-name="T188">15. Parama už koncentruoto sviesto pardavimą tiesioginiam vartotojui Europos Sąjungoje;</text:span></text:p>
      <text:p text:style-name="P189"><text:bookmark-start text:name="Xd2e2a1849a5146b1a10ec850d0481873"/><text:bookmark-end text:name="X788c27a14e594e44a99ac5b6e8e93e2e"/><text:span text:style-name="T190">16. Parama už pelno nesiekiančių institucijų ir organizacijų perkamą sviestą;</text:span></text:p>
      <text:p text:style-name="P191"><text:bookmark-start text:name="Xa62a3a2ba9a0421cb059ec030448b737"/><text:bookmark-end text:name="Xd2e2a1849a5146b1a10ec850d0481873"/><text:span text:style-name="T192">17. Parama už kazeino ir kazeinatų gamybą iš nugriebto pieno;</text:span></text:p>
      <text:p text:style-name="P193"><text:bookmark-start text:name="X691b2c0e820d43a393ade6fd499c4edb"/><text:bookmark-end text:name="Xa62a3a2ba9a0421cb059ec030448b737"/><text:span text:style-name="T194">18. Parama už pašarams skirtą naudoti nugriebtą pieną ir nugriebto pieno miltelius;</text:span></text:p>
      <text:p text:style-name="P195"><text:bookmark-start text:name="Xc8356c2a0ce7455b8bc069b7797c2afb"/><text:bookmark-end text:name="X691b2c0e820d43a393ade6fd499c4edb"/><text:span text:style-name="T196">19. Parama už cukraus naudojimą chemijos pramonėje;</text:span></text:p>
      <text:p text:style-name="P197"><text:bookmark-start text:name="X0f8e849e622a49178a452e61bf034ca7"/><text:bookmark-end text:name="Xc8356c2a0ce7455b8bc069b7797c2afb"/><text:span text:style-name="T198">20. Priemokos už cukraus panaudojimą pašarams gaminti;</text:span></text:p>
      <text:p text:style-name="P199"><text:bookmark-start text:name="X98a3ebe25c9d4f5ab68defcbb2102e41"/><text:bookmark-end text:name="X0f8e849e622a49178a452e61bf034ca7"/><text:span text:style-name="T200">21. Parama perdirbtų vaisių ir daržovių gamybai;</text:span></text:p>
      <text:p text:style-name="P201"><text:bookmark-start text:name="X417e5e0ccd0e4ee2995be5c78191ef3e"/><text:bookmark-end text:name="X98a3ebe25c9d4f5ab68defcbb2102e41"/><text:span text:style-name="T202">22. Kompensacinės išmokos už nepateiktus į rinką šviežius vaisius ir daržoves;</text:span></text:p>
      <text:p text:style-name="P203"><text:bookmark-start text:name="X6e15fcab4ca4407d881139cc34c80391"/><text:bookmark-end text:name="X417e5e0ccd0e4ee2995be5c78191ef3e"/><text:span text:style-name="T204">23. Europos Sąjungos žemės ūkio produktų suvartojimo skatinimo trečiosiose šalyse programos;</text:span></text:p>
      <text:p text:style-name="P205"><text:bookmark-start text:name="X92adf2e87a714c77afa9b39b89b48856"/><text:bookmark-end text:name="X6e15fcab4ca4407d881139cc34c80391"/><text:span text:style-name="T206">24. Programos dėl žemės ūkio produktams skirtų informavimo ir skatinimo veiksmų vidaus rinkoje;</text:span></text:p>
      <text:p text:style-name="P207"><text:bookmark-start text:name="X877e2bd317984b67962f6f515812a41d"/><text:bookmark-end text:name="X92adf2e87a714c77afa9b39b89b48856"/><text:span text:style-name="T208">25. Maisto iš intervencinių atsargų tiekimo labiausiai nepasiturintiems asmenims skirstymo programos;</text:span></text:p>
      <text:p text:style-name="P209"><text:bookmark-start text:name="Xa3e157762c8944d58a7661960d43601b"/><text:bookmark-end text:name="X877e2bd317984b67962f6f515812a41d"/><text:span text:style-name="T210">26. Kompensacinės išmokos už žuvininkystės produktų pašalinimą iš rinkos;</text:span></text:p>
      <text:p text:style-name="P211"><text:bookmark-start text:name="Xa7961b941386466698db26d8f56be66d"/><text:bookmark-end text:name="Xa3e157762c8944d58a7661960d43601b"/><text:span text:style-name="T212">27. Kompensacinės išmokos už žuvininkystės produktų privatų saugojimą;</text:span></text:p>
      <text:p text:style-name="P213"><text:bookmark-start text:name="Xa7714ebc276d465ab7ca93c6baadfeab"/><text:bookmark-end text:name="Xa7961b941386466698db26d8f56be66d"/><text:span text:style-name="T214">28. Kompensacinės išmokos už žuvininkystės produktų perkėlimą;</text:span></text:p>
      <text:p text:style-name="P215"><text:bookmark-start text:name="X5e3230c5626b473282fec5b00488cc60"/><text:bookmark-end text:name="Xa7714ebc276d465ab7ca93c6baadfeab"/><text:span text:style-name="T216">29. Kompensacinės išmokos už savarankišką žuvininkystės produktų pašalinimą iš rinkos ir perkėlimą;</text:span></text:p>
      <text:p text:style-name="P217"><text:bookmark-start text:name="X13e3a802c3ac44d4b55dac632e4261a0"/><text:bookmark-end text:name="X5e3230c5626b473282fec5b00488cc60"/><text:span text:style-name="T218">30. Gamybos išmokos gamintojams už krakmolo panaudojimą tam tikrų produktų gamybai;</text:span></text:p>
      <text:p text:style-name="P219"><text:bookmark-start text:name="Xef38a011a68244ec857dd288ae40556e"/><text:bookmark-end text:name="X13e3a802c3ac44d4b55dac632e4261a0"/><text:span text:style-name="T220">31. Kazeino ir kazeinatų naudojimo sūrių gamyboje kontrolė;</text:span></text:p>
      <text:p text:style-name="P221"><text:bookmark-start text:name="Xdf3c6fd79cbe4c6b98c3fdf111cb1f6a"/><text:bookmark-end text:name="Xef38a011a68244ec857dd288ae40556e"/><text:span text:style-name="T222">32. Parama už pieno ir pieno produktų suvartojimą švietimo ir mokslo įstaigose.</text:span></text:p>
      <text:p text:style-name="Linija"><text:span text:style-name="T223">______________</text:span><text:bookmark-start text:name="X223fc24ca611435e96a14fc7a34ee798"/><text:bookmark-start text:name="Xd2a4c88927b34fcab13193e67dcf0676"/><text:bookmark-end text:name="X0ccd26c6fca54babb36ba248b7f60b70"/><text:bookmark-end text:name="Xdf3c6fd79cbe4c6b98c3fdf111cb1f6a"/></text:p>
      <text:p text:style-name="P224"><text:bookmark-end text:name="X223fc24ca611435e96a14fc7a34ee798"/><text:bookmark-end text:name="Xd2a4c88927b34fcab13193e67dcf06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3937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6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11-27T12:39:00Z</meta:creation-date>
    <dc:date>2023-11-27T12:39:00Z</dc:date>
    <meta:template xlink:href="Normal.dotm" xlink:type="simple"/>
    <meta:editing-cycles>2</meta:editing-cycles>
    <meta:editing-duration>PT0S</meta:editing-duration>
    <meta:document-statistic meta:page-count="3" meta:paragraph-count="58" meta:word-count="1400" meta:character-count="11033" meta:row-count="173" meta:non-whitespace-character-count="9691"/>
  </office:meta>
</office:document-meta>
</file>