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P O T V A R K I S</text:p>
      <text:p text:style-name="P12"/>
      <text:p text:style-name="P13">1992 m. birželio 9 d. Nr. 585p</text:p>
      <text:p text:style-name="P14">Vilnius</text:p>
      <text:p text:style-name="P15"/>
      <text:p text:style-name="P16"/>
      <text:p text:style-name="P17"><text:span text:style-name="T18">Iš dalies pakeičiant Lietuvos Respublikos Vyriausybės 1992 m. balandžio 16 d. potvarkį Nr. 379p, įrašyti 2 punkte vietoj žodžių „Kultūros ir švietimo ministeriją“ žodžius „Vilniaus miesto valdybą“.</text:span></text:p>
      <text:p text:style-name="P19"/>
      <text:p text:style-name="P20"/>
      <text:p text:style-name="P21"/>
      <text:p text:style-name="P22">LIETUVOS RESPUBLIKOS</text:p>
      <text:p text:style-name="P23">MINISTRAS PIRMININKAS<text:tab/>G. VAGNO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11T13:26:00Z</meta:creation-date>
    <dc:date>2019-12-11T13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43" meta:character-count="354" meta:row-count="6" meta:non-whitespace-character-count="314"/>
  </office:meta>
</office:document-meta>
</file>