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AUNO MIESTO VALSTYBINĖS MAISTO IR VETERINARIJOS TARNYBOS</text:span></text:p>
      <text:p text:style-name="P9"/>
      <text:p text:style-name="P10">S P R E N D I M A S</text:p>
      <text:p text:style-name="P11">DĖL NESAUGAUS PRODUKTO</text:p>
      <text:p text:style-name="P12"/>
      <text:p text:style-name="P13">2007 m. rugpjūčio 21 d. Nr. 7</text:p>
      <text:p text:style-name="P14">Kaunas</text:p>
      <text:p text:style-name="P15"/>
      <text:p text:style-name="P16"><text:span text:style-name="T17">Aš, Kauno miesto valstybinės maisto ir veterinarijos tarnybos viršininkas Ričard</text:span><text:span text:style-name="T18">as Kliučinskas, patikrinęs platintojo P. Stankevičiaus įmonę „Sporto era“, Savanorių pr. 76-3, Kaunas, mob. tel. 8 620 47 647, įm. k. 135786222, įmonės savininkas Paulius Stankevičius, produktą – maisto papildą „Dyma-burn X-treme“, geriausias iki 2010-04,<text:s/></text:span><text:span text:style-name="T19">serija 7085-1, pagaminta Dymatize Enterprise INC, JAV, 24 vnt. po 100 kapsulių, gauti 24 vnt. iš Olandijos firmos „Tech–one Sports BV“, Struikhei 24, 4714 VB Sprundel, pagal Factuur Nr. 2007115, 2007-03-14, ir remdamasis 2007-08-10 skubiu pranešimu Nr. 200</text:span><text:span text:style-name="T20">7.0542 dėl maisto produktų ir pašarų,</text:span></text:p>
      <text:p text:style-name="P21"><text:span text:style-name="T22">nustačia</text:span><text:span text:style-name="T23">u, kad šis produktas yra nesaugus, jo sudėtyje yra medžiaga „Johinbe“, t. y. neatitinka 2002 m. sausio 28 d. Europos Parlamento ir Tarybos reglamento (EB) Nr. 178/2002, nustatančio maisto įstatymo bendruosius</text:span><text:span text:style-name="T24"><text:s/>principus ir reikalavimus, įkuriančio Europos maisto saugos tarnybą ir nustatančio su maisto saugos klausimais susijusias procedūras, 14 str. 1 ir 2 d., 2002 m. birželio 10 d. Europos Parlamento ir Tarybos direktyvos 2002/46/EB dėl valstybių narių įstatym</text:span><text:span text:style-name="T25">ų, susijusių su maisto papildais, suderinimo 4 str. 1 d. ir Lietuvos higienos normos HN 17:2003 „Maisto papildai“ (Žin., 2004, Nr.<text:s/></text:span><text:a xlink:href="https://www.e-tar.lt/portal/lt/legalAct/TAR.CFD5C0C985E1" office:target-frame-name="_blank" xlink:show="new"><text:span text:style-name="T26">7-158</text:span></text:a><text:span text:style-name="T27">) 14 p. reikalavimų.</text:span></text:p>
      <text:p text:style-name="P28"><text:span text:style-name="T29">Siekdamas, kad produ</text:span><text:span text:style-name="T30">ktas nepatektų vartotojams, ir vadovaudamasis Produktų saugos įstatymo 14, 16, 17 str.,<text:s/></text:span><text:span text:style-name="T31">nusprendžiu</text:span><text:span text:style-name="T32"><text:s/>uždrausti nesaugaus produkto prekybą, įpareigoju platintoją saugiai sunaikinti nesaugų produktą.</text:span></text:p>
      <text:p text:style-name="P33">Sprendimą privaloma vykdyti nuo jo gavimo momento, jei pačiame sprendime nenustatyta vėlesnė data.</text:p>
      <text:p text:style-name="P34">Sprendimas per 20 dienų nuo jo priėmimo gali būti apskųstas Kauno apygardos administraciniam teismui Administracinių bylų teisenos įstatymo nustatyta tvarka.</text:p>
      <text:p text:style-name="P35">Kreipimasis į teismą nesustabdo sprendimo vykdymo, jeigu teismas nenustato kitaip.</text:p>
      <text:p text:style-name="P36"/>
      <text:p text:style-name="P37"/>
      <text:p text:style-name="P38"><text:span text:style-name="T39">VIRŠININKAS</text:span><text:span text:style-name="T40"><text:tab/>RIČARDAS KLIUČIN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24:00Z</meta:creation-date>
    <dc:date>2015-09-01T19:24:00Z</dc:date>
    <meta:template xlink:href="Normal" xlink:type="simple"/>
    <meta:editing-cycles>2</meta:editing-cycles>
    <meta:editing-duration>PT0S</meta:editing-duration>
    <meta:document-statistic meta:page-count="1" meta:paragraph-count="15" meta:word-count="292" meta:character-count="2081" meta:row-count="45" meta:non-whitespace-character-count="1804"/>
  </office:meta>
</office:document-meta>
</file>