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fo:letter-spacing="0.0416in" style:language-asian="lt" style:country-asian="LT"/>
    </style:style>
    <style:style style:name="T28" style:parent-style-name="DefaultParagraphFont" style:family="text">
      <style:text-properties fo:color="#000000" fo:letter-spacing="0.0416in"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indent="0.4923in"/>
      <style:text-properties fo:text-transform="uppercase" fo:color="#000000" style:language-asian="lt" style:country-asian="LT"/>
    </style:style>
    <style:style style:name="P42" style:parent-style-name="Normal" style:family="paragraph">
      <style:paragraph-properties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align="center"/>
      <style:text-properties fo:color="#000000" style:font-size-complex="6pt" style:language-asian="lt" style:country-asian="LT"/>
    </style:style>
    <style:style style:name="P47" style:parent-style-name="Normal" style:family="paragraph">
      <style:paragraph-properties fo:text-align="justify" fo:text-indent="0.4923in"/>
    </style:style>
    <style:style style:name="P48" style:parent-style-name="Normal" style:family="paragraph">
      <style:paragraph-properties fo:break-before="page" fo:text-indent="3.543in"/>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indent="3.543in"/>
      <style:text-properties fo:color="#000000" style:language-asian="lt" style:country-asian="LT"/>
    </style:style>
    <style:style style:name="P51" style:parent-style-name="Normal" style:family="paragraph">
      <style:paragraph-properties fo:text-indent="3.543in"/>
      <style:text-properties fo:color="#000000" style:language-asian="lt" style:country-asian="LT"/>
    </style:style>
    <style:style style:name="P52" style:parent-style-name="Normal" style:family="paragraph">
      <style:paragraph-properties fo:text-indent="3.543in"/>
      <style:text-properties fo:color="#000000" style:language-asian="lt" style:country-asian="LT"/>
    </style:style>
    <style:style style:name="P53" style:parent-style-name="Normal" style:family="paragraph">
      <style:paragraph-properties fo:text-align="justify" fo:text-indent="0.4923in"/>
      <style:text-properties fo:color="#000000"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language-asian="lt" style:country-asian="LT"/>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T61" style:parent-style-name="DefaultParagraphFont" style:family="text">
      <style:text-properties fo:font-weight="bold" style:font-weight-asian="bold" style:font-weight-complex="bold" fo:text-transform="uppercase" fo:color="#000000" style:language-asian="lt" style:country-asian="LT"/>
    </style:style>
    <style:style style:name="T62" style:parent-style-name="DefaultParagraphFont" style:family="text">
      <style:text-properties fo:font-weight="bold" style:font-weight-asian="bold" style:font-weight-complex="bold" fo:text-transform="uppercase" fo:color="#000000" style:language-asian="lt" style:country-asian="LT"/>
    </style:style>
    <style:style style:name="P63" style:parent-style-name="Normal" style:family="paragraph">
      <style:paragraph-properties fo:text-align="justify" fo:text-indent="0.4923in"/>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language-asian="lt" style:country-asian="LT"/>
    </style:style>
    <style:style style:name="T108" style:parent-style-name="DefaultParagraphFont" style:family="text">
      <style:text-properties fo:font-weight="bold" style:font-weight-asian="bold" style:font-weight-complex="bold" fo:text-transform="uppercase" fo:color="#000000" style:language-asian="lt" style:country-asian="LT"/>
    </style:style>
    <style:style style:name="T109" style:parent-style-name="DefaultParagraphFont" style:family="text">
      <style:text-properties fo:font-weight="bold" style:font-weight-asian="bold" style:font-weight-complex="bold" fo:text-transform="uppercase" fo:color="#000000" style:language-asian="lt" style:country-asian="LT"/>
    </style:style>
    <style:style style:name="P110" style:parent-style-name="Normal" style:family="paragraph">
      <style:paragraph-properties fo:text-align="justify" fo:text-indent="0.4923in"/>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language-asian="lt" style:country-asian="LT"/>
    </style:style>
    <style:style style:name="T153" style:parent-style-name="DefaultParagraphFont" style:family="text">
      <style:text-properties fo:font-weight="bold" style:font-weight-asian="bold" style:font-weight-complex="bold" fo:text-transform="uppercase" fo:color="#000000" style:language-asian="lt" style:country-asian="LT"/>
    </style:style>
    <style:style style:name="T154" style:parent-style-name="DefaultParagraphFont" style:family="text">
      <style:text-properties fo:font-weight="bold" style:font-weight-asian="bold" style:font-weight-complex="bold" fo:text-transform="uppercase" fo:color="#000000" style:language-asian="lt" style:country-asian="LT"/>
    </style:style>
    <style:style style:name="P155" style:parent-style-name="Normal" style:family="paragraph">
      <style:paragraph-properties fo:text-align="justify" fo:text-indent="0.4923in"/>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fo:color="#000000" style:language-asian="lt" style:country-asian="LT"/>
    </style:style>
    <style:style style:name="T259" style:parent-style-name="DefaultParagraphFont" style:family="text">
      <style:text-properties fo:font-weight="bold" style:font-weight-asian="bold" style:font-weight-complex="bold" fo:text-transform="uppercase" fo:color="#000000" style:language-asian="lt" style:country-asian="LT"/>
    </style:style>
    <style:style style:name="T260" style:parent-style-name="DefaultParagraphFont" style:family="text">
      <style:text-properties fo:font-weight="bold" style:font-weight-asian="bold" style:font-weight-complex="bold" fo:text-transform="uppercase" fo:color="#000000" style:language-asian="lt" style:country-asian="LT"/>
    </style:style>
    <style:style style:name="P261" style:parent-style-name="Normal" style:family="paragraph">
      <style:paragraph-properties fo:text-align="justify" fo:text-indent="0.4923in"/>
      <style:text-properties fo:color="#000000"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text-transform="uppercase"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language-asian="lt" style:country-asian="LT"/>
    </style:style>
    <style:style style:name="T288" style:parent-style-name="DefaultParagraphFont" style:family="text">
      <style:text-properties fo:font-weight="bold" style:font-weight-asian="bold" style:font-weight-complex="bold" fo:text-transform="uppercase" fo:color="#000000" style:language-asian="lt" style:country-asian="LT"/>
    </style:style>
    <style:style style:name="T289" style:parent-style-name="DefaultParagraphFont" style:family="text">
      <style:text-properties fo:font-weight="bold" style:font-weight-asian="bold" style:font-weight-complex="bold" fo:text-transform="uppercase" fo:color="#000000" style:language-asian="lt" style:country-asian="LT"/>
    </style:style>
    <style:style style:name="P290" style:parent-style-name="Normal" style:family="paragraph">
      <style:paragraph-properties fo:text-align="justify" fo:text-indent="0.4923in"/>
      <style:text-properties fo:color="#000000"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center"/>
      <style:text-properties fo:color="#000000"/>
    </style:style>
  </office:automatic-styles>
  <office:body>
    <office:text text:use-soft-page-breaks="true">
      <text:p text:style-name="P1"/>
      <text:p text:style-name="P9">LIETUVOS RESPUBLIKOS SVEIKATOS APSAUGOS MINISTRAS</text:p>
      <text:p text:style-name="P10"/>
      <text:p text:style-name="P11">Į S A K Y M A S</text:p>
      <text:p text:style-name="P12">DĖL TIPINIŲ VISUOMENĖS SVEIKATOS CENTRO MEDICININIO KARANTINO POSTO NUOSTATŲ</text:p>
      <text:p text:style-name="P13"/>
      <text:p text:style-name="P14">1999 m. balandžio 15 d. Nr. 169</text:p>
      <text:p text:style-name="P15">Vilnius</text:p>
      <text:p text:style-name="P16"/>
      <text:p text:style-name="P17"><text:span text:style-name="T18">Vadovaudamasis Lietuvos Respublikos žmonių užkrečiamųjų ligų profilaktikos ir kontrolės įstatymo (Žin., 1996, Nr.<text:s/></text:span><text:a xlink:href="https://www.e-tar.lt/portal/lt/legalAct/TAR.EE245B47423C" office:target-frame-name="_blank" xlink:show="new"><text:span text:style-name="T19">104-2363</text:span></text:a><text:span text:style-name="T20">) 10 ir 27 straipsniais, Lietuvos Respublikos valstybės</text:span><text:span text:style-name="T21"><text:s/>sienų apsaugos įstatymo (Žin., 1994, Nr.<text:s/></text:span><text:a xlink:href="https://www.e-tar.lt/portal/lt/legalAct/TAR.E32ADA8B6C35" office:target-frame-name="_blank" xlink:show="new"><text:span text:style-name="T22">53-993</text:span></text:a><text:span text:style-name="T23">) 3 ir 4 straipsniais bei vykdydamas 1998 m. spalio 23 d. Lietuvos Respublikos Ministro Pirmininko pavedimą Nr. 18-9810,</text:span></text:p>
      <text:p text:style-name="P24"><text:span text:style-name="T25">1</text:span><text:span text:style-name="T26">.<text:s/></text:span><text:span text:style-name="T27">T</text:span><text:span text:style-name="T28">virtinu</text:span><text:span text:style-name="T29"><text:s/>Tipinius visuomenės sveikatos centro medicininio karantino posto nuostatus (pridedama).</text:span></text:p>
      <text:p text:style-name="P30"><text:span text:style-name="T31">2</text:span><text:span text:style-name="T32">. Įpareigoju Vilniaus, Kauno, Klaipėdos, Šiaulių visuomenės sveikatos centrų direktorius organizuoti medicininio karantino postų darbą ir aprūpinti juos da</text:span><text:span text:style-name="T33">rbo priemonėmis, inventoriumi ir dezinfekcijos medžiagomis.<text:s/></text:span></text:p>
      <text:p text:style-name="P34"><text:span text:style-name="T35">3</text:span><text:span text:style-name="T36">. Laikau netekusiu galios Lietuvos Respublikos vyriausiojo valstybinio gydytojo higienisto 1991 m. gegužės 22 d. patvirtintus Lietuvos Respublikos Lazdijų sanitarinio-karantininio punkto nuo</text:span><text:span text:style-name="T37">status.</text:span></text:p>
      <text:p text:style-name="P38"><text:span text:style-name="T39">4</text:span><text:span text:style-name="T40">. Įsakymo vykdymo kontrolę pavedu viceministrui V. Kriauzai.</text:span></text:p>
      <text:p text:style-name="P41"/>
      <text:p text:style-name="P42"/>
      <text:p text:style-name="P43"><text:span text:style-name="T44">SVEIKATOS APSAUGOS MINISTRAS</text:span><text:span text:style-name="T45"><text:tab/>MINDAUGAS STANKEVIČIUS</text:span></text:p>
      <text:p text:style-name="P46">______________</text:p>
      <text:p text:style-name="P47"/>
      <text:soft-page-break/>
      <text:p text:style-name="P48"><text:span text:style-name="T49">PATVIRTINTA</text:span></text:p>
      <text:p text:style-name="P50">Lietuvos Respublikos<text:s/></text:p>
      <text:p text:style-name="P51">sveikatos apsaugos ministro</text:p>
      <text:p text:style-name="P52">1999 m. balandžio 15 d. įsakymu Nr. 169</text:p>
      <text:p text:style-name="P53"/>
      <text:p text:style-name="P54"><text:span text:style-name="T55">TIPINIAI VisuomenĖs sveikatos centrO medicininio<text:s/></text:span></text:p>
      <text:p text:style-name="P56"><text:span text:style-name="T57">karantino postO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Medicininio karantino postas (toliau – MKP) yra teritorijos visuomenės sveikatos centro padalinys, vykdantis medicininio karantino ir higieninę</text:span><text:span text:style-name="T67"><text:s/>kontrolę Lietuvos Respublikos jūrų ir oro tarptautinių uostų, prireikus – ir sausumos valstybės sienos perėjimo punktuose.</text:span></text:p>
      <text:p text:style-name="P68"><text:span text:style-name="T69">Sausumos MKP steigiami Lietuvos Respublikos teisės aktų nustatyta tvarka, esant nepalankiai pavojingų ir ypač pavojingų užkrečiamųjų</text:span><text:span text:style-name="T70"><text:s/>ligų situacijai kaimyninėse šalyse.</text:span></text:p>
      <text:p text:style-name="P71"><text:span text:style-name="T72">2</text:span><text:span text:style-name="T73">. MKP darbe vadovaujasi Lietuvos Respublikos sveikatos sistemos įstatymu, Lietuvos Respublikos valstybės sienų apsaugos įstatymu, Lietuvos Respublikos žmonių užkrečiamųjų ligų profilaktikos ir kontrolės įstatymu, k</text:span><text:span text:style-name="T74">itais įstatymais, Lietuvos Respublikos Seimo, Vyriausybės bei Sveikatos apsaugos ministerijos teisės norminiais aktais, taip pat šiais nuostatais, pareiginėmis instrukcijomis.</text:span></text:p>
      <text:p text:style-name="P75"><text:span text:style-name="T76">3</text:span><text:span text:style-name="T77">. MKP veiklos objektai yra asmenys, transporto priemonės, vykstančios tarpt</text:span><text:span text:style-name="T78">autiniais maršrutais, bagažas, konteineriai, prekės, paštas, vežami per valstybės sieną, taip pat valstybės sienos perėjimo punktų teritorijos ir jose esantys objektai. Medicininio karantino kontrolė privaloma visiems fiziniams ir juridiniams asmenims, tar</text:span><text:span text:style-name="T79">p jų užsieniečiams, tarptautinių bei užsienio organizacijų atstovams.</text:span></text:p>
      <text:p text:style-name="P80"><text:span text:style-name="T81">4</text:span><text:span text:style-name="T82">. MKP darbą organizuoja teritorijos visuomenės sveikatos centro direktorius.<text:s/></text:span></text:p>
      <text:p text:style-name="P83"><text:span text:style-name="T84">5</text:span><text:span text:style-name="T85">. MKP finansuojamas iš teritorijos visuomenės sveikatos centro patvirtintos sąmatos.<text:s/></text:span></text:p>
      <text:p text:style-name="P86"><text:span text:style-name="T87">6</text:span><text:span text:style-name="T88">. MKP d</text:span><text:span text:style-name="T89">arbuotojai darbo metu privalo turėti visuomenės sveikatos centro darbuotojo ar valdininko pažymėjimus, kitus pasienio policijos ir atitinkamų Susisiekimo ministerijos reguliavimo sferos įmonių administracijos patvirtintus dokumentus ir asmens įvardijamąsia</text:span><text:span text:style-name="T90">s korteles, segamas ant viršutinių drabužių.<text:s/></text:span></text:p>
      <text:p text:style-name="P91"><text:span text:style-name="T92">7</text:span><text:span text:style-name="T93">. MKP turi spaudą su savo pavadinimu.<text:s/></text:span></text:p>
      <text:p text:style-name="P94"><text:span text:style-name="T95">8</text:span><text:span text:style-name="T96">. Medicininis karantininis patikrinimas valstybės sienos perėjimo punkte atliekamas pirmiausia. Pasienio ir muitinės kontrolė vykdoma tik baigus medicininį karan</text:span><text:span text:style-name="T97">tininį patikrinimą, prireikus – atlikus reikiamas priešepidemines priemones.</text:span></text:p>
      <text:p text:style-name="P98"><text:span text:style-name="T99">9</text:span><text:span text:style-name="T100">. MKP veikla pasienio ruože ir pasienio policijos objektuose bei patalpose turi būti suderinta su atitinkamų pasienio policijos, muitinės ir Susisiekimo ministerijos reguliav</text:span><text:span text:style-name="T101">imo sferos įmonių administracijos padalinių vadovais.</text:span></text:p>
      <text:p text:style-name="P102"><text:span text:style-name="T103">10</text:span><text:span text:style-name="T104">. MKP turi bendradarbiauti su valstybinėmis tarnybomis, atliekančiomis pasienio kontrolę.</text:span></text:p>
      <text:p text:style-name="P105"/>
      <text:p text:style-name="P106"><text:span text:style-name="T107">II</text:span><text:span text:style-name="T108">.<text:s/></text:span><text:span text:style-name="T109">Uždaviniai ir funkcijos</text:span></text:p>
      <text:p text:style-name="P110"/>
      <text:p text:style-name="P111"><text:span text:style-name="T112">11</text:span><text:span text:style-name="T113">. MKP veiklos uždaviniai:</text:span></text:p>
      <text:p text:style-name="P114"><text:span text:style-name="T115">11.1</text:span><text:span text:style-name="T116">. priešepideminėmis ir higienos<text:s/></text:span><text:span text:style-name="T117">priemonėmis užkirsti kelią pavojingų ir ypač pavojingų užkrečiamųjų ligų įvežimui ir išplitimui;</text:span></text:p>
      <text:p text:style-name="P118"><text:span text:style-name="T119">11.2</text:span><text:span text:style-name="T120">. siekti, kad būtų įgyvendinamos žalos ir pavojaus žmonių sveikatai veiksnių prevencijos priemonės.</text:span></text:p>
      <text:p text:style-name="P121"><text:span text:style-name="T122">12</text:span><text:span text:style-name="T123">. MKP, įgyvendindamas uždavinius, vykdo šia</text:span><text:span text:style-name="T124">s funkcijas:</text:span></text:p>
      <text:p text:style-name="P125"><text:span text:style-name="T126">12.1</text:span><text:span text:style-name="T127">. taiko Lietuvos Respublikos teritorijos apsaugos nuo pavojingų ir ypač pavojingų užkrečiamųjų ligų priemones;</text:span></text:p>
      <text:p text:style-name="P128"><text:span text:style-name="T129">12.2</text:span><text:span text:style-name="T130">. kontroliuoja, kaip laikomasi visuomenės sveikatos priežiūros teisės norminių aktų reikalavimų vykstančiose tarptauti</text:span><text:span text:style-name="T131">niais maršrutais transporto priemonėse, valstybės sienos perėjimo punktų teritorijose ir jose esančiuose objektuose;</text:span></text:p>
      <text:p text:style-name="P132"><text:span text:style-name="T133">12.3</text:span><text:span text:style-name="T134">. Lietuvos Respublikos valstybės sienos ir teritorijos medicininių karantininių apsaugos taisyklių pagrindu transporto priemonių sa</text:span><text:span text:style-name="T135">vininkams, ekipažo, įgulos personalui ir keleiviams (jiems prašant) išduoda nustatyto pavyzdžio pažymėjimą (pagal Lietuvos higienos normą HN 34-1993 „Lietuvos Respublikos valstybės sienos ir teritorijos medicininės-karantininės apsaugos taisyklės“);</text:span></text:p>
      <text:p text:style-name="P136"><text:span text:style-name="T137">12.4</text:span><text:span text:style-name="T138">. tikrina, ar Lietuvos piliečiai (ekipažo, įgulos nariai, keleiviai), išvykdami į šalis, į kurias įvažiuojant reikia pasiskiepyti, turi tarptautinius skiepų pažymėjimus;</text:span></text:p>
      <text:p text:style-name="P139"><text:span text:style-name="T140">12.5</text:span><text:span text:style-name="T141">. informuoja teritorijos visuomenės sveikatos centrus apie atvykusius iš epi</text:span><text:span text:style-name="T142">demiologiškai nepalankių šalių asmenis, kuriuos reikia mediciniškai stebėti;</text:span></text:p>
      <text:p text:style-name="P143"><text:span text:style-name="T144">12.6</text:span><text:span text:style-name="T145">. organizuoja transporto priemonių ekipažo, įgulos narių mokymą užkrečiamųjų ligų profilaktikos klausimais;</text:span></text:p>
      <text:p text:style-name="P146"><text:span text:style-name="T147">12.7</text:span><text:span text:style-name="T148">. kartu su oro ir jūrų uostų administracija rengia,<text:s/></text:span><text:span text:style-name="T149">tvirtina ir įgyvendina ypač pavojingų užkrečiamųjų ligų likvidavimo ir priešepideminių priemonių planą.</text:span></text:p>
      <text:p text:style-name="P150"/>
      <text:p text:style-name="P151"><text:span text:style-name="T152">III</text:span><text:span text:style-name="T153">.<text:s/></text:span><text:span text:style-name="T154">Teisės ir pareigos</text:span></text:p>
      <text:p text:style-name="P155"/>
      <text:p text:style-name="P156"><text:span text:style-name="T157">13</text:span><text:span text:style-name="T158">. MKP etatinės pareigybės:</text:span></text:p>
      <text:p text:style-name="P159"><text:span text:style-name="T160">13.1</text:span><text:span text:style-name="T161">. valstybinio gydytojo higienisto;</text:span></text:p>
      <text:p text:style-name="P162"><text:span text:style-name="T163">13.2</text:span><text:span text:style-name="T164">. valstybinio gydytojo higienisto pa</text:span><text:span text:style-name="T165">dėjėjo;</text:span></text:p>
      <text:p text:style-name="P166"><text:span text:style-name="T167">13.3</text:span><text:span text:style-name="T168">. gydytojo epidemiologo;</text:span></text:p>
      <text:p text:style-name="P169"><text:span text:style-name="T170">13.4</text:span><text:span text:style-name="T171">. gydytojo epidemiologo padėjėjo.</text:span></text:p>
      <text:p text:style-name="P172"><text:span text:style-name="T173">14</text:span><text:span text:style-name="T174">. MKP darbuotojų darbo apimtį ir pobūdį nustato darbo reglamentas.</text:span></text:p>
      <text:p text:style-name="P175"><text:span text:style-name="T176">15</text:span><text:span text:style-name="T177">. MKP darbuotojų teisės:</text:span></text:p>
      <text:p text:style-name="P178"><text:span text:style-name="T179">15.1</text:span><text:span text:style-name="T180">. bet kuriuo paros metu, gavus pasienio policijos vadovo arba</text:span><text:span text:style-name="T181"><text:s/>objekto apsaugą vykdančio padalinio vadovo leidimą (pateikę pažymėjimą), be kliūčių patekti į transporto priemonę bei joje esančias patalpas ir lankytis valstybės sienos perėjimo punktų teritorijose ir jose esančiuose objektuose nepriklausomai nuo jų pava</text:span><text:span text:style-name="T182">ldumo ir nuosavybės formos;</text:span></text:p>
      <text:p text:style-name="P183"><text:span text:style-name="T184">15.2</text:span><text:span text:style-name="T185">. vykdant užkrečiamųjų ligų profilaktikos ir higienos kontrolę, tyrimams nemokamai imti geriamojo vandens, maisto produktų, medžiagų, gaminių ir kitus bandinius teisės aktų nustatyta tvarka ir kiekiais;</text:span></text:p>
      <text:p text:style-name="P186"><text:span text:style-name="T187">15.3</text:span><text:span text:style-name="T188">. reikala</text:span><text:span text:style-name="T189">uti ir gauti iš juridinių ir fizinių asmenų duomenis, dokumentus, vadovų žodinius ir raštiškus paaiškinimus, reikalingus kontroliuojamojo objekto higieninei ir epidemiologinei būklei įvertinti;</text:span></text:p>
      <text:p text:style-name="P190"><text:span text:style-name="T191">15.4</text:span><text:span text:style-name="T192">. rašyti aktus, pažymėjimus, pažymas, protokolus ir kt</text:span><text:span text:style-name="T193">. ir juose nurodyti visuomenės sveikatos priežiūros teisės aktų pažeidimus, nustatyti jų pašalinimo terminus, reikalauti sustabdyti veiklą ar prekių realizavimą, kai tai kenkia ar gali pakenkti žmonių sveikatai;</text:span></text:p>
      <text:p text:style-name="P194"><text:span text:style-name="T195">15.5</text:span><text:span text:style-name="T196">. skirti fiziniams ir juridiniams as</text:span><text:span text:style-name="T197">menims administracines nuobaudas įstatymų nustatyta tvarka.</text:span></text:p>
      <text:p text:style-name="P198"><text:span text:style-name="T199">16</text:span><text:span text:style-name="T200">. MKP darbuotojų pareigos:</text:span></text:p>
      <text:p text:style-name="P201"><text:span text:style-name="T202">16.1</text:span><text:span text:style-name="T203">. valstybės sienos perėjimo punktų teritorijose apžiūrėti transporto priemones, atvykusias į Lietuvos Respubliką, bei pagal savo kompetenciją apklausti per</text:span><text:span text:style-name="T204"><text:s/>valstybės sieną vykstančius asmenis, jeigu jie atvyksta (tiesiai ar tranzitu) iš pavojingų ir ypač pavojingų užkrečiamųjų ligų sukėlėjais užkrėstų teritorijų, ir reikalauti tarptautinės teisės aktų numatytų užkrečiamųjų ligų profilaktikos ir kontrolės dok</text:span><text:span text:style-name="T205">umentų, išvardytų Lietuvos higienos normoje HN 34-1993 „Lietuvos Respublikos valstybės sienos ir teritorijos medicininės-karantininės apsaugos taisyklės“;</text:span></text:p>
      <text:p text:style-name="P206"><text:span text:style-name="T207">16.2</text:span><text:span text:style-name="T208">. gauti iš juridinių ir fizinių asmenų dokumentus ir informaciją apie užkrečiamųjų ligų sukėl</text:span><text:span text:style-name="T209">ėjų plitimo veiksnius, užkrečiamųjų ligų atsiradimo ir jų plitimo priežastis, teritorijų karantino ir riboto karantino objektus;</text:span></text:p>
      <text:p text:style-name="P210"><text:span text:style-name="T211">16.3</text:span><text:span text:style-name="T212">. tarptautinės teisės aktuose nustatytais pagrindais ir tvarka reikalauti keleivių ir transporto priemonių, atvykusių į</text:span><text:span text:style-name="T213"><text:s/>Lietuvos Respubliką ar esančių jos teritorijoje, sulaikymo, keleivių privalomojo sveikatos patikrinimo ir jų privalomojo ištyrimo, ar neserga pavojingomis ir ypač pavojingomis užkrečiamosiomis ligomis, taip pat prekių, bagažo, pašto, konteinerių, esančių<text:s/></text:span><text:span text:style-name="T214">transporto priemonėje, privalomojo laboratorinio ištyrimo;</text:span></text:p>
      <text:p text:style-name="P215"><text:span text:style-name="T216">16.4</text:span><text:span text:style-name="T217">. reikalauti iš juridinių ir fizinių asmenų, kad būtų pašalinti higienos norminių aktų pažeidimai, sustabdyta veikla ar prekių realizavimas, kai tai kenkia ar gali pakenkti žmonių sveikatai</text:span><text:span text:style-name="T218">, vykdyti kitas sveikatos apsaugos priemones;</text:span></text:p>
      <text:p text:style-name="P219"><text:span text:style-name="T220">16.5</text:span><text:span text:style-name="T221">. reikalauti uždrausti realizuoti ir vartoti maisto produktus, geriamąjį vandenį, naudoti kitus gaminius, sustabdyti gamybos technologinius procesus, nutraukti ūkinę ar kitą veiklą, keliančią ar galinči</text:span><text:span text:style-name="T222">ą sukelti pavojų gyventojų sveikatai ir gyvybei, ar (ir) kai nevykdomi Lietuvos Respublikos įstatymai ir kiti teisės aktai;</text:span></text:p>
      <text:p text:style-name="P223"><text:span text:style-name="T224">16.6</text:span><text:span text:style-name="T225">. reikalauti nušalinti nuo darbo asmenis, galinčius platinti užkrečiamąsias ligas;</text:span></text:p>
      <text:p text:style-name="P226"><text:span text:style-name="T227">16.7</text:span><text:span text:style-name="T228">. reikalauti hospitalizuoti ar iz</text:span><text:span text:style-name="T229">oliuoti užkrečiamąja liga sergančius ligonius, keliančius ar galinčius sukelti pavojų kitiems asmenims;</text:span></text:p>
      <text:p text:style-name="P230"><text:span text:style-name="T231">16.8</text:span><text:span text:style-name="T232">. reikalauti atlikti dezinfekciją, deratizaciją, dezinsekciją;</text:span></text:p>
      <text:p text:style-name="P233"><text:span text:style-name="T234">16.9</text:span><text:span text:style-name="T235">. reikalauti, kad būtų atlikti aplinkos, geriamojo vandens, maisto produk</text:span><text:span text:style-name="T236">tų, buities reikmenų, transporto priemonių bei darbo vietų nukenksminimo darbai, imtasi kitų profilaktikos priemonių;</text:span></text:p>
      <text:p text:style-name="P237"><text:span text:style-name="T238">16.10</text:span><text:span text:style-name="T239">. MKP darbuotojai privalo išsaugoti autorines, komercines ir valstybines paslaptis.</text:span></text:p>
      <text:p text:style-name="P240"><text:span text:style-name="T241">17</text:span><text:span text:style-name="T242">. Kiekvienas darbuotojas asmeniškai<text:s/></text:span><text:span text:style-name="T243">atsako už savo tarnybinius veiksmus ir sprendimus. Jo padaryta materialinė žala fiziniam ar juridiniam asmeniui atlyginama Lietuvos Respublikos įstatymų nustatyta tvarka.</text:span></text:p>
      <text:p text:style-name="P244"><text:span text:style-name="T245">18</text:span><text:span text:style-name="T246">. Skundus dėl darbuotojų elgesio ir etikos nagrinėja teritorijos visuomenės<text:s/></text:span><text:span text:style-name="T247">sveikatos centro direktorius ir teritorijos vyriausiasis valstybinis gydytojas higienistas. Jeigu darbuotojų priimti sprendimai prieštarauja įstatymams ar kitiems teisės aktams, jie panaikinami teritorijos visuomenės sveikatos centro darbo reglamento nusta</text:span><text:span text:style-name="T248">tyta tvarka.</text:span></text:p>
      <text:p text:style-name="P249"><text:span text:style-name="T250">19</text:span><text:span text:style-name="T251">. Darbuotojų veiksmai gali būti apskundžiami teritorijos vyriausiajam valstybiniam gydytojui higienistui, teritorijos visuomenės sveikatos centro direktoriui, Lietuvos Respublikos vyriausiajam valstybiniam gydytojui higienistui, sveikato</text:span><text:span text:style-name="T252">s apsaugos ministrui ar teismui.<text:s/></text:span></text:p>
      <text:p text:style-name="P253"><text:span text:style-name="T254">20</text:span><text:span text:style-name="T255">. Užkrečiamųjų ligų profilaktikos ir jų likvidavimo funkcijas atlieka gydytojas epidemiologas, o veiksmus, reikalaujančius pareigūno statuso, – valstybinis gydytojas higienistas.</text:span></text:p>
      <text:p text:style-name="P256"/>
      <text:p text:style-name="P257"><text:span text:style-name="T258">IV</text:span><text:span text:style-name="T259">.<text:s/></text:span><text:span text:style-name="T260">Darbo organizavimas</text:span></text:p>
      <text:p text:style-name="P261"/>
      <text:p text:style-name="P262"><text:span text:style-name="T263">21</text:span><text:span text:style-name="T264">. MKP vadovauja posto vedėjas, kuris skiriamas teritorijos visuomenės sveikatos centro direktoriaus įsakymu.</text:span></text:p>
      <text:p text:style-name="P265"><text:span text:style-name="T266">22</text:span><text:span text:style-name="T267">. Lietuvos Respublikos susisiekimo ministerijos reguliavimo sferoje esančios organizacijos, objektų naudotojai privalo pagal panaudos sutart</text:span><text:span text:style-name="T268">is suteikti MKP atitinkamas patalpas su ryšio priemonėmis.<text:s/></text:span></text:p>
      <text:p text:style-name="P269"><text:span text:style-name="T270">23</text:span><text:span text:style-name="T271">. MKP etatų struktūrą tvirtina teritorijos visuomenės sveikatos centro direktorius, suderinęs su Sveikatos apsaugos ministerija.<text:s/></text:span></text:p>
      <text:p text:style-name="P272"><text:span text:style-name="T273">24</text:span><text:span text:style-name="T274">. MKP pareigūnai priimami į darbą Valdininkų įstatymo<text:s/></text:span><text:span text:style-name="T275">nustatyta tvarka, kiti darbuotojai –<text:s/></text:span><text:span text:style-name="T276">d</text:span><text:span text:style-name="T277">arbo sutarties įstatymo nustatyta tvarka.</text:span></text:p>
      <text:p text:style-name="P278"><text:span text:style-name="T279">25</text:span><text:span text:style-name="T280">. MKP darbo laikas, pamainų skaičius yra toks pat kaip valstybės sienos perėjimo punkto darbo laikas ir pamainų skaičius, o darbuotojų skaičius priklauso nuo valstybės si</text:span><text:span text:style-name="T281">enos perėjimo punktų pajėgumo.</text:span></text:p>
      <text:p text:style-name="P282"><text:span text:style-name="T283">26</text:span><text:span text:style-name="T284">. MKP už savo darbą atsiskaito teritorijos visuomenės sveikatos centro direktoriui.</text:span></text:p>
      <text:p text:style-name="P285"/>
      <text:p text:style-name="P286"><text:span text:style-name="T287">V</text:span><text:span text:style-name="T288">.<text:s/></text:span><text:span text:style-name="T289">Reorganizavimas ir likvidavimas</text:span></text:p>
      <text:p text:style-name="P290"/>
      <text:p text:style-name="P291"><text:span text:style-name="T292">27</text:span><text:span text:style-name="T293">. MKP reorganizuoja ir likviduoja teritorijos visuomenės sveikatos centro direktorius<text:s/></text:span><text:span text:style-name="T294">Lietuvos Respublikos teisės aktų nustatyta tvarka.</text:span></text:p>
      <text:p text:style-name="P295">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1T03:17:00Z</meta:creation-date>
    <dc:date>2015-10-01T03:17:00Z</dc:date>
    <meta:template xlink:href="Normal" xlink:type="simple"/>
    <meta:editing-cycles>2</meta:editing-cycles>
    <meta:editing-duration>PT0S</meta:editing-duration>
    <meta:document-statistic meta:page-count="5" meta:paragraph-count="94" meta:word-count="1397" meta:character-count="11676" meta:row-count="345" meta:non-whitespace-character-count="10373"/>
  </office:meta>
</office:document-meta>
</file>