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respublikos kultūros ministro 2012 m. rugsėjo 3 d. įsakymo Nr. įv-578 „dėl lietuvos kultūros ir meno tarybos sudėties patvirtinimo“ pakeitimo</text:span></text:p>
      <text:p text:style-name="P10"/>
      <text:p text:style-name="P11">2012 m. spalio 9 d. Nr. ĮV-687</text:p>
      <text:p text:style-name="P12">Vilnius</text:p>
      <text:p text:style-name="P13"/>
      <text:p text:style-name="P14"><text:span text:style-name="T15">Vadovaudamasis Lietuvos kultūros ir meno tarybos nuostatų, patvirtintų Lietuvos Respublikos kultūros ministro 2001 m. sausio 11 d. įsakymu Nr. 7 „Dėl Lietuvos kultūros ir meno tarybos nuostatų patvirtinimo“ (Žin., 2001, Nr.<text:s/></text:span><text:a xlink:href="https://www.e-tar.lt/portal/lt/legalAct/TAR.6888E9D9FA23" office:target-frame-name="_blank" xlink:show="new"><text:span text:style-name="T16">6-167</text:span></text:a><text:span text:style-name="T17">; 2009, Nr.<text:s/></text:span><text:a xlink:href="https://www.e-tar.lt/portal/lt/legalAct/TAR.89E7DF16DD98" office:target-frame-name="_blank" xlink:show="new"><text:span text:style-name="T18">70-2862</text:span></text:a><text:span text:style-name="T19">), 8 ir 10 punktais,</text:span></text:p>
      <text:p text:style-name="P20"><text:span text:style-name="T21">p a k e i č i u Lietuvos Respublikos kultūros ministro 2012 m. rugsėjo 3 d. įsakymą Nr. ĮV-578 „Dėl Lietuvos kultūros ir meno tarybos sudėties patvirtinimo“ (Žin., 2012, Nr.<text:s/></text:span><text:a xlink:href="https://www.e-tar.lt/portal/lt/legalAct/TAR.5037419DE8D9" office:target-frame-name="_blank" xlink:show="new"><text:span text:style-name="T22">104-5303</text:span></text:a><text:span text:style-name="T23">) – išbraukiu iš nurodytu įsakymu patvirtintos Lietuvos kultūros ir meno tarybos sudėties Sigitą Šliažą ir įrašau asociacijos „Kultūros savivaldos kolegijos“ kanclerę Vilmą Griškevičienę.</text:span></text:p>
      <text:p text:style-name="P24"/>
      <text:p text:style-name="P25"/>
      <text:p text:style-name="P26"><text:span text:style-name="T27">Kultūros ministras</text:span><text:span text:style-name="T28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10:38:00Z</meta:creation-date>
    <dc:date>2015-05-14T10:38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178" meta:row-count="33" meta:non-whitespace-character-count="1053"/>
  </office:meta>
</office:document-meta>
</file>