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TOJŲ SANTAUPŲ ATKŪRIMO IR KOMPENSACIJŲ MOKĖJIMO 1995 METAIS</text:p>
      <text:p text:style-name="P12"/>
      <text:p text:style-name="P13">1995 m. vasario 9 d. Nr. 218</text:p>
      <text:p text:style-name="P14">Vilnius</text:p>
      <text:p text:style-name="P15"/>
      <text:p text:style-name="P16"><text:span text:style-name="T17">Vykdydama Lietuvos Respublikos Seimo 1993 m. gruodžio 15 d. nu</text:span><text:span text:style-name="T18">tarimą Nr. I-338 „Dėl gyventojų santaupų indeksavimo“, Lietuvos Respublikos Vyriausybė<text:s/></text:span><text:span text:style-name="T19">nutari</text:span><text:span text:style-name="T20">a:</text:span></text:p>
      <text:p text:style-name="P21"><text:span text:style-name="T22">1</text:span><text:span text:style-name="T23">. Mokėti 1995 metais gyventojų indėlių kompensacijas, kurios apskaičiuotos Lietuvos Respublikos Vyriausybės 1993 m. liepos 23 d. nutarime Nr. 562 „Dėl gyve</text:span><text:span text:style-name="T24">ntojų santaupų indeksavimo“ (Žin., 1993, Nr.<text:s/></text:span><text:a xlink:href="https://www.e-tar.lt/portal/lt/legalAct/TAR.727F8537F5A4" office:target-frame-name="_blank" xlink:show="new"><text:span text:style-name="T25">32-756</text:span></text:a><text:span text:style-name="T26">) nustatyta tvarka, proporcingai Santaupų atkūrimo ir kompensavimo fonde sukauptoms lėšoms.</text:span></text:p>
      <text:p text:style-name="P27"><text:span text:style-name="T28">2</text:span><text:span text:style-name="T29">. Nustatyti, kad 1995 metais<text:s/></text:span><text:span text:style-name="T30">pagal Lietuvos Respublikos Vyriausybės 1993 m. liepos 23 d. nutarimą Nr. 562 ir 1993 m. lapkričio 12 d. nutarimą Nr. 834 „Dėl valstybės paramos didinimo invalidams bei pensininkams“ (Žin., 1993, Nr.<text:s/></text:span><text:a xlink:href="https://www.e-tar.lt/portal/lt/legalAct/TAR.FE0D3456DD7B" office:target-frame-name="_blank" xlink:show="new"><text:span text:style-name="T31">61-1165</text:span></text:a><text:span text:style-name="T32">) apskaičiuotos gyventojų indėlių kompensacijos įskaitomos į indėlių sąskaitas arba išmokamos grynais pinigais šia tvarka:</text:span></text:p>
      <text:p text:style-name="P33"><text:span text:style-name="T34">2.1</text:span><text:span text:style-name="T35">. I grupės invalidams ir vyresniems kaip 70 metų asmenims – ne daugiau kaip 500 litų pagal kiekvien</text:span><text:span text:style-name="T36">ą kompensacinę sąskaitą;</text:span></text:p>
      <text:p text:style-name="P37"><text:span text:style-name="T38">2.2</text:span><text:span text:style-name="T39">. II grupės invalidams – ne daugiau kaip 250 litų pagal kiekvieną kompensacinę sąskaitą;</text:span></text:p>
      <text:p text:style-name="P40"><text:span text:style-name="T41">2.3</text:span><text:span text:style-name="T42">. reabilituotiems politiniams kaliniams – ne daugiau kaip 250 litų pagal kiekvieną kompensacinę sąskaitą;</text:span></text:p>
      <text:p text:style-name="P43"><text:span text:style-name="T44">2.4</text:span><text:span text:style-name="T45">. kitiems pensi</text:span><text:span text:style-name="T46">nio amžiaus asmenims (išskyrus nurodytuosius 2.1–2.3 punktuose) – ne daugiau kaip 100 litų pagal kiekvieną kompensacinę sąskaitą;</text:span></text:p>
      <text:p text:style-name="P47"><text:span text:style-name="T48">2.5</text:span><text:span text:style-name="T49">. mirusio indėlininko arba apdraustojo paveldėtojams, pateikusiems paveldėjimo teisės liudijimą, – visa apskaičiuotoji<text:s/></text:span><text:span text:style-name="T50">mirusiojo indėlio kompensacija;</text:span></text:p>
      <text:p text:style-name="P51"><text:span text:style-name="T52">2.6</text:span><text:span text:style-name="T53">. asmenims, laidojusiems mirusįjį – ne daugiau kaip 1500 litų apskaičiuotosios kompensacijos iš vienos sąskaitos;</text:span></text:p>
      <text:p text:style-name="P54"><text:span text:style-name="T55">2.7</text:span><text:span text:style-name="T56">. asmenims, 1995 metais išvykstantiems nuolat gyventi į užsienį ir pateikusiems banko įstaigai<text:s/></text:span><text:span text:style-name="T57">komisijos gyventojų santaupų ir draudimo įmokų kompensacijų išmokėjimo klausimams nagrinėti leidimą – visa apskaičiuotoji indėlio arba draudimo įmokų kompensacija arba jos dalis;</text:span></text:p>
      <text:p text:style-name="P58"><text:span text:style-name="T59">2.8</text:span><text:span text:style-name="T60">. kitiems asmenims (išskyrus pensinio amžiaus asmenis, reabilituotus p</text:span><text:span text:style-name="T61">olitinius kalinius bei I ir II grupių invalidus) – ne daugiau kaip 40 litų pagal kiekvieną kompensacinę sąskaitą.</text:span></text:p>
      <text:p text:style-name="P62"><text:span text:style-name="T63">3</text:span><text:span text:style-name="T64">. Nustatyti, kad apskaičiuotosios gyventojų indėlių ir draudimo įmokų kompensacijos gali būti panaudotos valstybiniam turtui privatizuo</text:span><text:span text:style-name="T65">ti Lietuvos Respublikos Vyriausybės 1993 m. rugpjūčio 31 d. nutarime Nr. 670 „Dėl gyventojų santaupų ir draudimo įmokų kompensacijos panaudojimo valstybiniam turtui privatizuoti“ (Žin., 1993, Nr.<text:s/></text:span><text:a xlink:href="https://www.e-tar.lt/portal/lt/legalAct/TAR.9C495DCAD556" office:target-frame-name="_blank" xlink:show="new"><text:span text:style-name="T66">43-884</text:span></text:a><text:span text:style-name="T67">) nustatyta tvarka.</text:span></text:p>
      <text:p text:style-name="P68"><text:span text:style-name="T69">4</text:span><text:span text:style-name="T70">. Finansų ministerija turi pervesti Santaupų atkūrimo ir kopensavimo fonde sukauptas lėšas į Lietuvos taupomojo banko, Lietuvos žemės ūkio banko, Lietuvos valstybinio komercinio banko ir Valstybinės draudim</text:span><text:span text:style-name="T71">o įstaigos atsiskaitomąsias sąskaitas pagal šių bankų pateiktas paraiškas, o jeigu šio fondo lėšų nepakaks – teikti pasiūlymus dėl papildomų lėšų skyrimo iš Lietuvos valstybės biudžeto.</text:span></text:p>
      <text:p text:style-name="P72"><text:span text:style-name="T73">5</text:span><text:span text:style-name="T74">. Nustatyti, kad 2.1, 2.2, 2.5, 2.6 ir 2.7 punktuose nurodytiems<text:s/></text:span><text:span text:style-name="T75">asmenims indėlių ir draudimo įmokų kompensacijos pradedamos mokėti nuo 1995 m. vasario 20 d., o asmenims, nurodytiems 2.3 ir 2.4 punktuose, – papildomai sukaupus lėšų, bet ne vėliau kaip nuo 1995 m. liepos 1 d., kitiems asmenims – ne vėliau kaip nuo 1995 m</text:span><text:span text:style-name="T76">. rugsėjo 1 dienos.</text:span></text:p>
      <text:p text:style-name="P77"><text:span text:style-name="T78">6</text:span><text:span text:style-name="T79">. Finansų ministerija kartu su Lietuvos taupomuoju banku iki 1995 m. lapkričio 1 d. turi parengti gyventojų indėlių ir kitų įmokų kompensavimo 1996 metais tvarką.</text:span></text:p>
      <text:p text:style-name="P80"/>
      <text:p text:style-name="P81"/>
      <text:p text:style-name="P82"><text:span text:style-name="T83">MINISTRAS PIRMININKAS</text:span><text:span text:style-name="T84"><text:tab/>ADOLFAS ŠLEŽEVIČIUS</text:span></text:p>
      <text:p text:style-name="P85"/>
      <text:p text:style-name="P86">FINANSŲ MINISTRAS<text:tab/>EDUARDAS VILKELIS</text:p>
      <text:p text:style-name="P87">______________</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5:45:00Z</meta:creation-date>
    <dc:date>2015-09-24T15:45:00Z</dc:date>
    <meta:template xlink:href="Normal" xlink:type="simple"/>
    <meta:editing-cycles>2</meta:editing-cycles>
    <meta:editing-duration>PT0S</meta:editing-duration>
    <meta:document-statistic meta:page-count="2" meta:paragraph-count="28" meta:word-count="518" meta:character-count="3812" meta:row-count="100" meta:non-whitespace-character-count="3322"/>
  </office:meta>
</office:document-meta>
</file>