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text:s/><text:line-break/>2009 M. LAPKRIČIO 23 D. ĮSAKYMO NR. 4-609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sausio 17 d. Nr. 4-53</text:p>
      <text:p text:style-name="P13">Vilnius</text:p>
      <text:p text:style-name="P14"/>
      <text:p text:style-name="P15"><text:span text:style-name="T16">P a k e i č i u <text:s/>Lietuvos Respublikos ūkio ministro 2009 m. lapkričio 23 d. įsakymą Nr. 4-609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D916869707FD" office:target-frame-name="_blank" xlink:show="new"><text:span text:style-name="T17">94-1113</text:span></text:a><text:span text:style-name="T18">) ir išdėstau jį nauja redakcija:</text:span></text:p>
      <text:p text:style-name="P19"/>
      <text:p text:style-name="P20"><text:span text:style-name="T21">„LIETUVOS RESPUBLIKOS ŪKIO MINISTRAS</text:span></text:p>
      <text:p text:style-name="P22"/>
      <text:p text:style-name="P23">ĮSAKYMAS</text:p>
      <text:p text:style-name="P24">DĖL FINANSAVIMO PROJEKTAMS, SIEKIANTIEMS GAUTI EUROPOS SĄJUNGOS STRUKTŪRINIŲ FONDŲ FINANSINĘ PARAMĄ PAGAL LIETUVOS 2007–2013 METŲ EUROPOS SĄJUNGOS STRUKTŪRINĖS PARAMOS PANAUDOJIMO STRATEGIJĄ IR SANGLAUDOS SKATINIMO VEIKSMŲ PROGRAMĄ, SKYRIMO</text:p>
      <text:p text:style-name="P25"/>
      <text:p text:style-name="P26"><text:span text:style-name="T27">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8">114-4637</text:span></text:a><text:span text:style-name="T29">),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0">67-1957</text:span></text:a><text:span text:style-name="T31">; 2010, Nr.<text:s/></text:span><text:a xlink:href="https://www.e-tar.lt/portal/lt/legalAct/TAR.D518E7C4B1E0" office:target-frame-name="_blank" xlink:show="new"><text:span text:style-name="T32">125-6400</text:span></text:a><text:span text:style-name="T33">), 10.2 punktu, Valstybės projektų, siūlomų finansuoti iš Europos Sąjungos fondų lėšų pagal priemonę „Viešosios paskirties pastatų renovavimas nacionaliniu lygiu“, sąrašo, patvirtinto Lietuvos Respublikos ūkio ministro 2008 m. liepos 18 d. įsakymu Nr. 4-328 (Žin., 2008, Nr.<text:s/></text:span><text:a xlink:href="https://www.e-tar.lt/portal/lt/legalAct/TAR.5511002AAB36" office:target-frame-name="_blank" xlink:show="new"><text:span text:style-name="T34">89-3572</text:span></text:a><text:span text:style-name="T35">; 2009, Nr.<text:s/></text:span><text:a xlink:href="https://www.e-tar.lt/portal/lt/legalAct/TAR.A4BAC1E182BC" office:target-frame-name="_blank" xlink:show="new"><text:span text:style-name="T36">51-2044</text:span></text:a><text:span text:style-name="T37">), 39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8">73-2839</text:span></text:a><text:span text:style-name="T39">), 65 punktu ir atsižvelgdamas į viešosios įstaigos Lietuvos verslo paramos agentūros (toliau – VšĮ Lietuvos verslo paramos agentūra) 2009 m. lapkričio 11 d. projektų tinkamumo finansuoti vertinimo ataskaitą Nr. 30:</text:span></text:p>
      <text:p text:style-name="P40"><text:span text:style-name="T41">1</text:span><text:span text:style-name="T42">.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3">95-3720</text:span></text:a><text:span text:style-name="T44">), 3 prioriteto „Aplinka ir darnus vystymasis“ priemonę „Viešosios paskirties pastatų renovavimas nacionaliniu lygiu“ iš Ūkio ministerijos reorganizavimo laikotarpio energetikos srities projektų įgyvendinimo programos, priemonės kodas 01 002 01 01 02, funkcinės klasifikacijos kodas 04.03.06.01, VšĮ Druskininkų vaikų reabilitacijos sanatorijos „Saulutė“ projekto „Pastatų grupės renovacija“ (VšĮ Lietuvos verslo paramos agentūros 2009 m. lapkričio 11 d. paraiškos kodas VP3-3.4-ŪM-03-V-01-058 Europos Sąjungos struktūrinių fondų ir (ar) valstybės biudžeto finansavimui gauti vertinimo rezultatų ataskaita Nr. 1328) kapitalo formavimo (ekonominės klasifikacijos kodas 2.9.2.2.1.02)<text:s/></text:span><text:soft-page-break/><text:span text:style-name="T45">išlaidoms padengti iki 7 866 236,46 (septynių milijonų aštuonių šimtų šešiasdešimt šešių tūkstančių dviejų šimtų trisdešimt šešių litų ir keturiasdešimt šešių centų) lito finansavimo, finansavimo dalis (intensyvumas) – iki 100,00 proc.:</text:span></text:p>
      <text:p text:style-name="P46"><text:span text:style-name="T47">1.1</text:span><text:span text:style-name="T48">. pagal finansavimo šaltinio kodą 1.3.2.3.1 (2007–2013 m. ES struktūrinė parama) – iki 6 686 300,99 (šešių milijonų šešių šimtų aštuoniasdešimt šešių tūkstančių trijų šimtų litų ir devyniasdešimt devynių centų) lito;<text:s/></text:span></text:p>
      <text:p text:style-name="P49"><text:span text:style-name="T50">1.2</text:span><text:span text:style-name="T51">. pagal finansavimo šaltinio kodą 1.2.2.3.1 (2007–2013 m. ES struktūrinės paramos bendrojo finansavimo lėšos) – iki 1 179 935,47 (milijono šimto septyniasdešimt devynių tūkstančių devynių šimtų trisdešimt penkių litų ir keturiasdešimt septynių centų) lito.</text:span></text:p>
      <text:p text:style-name="P52"><text:span text:style-name="T53">2</text:span><text:span text:style-name="T54">. Šis įsakymas gali būti skundžiamas teisės aktų nustatyta tvarka.“</text:span></text:p>
      <text:p text:style-name="P55"/>
      <text:p text:style-name="P56"/>
      <text:p text:style-name="P57"/>
      <text:p text:style-name="P58"><text:span text:style-name="T59">Ūkio ministras</text:span><text:span text:style-name="T60"><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23T08:30:00Z</meta:creation-date>
    <dc:date>2015-11-23T08:30:00Z</dc:date>
    <meta:template xlink:href="Normal" xlink:type="simple"/>
    <meta:editing-cycles>2</meta:editing-cycles>
    <meta:editing-duration>PT0S</meta:editing-duration>
    <meta:document-statistic meta:page-count="2" meta:paragraph-count="64" meta:word-count="569" meta:character-count="4714" meta:row-count="183" meta:non-whitespace-character-count="4209"/>
  </office:meta>
</office:document-meta>
</file>