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RYŠIŲ ĮSTATYMO 6 IR 8 STRAIPSNIŲ PAKEITIMO</text:p>
      <text:p text:style-name="P10">Į S T A T Y M A S</text:p>
      <text:p text:style-name="P11"/>
      <text:p text:style-name="P12">1997 m. spalio 14 d. Nr. VIII-446</text:p>
      <text:p text:style-name="P13">Vilnius</text:p>
      <text:p text:style-name="P14"/>
      <text:p text:style-name="P15"><text:span text:style-name="T16">(Žin., 1995, Nr.<text:s/></text:span><text:a xlink:href="https://www.e-tar.lt/portal/lt/legalAct/TAR.B6C28AE400CB" office:target-frame-name="_blank" xlink:show="new"><text:span text:style-name="T17">102-2280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6 straipsnio 1 dalies pakeitimas</text:span></text:p>
      <text:p text:style-name="P24"><text:span text:style-name="T25">Iš 6 straipsnio 1 dalies pirmojo sakinio išbraukti žodžius „pašto ir“ ir šią dalį išdėstyti taip:</text:span></text:p>
      <text:p text:style-name="P26"><text:span text:style-name="T27">„</text:span><text:span text:style-name="T28">1</text:span><text:span text:style-name="T29">. Ryšių ir informatikos ministerija telekomunikacijų veiklos licencijas išduoda Įmonių įsta</text:span><text:span text:style-name="T30">tymo nustatyta tvarka. Remiantis Žyminio mokesčio įstatymu, už išduotą licenciją mokamas Vyriausybės nustatytas žyminis mokestis.“</text:span></text:p>
      <text:p text:style-name="P31"/>
      <text:p text:style-name="P32"><text:span text:style-name="T33">2</text:span><text:span text:style-name="T34"><text:s/>straipsnis.<text:s/></text:span><text:span text:style-name="T35">8 straipsnio 1 dalies pakeitimas</text:span></text:p>
      <text:p text:style-name="P36"><text:span text:style-name="T37">8 straipsnio 1 dalyje vietoj žodžių „teikti kitas pašto paslaugas</text:span><text:span text:style-name="T38">, nustatytas Įmonių įstatyme“ įrašyti žodžius „priimti ir išmokėti pinigines pašto perlaidas, teikti pašto kasos (žiro pašto) paslaugas“ ir šią dalį išdėstyti taip:</text:span></text:p>
      <text:p text:style-name="P39"><text:span text:style-name="T40">„</text:span><text:span text:style-name="T41">1</text:span><text:span text:style-name="T42">. Valstybės pašto išimtinė teisė ir pareiga yra surinkti ir pristatyti laiškus, atviruk</text:span><text:span text:style-name="T43">us (atvirlaiškius), spaudinius, pristatyti pensijas bei priimti ir išmokėti pinigines pašto perlaidas, teikti pašto kasos (žiro pašto) paslaugas.</text:span></text:p>
      <text:p text:style-name="P44">Ribinį maksimalų socialinio draudimo pensijų pristatymo mokestį nustato Vyriausybė.“</text:p>
      <text:p text:style-name="P45"/>
      <text:p text:style-name="P46"/>
      <text:p text:style-name="P47"><text:span text:style-name="T48">Skelbiu šį Liet</text:span><text:span text:style-name="T49">uvos Respublikos Seimo priimtą įstatymą.</text:span></text:p>
      <text:p text:style-name="P50"/>
      <text:p text:style-name="P51">RESPUBLIKOS PREZIDENTAS<text:tab/>ALGIRDAS BRAZAUSKAS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20:00:00Z</meta:creation-date>
    <dc:date>2015-09-19T20:00:00Z</dc:date>
    <meta:template xlink:href="Normal" xlink:type="simple"/>
    <meta:editing-cycles>2</meta:editing-cycles>
    <meta:editing-duration>PT0S</meta:editing-duration>
    <meta:document-statistic meta:page-count="1" meta:paragraph-count="20" meta:word-count="184" meta:character-count="1332" meta:row-count="55" meta:non-whitespace-character-count="1168"/>
  </office:meta>
</office:document-meta>
</file>