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7 D. NUTARIMO NR. 418 „DĖL LIETUVOS GYVENTOJŲ GENOCIDO IR REZISTENCIJOS TYRIMO, AUKŲ RĖMIMO IR ATMINIMO ĮAMŽINIMO FONDO STEIGIMO“ DALINIO PAKEITIMO</text:p>
      <text:p text:style-name="P12"/>
      <text:p text:style-name="P13">2000 m. rugpjūčio 18 d. Nr. 9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balandžio 7 d. nutarimą Nr. 418 „Dėl Lietuvos gyventojų genocido ir rezistenci</text:span><text:span text:style-name="T22">jos tyrimo, aukų rėmimo ir atminimo įamžinimo fondo steigimo“ (Žin., 1998, Nr.<text:s/></text:span><text:a xlink:href="https://www.e-tar.lt/portal/lt/legalAct/TAR.7AEB4DA21033" office:target-frame-name="_blank" xlink:show="new"><text:span text:style-name="T23">34-910</text:span></text:a><text:span text:style-name="T24">; 1999, Nr.<text:s/></text:span><text:a xlink:href="https://www.e-tar.lt/portal/lt/legalAct/TAR.1D41ACF68824" office:target-frame-name="_blank" xlink:show="new"><text:span text:style-name="T25">6</text:span><text:span text:style-name="T26">2-2048</text:span></text:a><text:span text:style-name="T27">):</text:span></text:p>
      <text:p text:style-name="P28"><text:span text:style-name="T29">1</text:span><text:span text:style-name="T30">. Išbraukti iš nurodytuoju nutarimu sudarytos Lietuvos gyventojų genocido ir rezistencijos tyrimo, aukų rėmimo ir atminimo įamžinimo fondo valdybos P. Jakučionį ir J. Starkauską ir įrašyti į ją J. Valenčių – Lietuvos politinių kalinių sąjungo</text:span><text:span text:style-name="T31">s narį (fondo valdybos pirmininkas) ir D. Baltrūnaitę – Lietuvos gyventojų genocido ir rezistencijos tyrimo centro vyresniąją juriskonsultę (fondo valdybos pirmininko pavaduotoja).</text:span></text:p>
      <text:p text:style-name="P32"><text:span text:style-name="T33">2</text:span><text:span text:style-name="T34">. Nurodytuoju nutarimu patvirtintuose Lietuvos gyventojų genocido ir r</text:span><text:span text:style-name="T35">ezistencijos tyrimo, aukų rėmimo ir atminimo įamžinimo fondo nuostatuose:</text:span></text:p>
      <text:p text:style-name="P36"><text:span text:style-name="T37">2.1</text:span><text:span text:style-name="T38">. išdėstyti 7.1 punkto pirmąją pastraipą taip:</text:span></text:p>
      <text:p text:style-name="P39"><text:span text:style-name="T40">„</text:span><text:span text:style-name="T41">7.1</text:span><text:span text:style-name="T42">. fondas materialiai remia Lietuvos Respublikos piliečius, nuolat gyvenančius Lietuvoje:“;</text:span></text:p>
      <text:p text:style-name="P43"><text:span text:style-name="T44">2.2</text:span><text:span text:style-name="T45">. papildyti nurodytuos</text:span><text:span text:style-name="T46">ius nuostatus šiais 7.1.6 ir 7.1.8 punktais (ankstesniuosius 7.1.6 ir 7.1.7 punktus laikant 7.1.7 ir 7.1.9 punktais):</text:span></text:p>
      <text:p text:style-name="P47"><text:span text:style-name="T48">„</text:span><text:span text:style-name="T49">7.1.6</text:span><text:span text:style-name="T50">. kuriems pripažintas nuo okupacijų nukentėjusio asmens – perkeltojo asmens teisinis statusas;</text:span></text:p>
      <text:p text:style-name="P51"><text:span text:style-name="T52">7.1.8</text:span><text:span text:style-name="T53">. kuriems pripažintas nuo<text:s/></text:span><text:span text:style-name="T54">okupacijų nukentėjusio asmens – buvusio beglobio vaiko teisinis statusas“;</text:span></text:p>
      <text:p text:style-name="P55"><text:span text:style-name="T56">2.3</text:span><text:span text:style-name="T57">. išbraukti 7.1.1, 7.1.4, 7.1.5 ir 7.1.7 punktuose žodį „asmenis“.</text:span></text:p>
      <text:p text:style-name="P58"/>
      <text:p text:style-name="P59"/>
      <text:p text:style-name="P60">MINISTRAS PIRMININKAS<text:tab/>ANDRIUS KUBILIUS</text:p>
      <text:p text:style-name="P61"/>
      <text:p text:style-name="P62">SVEIKATOS APSAUGOS MINISTRAS, PAVADUOJANTIS</text:p>
      <text:p text:style-name="P63">VALDYMO<text:s/>REFORMŲ IR SAVIVALDYBIŲ REIKALŲ MINISTRĄ<text:tab/>RAIMUNDAS ALEKNA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0:42:00Z</meta:creation-date>
    <dc:date>2015-06-07T20:42:00Z</dc:date>
    <meta:template xlink:href="Normal" xlink:type="simple"/>
    <meta:editing-cycles>2</meta:editing-cycles>
    <meta:editing-duration>PT0S</meta:editing-duration>
    <meta:document-statistic meta:page-count="1" meta:paragraph-count="24" meta:word-count="272" meta:character-count="2064" meta:row-count="78" meta:non-whitespace-character-count="1816"/>
  </office:meta>
</office:document-meta>
</file>