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1.8534in"/>
    </style:style>
    <style:style style:name="TableColumn45" style:family="table-column">
      <style:table-column-properties style:column-width="2.5854in"/>
    </style:style>
    <style:style style:name="TableColumn46" style:family="table-column">
      <style:table-column-properties style:column-width="1.468in"/>
    </style:style>
    <style:style style:name="TableColumn47" style:family="table-column">
      <style:table-column-properties style:column-width="0.7854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9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1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SISKAITYMO TARP VALSTYBĖS IR ŪKIO SUBJEKTŲ PROBLEMŲ SPRENDIMO PRIEMONIŲ PATVIRTINIMO</text:p>
      <text:p text:style-name="P15"/>
      <text:p text:style-name="P16">2003 m. sausio 28 d. Nr. 105</text:p>
      <text:p text:style-name="P17">Vilnius</text:p>
      <text:p text:style-name="P18"/>
      <text:p text:style-name="P19"><text:span text:style-name="T20">Įgyvendindama Lietuvos Respublikos Vyria</text:span><text:span text:style-name="T21">usybės 2001 m. spalio 29 d. nutarimo Nr. 1265 „Dėl nuolatinės komisijos verslo sąlygų gerinimo klausimams spręsti sudarymo“ (Žin., 2001, Nr. 93- 3271; 2002, Nr. 8-286) 2.2 punktą, Lietuvos Respublikos Vyriausybė<text:s/></text:span><text:span text:style-name="T22">nutari</text:span><text:span text:style-name="T23">a:</text:span></text:p>
      <text:p text:style-name="P24"><text:span text:style-name="T25">Patvirtinti atsiskaitymo tarp val</text:span><text:span text:style-name="T26">stybės ir ūkio subjektų problemų sprendimo priemones (pridedama).</text:span></text:p>
      <text:p text:style-name="P27"/>
      <text:p text:style-name="P28"/>
      <text:p text:style-name="P29"><text:span text:style-name="T30">Ministras Pirmininkas Algirdas Brazauskas</text:span></text:p>
      <text:p text:style-name="P31"/>
      <text:p text:style-name="P32">Ūkio ministras Petras Čėsna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Vyriausybės 2003 m.<text:s/></text:p>
      <text:p text:style-name="P38">sausio 28 d. nutarimu Nr. 105</text:p>
      <text:p text:style-name="P39"/>
      <text:p text:style-name="P40"><text:span text:style-name="T41">ATSISKAITYMO TARP VALSTYBĖS IR ŪKIO SUBJEKTŲ PROBLEMŲ SPRENDIMO PRIEMONĖ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blemos, jų priežastys</text:p>
          </table:table-cell>
          <table:table-cell table:style-name="TableCell51">
            <text:p text:style-name="P52">Siūlomos priemonės (sprendimo būdai)</text:p>
          </table:table-cell>
          <table:table-cell table:style-name="TableCell53">
            <text:p text:style-name="P54">Atsakingi vykdytojai</text:p>
          </table:table-cell>
          <table:table-cell table:style-name="TableCell55">
            <text:p text:style-name="P56">Įvykdymo data</text:p>
          </table:table-cell>
        </table:table-row>
        <table:table-row table:style-name="TableRow57">
          <table:table-cell table:style-name="TableCell58">
            <text:p text:style-name="P59">1. Sveikatos apsaugai skiriamos lėšos neužtikrina galimybės žymiai sumažinti teritorinių ligonių kasų įsiskolinimą sveikatos priežiūros paslaugų teikėjams, o šių – jų tiekėjams</text:p>
          </table:table-cell>
          <table:table-cell table:style-name="TableCell60">
            <text:p text:style-name="P61">numatyti priemones, užtikrinančias sveikatos priežiūros įstaigų gaunamų lėšų tinkamą naudojimą (veiklai plėtoti ir įsiskolinimams ūkio subjektams padengti),<text:s/>prireikus parengti reikiamų teisės aktų projektus; išnagrinėti tiesioginio lėšų pervedimo iš teritorinių ligonių kasų sveikatos priežiūros įstaigų kreditoriui galimybę</text:p>
          </table:table-cell>
          <table:table-cell table:style-name="TableCell62">
            <text:p text:style-name="P63">Sveikatos apsaugos ministerija, Valstybinė ligonių kasa, Finansų ministerija</text:p>
          </table:table-cell>
          <table:table-cell table:style-name="TableCell64">
            <text:p text:style-name="P65">2003 metų II ketvirtis</text:p>
          </table:table-cell>
        </table:table-row>
        <table:table-row table:style-name="TableRow66">
          <table:table-cell table:style-name="TableCell67">
            <text:p text:style-name="Normal"><text:span text:style-name="T68">2. Lietuvos Respublikos sveikatos priežiūros įstaigų įstatyme (Žin., 1996, Nr.<text:s/></text:span><text:a xlink:href="https://www.e-tar.lt/portal/lt/legalAct/TAR.C81BD50A27C6" office:target-frame-name="_blank" xlink:show="new"><text:span text:style-name="T69">66-1572</text:span></text:a><text:span text:style-name="T70">; 1998, Nr.<text:s/></text:span><text:a xlink:href="https://www.e-tar.lt/portal/lt/legalAct/TAR.2E6CC51EA4ED" office:target-frame-name="_blank" xlink:show="new"><text:span text:style-name="T71">109-2995</text:span></text:a><text:span text:style-name="T72">) neaiškiai reglamentuota sveikatos priežiūros viešųjų įstaigų bankroto procedūra</text:span></text:p>
          </table:table-cell>
          <table:table-cell table:style-name="TableCell73">
            <text:p text:style-name="P74">parengti Lietuvos Respublikos sveikatos priežiūros įstaigų įstatymo pakeitimo įstatymo projektą – numatyti jame bankroto proceso ypatumus (specialius<text:s/>bankroto bylos iškėlimo pagrindus (sąlygas), nemokumo kriterijus ir panašiai)</text:p>
          </table:table-cell>
          <table:table-cell table:style-name="TableCell75">
            <text:p text:style-name="P76">Sveikatos apsaugos ministerija, Ūkio ministerija, Įmonių bankroto valdymo departamentas prie Ūkio ministerijos</text:p>
          </table:table-cell>
          <table:table-cell table:style-name="TableCell77">
            <text:p text:style-name="P78">2003 metų III ketvirtis</text:p>
          </table:table-cell>
        </table:table-row>
        <table:table-row table:style-name="TableRow79">
          <table:table-cell table:style-name="TableCell80" table:number-rows-spanned="2">
            <text:p text:style-name="P81">3. Ūkio subjektams negrąžinta daug įsisenėjusių skolų</text:p>
          </table:table-cell>
          <table:table-cell table:style-name="TableCell82">
            <text:p text:style-name="P83">numatyti pagal galimybes Lietuvos Respublikos valstybės biudžeto ir savivaldybių biudžetų finansinių rodiklių patvirtinimo įstatymų projektuose lėšas įsisenėjusioms skoloms ūkio subjektams grąžinti</text:p>
          </table:table-cell>
          <table:table-cell table:style-name="TableCell84">
            <text:p text:style-name="P85">Finansų ministerija</text:p>
          </table:table-cell>
          <table:table-cell table:style-name="TableCell86">
            <text:p text:style-name="P87">kasmet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parengti<text:s/>sveikatos priežiūros įstaigų skolinimosi limitų nustatymo tvarką</text:p>
          </table:table-cell>
          <table:table-cell table:style-name="TableCell92">
            <text:p text:style-name="P93">Sveikatos apsaugos ministerija</text:p>
          </table:table-cell>
          <table:table-cell table:style-name="TableCell94">
            <text:p text:style-name="P95">2003 metų II ketvirtis</text:p>
          </table:table-cell>
        </table:table-row>
      </table:table>
      <text:p text:style-name="P96">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9:00Z</meta:creation-date>
    <dc:date>2015-09-20T15:09:00Z</dc:date>
    <meta:template xlink:href="Normal" xlink:type="simple"/>
    <meta:editing-cycles>2</meta:editing-cycles>
    <meta:editing-duration>PT0S</meta:editing-duration>
    <meta:document-statistic meta:page-count="2" meta:paragraph-count="41" meta:word-count="320" meta:character-count="2602" meta:row-count="122" meta:non-whitespace-character-count="2323"/>
  </office:meta>
</office:document-meta>
</file>