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2 m. lapkričio 14 d. Nr. 340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iš dalies<text:s/></text:span><text:span text:style-name="T22">pakeičiu</text:span><text:span text:style-name="T23"><text:s/>Kultūros vertybių apsaugos departamento direktoriaus 1997 11 12 įsakymu Nr. 317 „Dėl objektų įrašymo į Registrą“ į Lietuvos Respublikos nekilnojamųjų kultūros vertybių registro Statinių kompleksų sąrašą įrašytos nekilnojamosios kultūros vertybės – Vilų komplekso G65K duomenis lentelėje:</text:span></text:p>
      <text:p text:style-name="P24"><text:span text:style-name="T25">1</text:span><text:span text:style-name="T26">. Įrašau teritorijos plote – vietoj skaičiaus „0,756“ skaičių „0,8“.</text:span></text:p>
      <text:p text:style-name="P27"><text:span text:style-name="T28">2</text:span><text:span text:style-name="T29">. Įrašau kompleksinės dalies G65K1 pagrindiniuose duomenyse – vietoj žodžių „Pastatyta XX a. pr.“ žodžius „Pastatyta XIX a. pab. Restauruota – atkurta 2002 m.“</text:span></text:p>
      <text:p text:style-name="P30"><text:span text:style-name="T31">3</text:span><text:span text:style-name="T32">. Įrašau kompleksinės dalies G65K5 adrese – vietoj žodžių „J. Basanavičiaus g. 34“ žodžius „J. Basanavičiaus g. 26“.</text:span></text:p>
      <text:p text:style-name="P33"/>
      <text:p text:style-name="P34"/>
      <text:p text:style-name="P35"/>
      <text:p text:style-name="P36"><text:span text:style-name="T37">DIREKTORĖ</text:span><text:span text:style-name="T38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07:09:00Z</meta:creation-date>
    <dc:date>2017-10-17T07:09:00Z</dc:date>
    <meta:template xlink:href="Normal.dotm" xlink:type="simple"/>
    <meta:editing-cycles>2</meta:editing-cycles>
    <meta:editing-duration>PT0S</meta:editing-duration>
    <meta:document-statistic meta:page-count="1" meta:paragraph-count="38" meta:word-count="155" meta:character-count="1166" meta:row-count="61" meta:non-whitespace-character-count="1049"/>
  </office:meta>
</office:document-meta>
</file>