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4923in"/>
      <style:text-properties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text-transform="uppercase"/>
    </style:style>
    <style:style style:name="P11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APSAUGOS MINISTERIJOS ŽUVŲ IŠTEKLIŲ DEPARTAMENTAS</text:span></text:p>
      <text:p text:style-name="P12"/>
      <text:p text:style-name="P13">Į S A K Y M A S</text:p>
      <text:p text:style-name="P14">DĖL ŽVEJYBOS KURŠIŲ MARIOSE IR NEMUNO ŽEMUPYJE 1998 M.</text:p>
      <text:p text:style-name="P15"/>
      <text:p text:style-name="P16">1998 m. sausio 13 d. Nr. 9</text:p>
      <text:p text:style-name="P17">Vilnius</text:p>
      <text:p text:style-name="P18"/>
      <text:p text:style-name="P19"><text:span text:style-name="T20">Vadovaudamasis Aplinkos apsaugos</text:span><text:span text:style-name="T21"><text:s/>ministerijos 1997 10 30 įsakymu Nr. 205 „Dėl žuvų sugavimo limitų 1998 metams“, atsižvelgdamas į Žuvų išteklių naudojimo ir atkūrimo tarybos bei mokslines rekomendacijas, siekdamas apsaugoti Kuršių marių ir Nemuno žemupio žuvų išteklius,</text:span></text:p>
      <text:p text:style-name="P22"><text:span text:style-name="T23">ĮSAKAU:</text:span></text:p>
      <text:p text:style-name="P24"><text:span text:style-name="T25">1</text:span><text:span text:style-name="T26">.<text:s/></text:span><text:span text:style-name="T27">1998 m. Kuršių mariose nustatyti tokius žuvų sugavimo limitus:</text:span></text:p>
      <text:p text:style-name="P28">- karšių – 400 t;</text:p>
      <text:p text:style-name="P29"><text:span text:style-name="T30">- starkių – 60 t.</text:span></text:p>
      <text:p text:style-name="P31"><text:span text:style-name="T32">2</text:span><text:span text:style-name="T33">. Pirmajame pusmetyje leisti sužvejoti ne daugiau kaip 25% bendro metinio karšių ir starkių limito.</text:span></text:p>
      <text:p text:style-name="P34"><text:span text:style-name="T35">3</text:span><text:span text:style-name="T36">. Nustatyti šiuos Kuršių mariose leidžiamų naud</text:span><text:span text:style-name="T37">oti įrankių kiekius:</text:span></text:p>
      <text:p text:style-name="P38"><text:span text:style-name="T39">3.1</text:span><text:span text:style-name="T40">. traukiamieji 500 m ilgio tinklai – 5 vnt.;</text:span></text:p>
      <text:p text:style-name="P41"><text:span text:style-name="T42">3.2</text:span><text:span text:style-name="T43">. 40-45 mm akies dydžio statomieji tinklaičiai – 300 vnt.;</text:span></text:p>
      <text:p text:style-name="P44"><text:span text:style-name="T45">3.3</text:span><text:span text:style-name="T46">. 70 mm akies dydžio statomieji tinklaičiai – 500 vnt.;</text:span></text:p>
      <text:p text:style-name="P47"><text:span text:style-name="T48">3.4</text:span><text:span text:style-name="T49">. ungurinės gaudyklės – 450 vnt.</text:span></text:p>
      <text:p text:style-name="P50"><text:span text:style-name="T51">4</text:span><text:span text:style-name="T52">. Žvejybo</text:span><text:span text:style-name="T53">s įmonėms pageidaujant, leisti vietoj turimo 70 mm akies dydžio statomųjų tinklaičių limito naudoti atitinkamą skaičių 40-45 mm akies dydžio tinklaičių su sąlyga, kad vienu metu leistų naudoti 40-45 mm tinklaičių skaičius neviršytų 300 vnt., o nuo spalio 1</text:span><text:span text:style-name="T54">5 d. -500 vnt. Bendras vienu metu leistų naudoti abiejų tipų tinklaičių skaičius negali viršyti 800 vnt.</text:span></text:p>
      <text:p text:style-name="P55"><text:span text:style-name="T56">5</text:span><text:span text:style-name="T57">. Leisti žvejybos draudimo metu eksperimentinę specializuotą ešerių, kuojų ir ožkų žvejybą, naudojant vienasienius 40 mm dydžio akių žiauninius ti</text:span><text:span text:style-name="T58">nklaičius bei 25 mm dydžio akių venterius. Masinio ešerių ir kuojų neršto metu, taip pat jei gaudoma daugiau kaip 5% pagal skaičių limituojamų žuvų ir vėgėlių, žvejybą nutraukti.</text:span></text:p>
      <text:p text:style-name="P59"><text:span text:style-name="T60">6</text:span><text:span text:style-name="T61">. Nustatyti, kad draudimo metu vykdant specializuotą dyglių ir pūgžlių ž</text:span><text:span text:style-name="T62">vejybą dyglinėmis ir pūgžlinėmis gaudyklėmis, kitų vertingų žuvų kiekis jose negali būti didesnis kaip:</text:span></text:p>
      <text:p text:style-name="P63"><text:span text:style-name="T64">6.1</text:span><text:span text:style-name="T65">. karšių, starkių ir vėgėlių – 5% nuo sugautų žuvų skaičiaus;</text:span></text:p>
      <text:p text:style-name="P66"><text:span text:style-name="T67">6.2</text:span><text:span text:style-name="T68">. bendras vertingų žuvų kiekis – 25% nuo sugautų žuvų skaičiaus.</text:span></text:p>
      <text:p text:style-name="P69"><text:span text:style-name="T70">7</text:span><text:span text:style-name="T71">. Nuo birželio 1 d. leisti ungurinėmis gaudyklėmis gaudyti verslinių dydžių karšius, starkius ir vėgėles. Kitas verslinių dydžių nedraudžiamas žvejoti žuvis leisti gaudyti visą ungurinių gaudyklių naudojimo laikotarpį, išskyrus intensyvų ešerių ir kuojų ne</text:span><text:span text:style-name="T72">rštą, kada gaudyklių katilai turi būti išimami ir išvežami.<text:s/></text:span></text:p>
      <text:p text:style-name="P73"><text:span text:style-name="T74">8</text:span><text:span text:style-name="T75">. Nuo liepos 16 d. leisti žvejoti stambiaakėmis gaudyklėmis (vartomis).</text:span></text:p>
      <text:p text:style-name="P76"><text:span text:style-name="T77">9</text:span><text:span text:style-name="T78">. Nuo rugpjūčio 16 d. iki spalio 31 d. uždrausti žvejoti statomaisiais tinklaičiais 3-jų kilometrų atstumu nuo ry</text:span><text:span text:style-name="T79">tinio Kuršių marių kranto tarp Klaipėdos ir Skirvytės.</text:span></text:p>
      <text:p text:style-name="P80"><text:span text:style-name="T81">10</text:span><text:span text:style-name="T82">. Pasiūlyti Žemės ir miškų ūkio ministerijos Žuvininkystės departamento limitų skirstymo komisijai skatinti specializuotą pūgžlių ir dyglių žvejybą. Šias žuvis intensyviai žvejojančioms įmonėms i</text:span><text:span text:style-name="T83">š rezervo skirti papildomus vertingų rūšių žuvų sugavimo limitus.</text:span></text:p>
      <text:p text:style-name="P84"><text:span text:style-name="T85">11</text:span><text:span text:style-name="T86">. Pavesti Kuršių marių skyriui:</text:span></text:p>
      <text:p text:style-name="P87"><text:span text:style-name="T88">11.1</text:span><text:span text:style-name="T89">. atsižvelgiant į esančią situaciją (neršto intensyvumas, priegaudos dydis), reguliuoti eksperimentinei ešerių, kuojų ir ožkų žvejybai draudimo me</text:span><text:span text:style-name="T90">tu leidžiamų naudoti įrankių skaičių, žvejybos vietas ir laiką bei užtikrinti nuolatinę šios žūklės kontrolę;</text:span></text:p>
      <text:p text:style-name="P91"><text:span text:style-name="T92">11.2</text:span><text:span text:style-name="T93">. kontroliuoti specializuotą dyglių ir pūgžlių žvejybą, duodant nurodymus ją nutraukti arba apriboti, esant didesnei negu nurodyta 7 punkt</text:span><text:span text:style-name="T94">e priegaudai;</text:span></text:p>
      <text:p text:style-name="P95"><text:span text:style-name="T96">11.3</text:span><text:span text:style-name="T97">. kontroliuoti ungurinių gaudyklių naudojimą, atkreipiant dėmesį į negyvų starkių jauniklių priegaudą jose bei duoti nurodymą išimti gaudyklių katilus prasidėjus intensyviam ešerių ir kuojų nerštui;</text:span></text:p>
      <text:p text:style-name="P98"><text:span text:style-name="T99">11.4</text:span><text:span text:style-name="T100">. stebėti lašišinių žuvų pr</text:span><text:span text:style-name="T101">iegaudą gaudyklėse rudeninės jų migracijos metu ir prireikus apriboti šių gaudyklių naudojimą migracijos takuose;</text:span></text:p>
      <text:p text:style-name="P102"><text:span text:style-name="T103">11.5</text:span><text:span text:style-name="T104">. kontroliuoti, kaip žvejybos įmonės laikosi kitų žvejybos tvarkos reikalavimų. Apie priimtus sprendimus dėl žvejybos apribojimų tą pa</text:span><text:span text:style-name="T105">čią dieną informuoti Žvejybos reguliavimo skyrių.</text:span></text:p>
      <text:p text:style-name="P106"><text:span text:style-name="T107">12</text:span><text:span text:style-name="T108">. Įsakymą išsiųsti Kuršių marių skyriui, Klaipėdos skyriui, Valstybinei aplinkos apsaugos inspekcijai, Žemės ir miškų ūkio ministerijos Žuvininkystės departamentui, Žuvininkystės įmonių asociacijai<text:s/></text:span><text:span text:style-name="T109">„Lampetra“, Žvejybos verslo asociacijai, Pajūrio krašto žvejų asociacijai.</text:span></text:p>
      <text:p text:style-name="P110"/>
      <text:p text:style-name="P111"/>
      <text:p text:style-name="P112"><text:span text:style-name="T113">DIREKTORIUS</text:span><text:span text:style-name="T114"><text:tab/>J. PAŠUKONIS</text:span></text:p>
      <text:p text:style-name="P11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7:25:00Z</meta:creation-date>
    <dc:date>2015-10-09T07:25:00Z</dc:date>
    <meta:template xlink:href="Normal" xlink:type="simple"/>
    <meta:editing-cycles>2</meta:editing-cycles>
    <meta:editing-duration>PT0S</meta:editing-duration>
    <meta:document-statistic meta:page-count="2" meta:paragraph-count="52" meta:word-count="516" meta:character-count="4129" meta:row-count="152" meta:non-whitespace-character-count="3665"/>
  </office:meta>
</office:document-meta>
</file>