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LIETUVOS RESPUBLIKOS VALSTYBINĖS MAISTO IR VETERINARIJOS TARNYBOS DIREKTORIUS</text:span></text:p>
      <text:p text:style-name="P10"/>
      <text:p text:style-name="P11">Į S A K Y M A S</text:p>
      <text:p text:style-name="P12">DĖL VALSTYBINĖS MAISTO IR VETERINARIJOS TARNYBOS DIREKTORIAUS 2005 M. KOVO 23 D. ĮSAKYMO NR. B1-189 „DĖL ŠALUTINIŲ GYVŪNINIŲ PRODUKTŲ TVARKYMO MAISTO TVARKYMO SUBJEKTUOSE REIKALAVIMŲ PATVIRTINIMO“ PAPILDYMO</text:p>
      <text:p text:style-name="P13"/>
      <text:p text:style-name="P14">2006 m. gegužės 17 d. Nr. B1-341</text:p>
      <text:p text:style-name="P15">Vilnius</text:p>
      <text:p text:style-name="P16"/>
      <text:p text:style-name="P17">Vadovaudamasis Lietuvos Respublikos veterinarijos įstatymu (Žin., 1992, Nr.<text:s/><text:a xlink:href="https://www.e-tar.lt/portal/lt/legalAct/TAR.97BDCD719E57" office:target-frame-name="_blank" xlink:show="new"><text:span text:style-name="T18">2-15</text:span></text:a>) ir atsižvelgdamas į FVO misijos dėl galvijų spongiforminės encefalopatijos ir gyvulių šėrimo galutinę ataskaitą DG(SANCO)/7692/2005:</text:p>
      <text:p text:style-name="P19"><text:span text:style-name="T20">papildau</text:span><text:s/>Šalutinių gyvūninių produktų tvarkymo maisto tvarkymo subjektuose reikalavimus, patvirtintus Valstybinės maisto ir veterinarijos tarnybos direktoriaus 2005 m. kovo 23 d. įsakymu Nr. B1-189 „Dėl Šalutinių gyvūninių produktų tvarkymo maisto tvarkymo subjektuose reikalavimų patvirtinimo“ (Žin., 2005, Nr.<text:s/><text:a xlink:href="https://www.e-tar.lt/portal/lt/legalAct/TAR.2811A0C95672" office:target-frame-name="_blank" xlink:show="new"><text:span text:style-name="T21">40-1304</text:span></text:a>) nauju 3.3 punktu:</text:p>
      <text:p text:style-name="P22">„3.3. galvijai, kuriems pasireiškė neurologiniai ar elgsenos sutrikimai arba bendras sveikatos būklės progresuojantis pablogėjimas dėl centrinės nervų sistemos pažeidimo ir kuriems nėra nustatyta alternatyvi diagnozė.“.</text:p>
      <text:p text:style-name="P23"/>
      <text:p text:style-name="P24"/>
      <text:p text:style-name="P25">PIRMASIS DIREKTORIAUS PAVADUOTOJAS</text:p>
      <text:p text:style-name="P26"><text:span text:style-name="T27">L. E. DIREKTORIAUS PAREIGAS</text:span><text:span text:style-name="T28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6-11-14T10:13:00Z</meta:creation-date>
    <dc:date>2016-11-14T10:13:00Z</dc:date>
    <meta:template xlink:href="Normal.dotm" xlink:type="simple"/>
    <meta:editing-cycles>2</meta:editing-cycles>
    <meta:editing-duration>PT0S</meta:editing-duration>
    <meta:document-statistic meta:page-count="1" meta:paragraph-count="7" meta:word-count="178" meta:character-count="1376" meta:row-count="29" meta:non-whitespace-character-count="1205"/>
  </office:meta>
</office:document-meta>
</file>