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7 M. LAPKRIČIO 30 D. ĮSAKYMO Nr. D1-652 „DĖL FUNKCIJŲ, UŽTIKRINANČIŲ ŠILTNAMIO DUJŲ APSKAITOS IR ATASKAITŲ TEIKIMO REIKALAVIMŲ ĮGYVENDINIMĄ, PASISKIRSTYMO“ PRIPAŽINIMO NETEKUSIU GALIOS</text:p>
      <text:p text:style-name="P7"/>
      <text:p text:style-name="P8">2010 m. sausio 11 d. Nr. D1-18</text:p>
      <text:p text:style-name="P9">Vilnius</text:p>
      <text:p text:style-name="P10"/>
      <text:p text:style-name="P11"><text:span text:style-name="T12">Vadovaudamasis Lietuvos Respublikos klimato kaitos valdymo finansinių instrumentų įstatymo (Žin., 2009, Nr. </text:span><text:a xlink:href="https://www.e-tar.lt/portal/lt/legalAct/TAR.B77E00EAEBEB" office:target-frame-name="_blank" xlink:show="new"><text:span text:style-name="T13">87-3662</text:span></text:a><text:span text:style-name="T14">) 5 straipsnio 2 ir 8 dalimis ir Lietuvos Respublikos Vyriausybės 2009 m. lapkričio 4 d. nutarimo Nr. 1443 „Dėl įgaliojimų suteikimo įgyvendinant Lietuvos Respublikos klimato kaitos valdymo finansinių instrument</text:span><text:span text:style-name="T15">ų įstatymą“ (Žin., 2009, Nr. </text:span><text:a xlink:href="https://www.e-tar.lt/portal/lt/legalAct/TAR.F68FF50385F5" office:target-frame-name="_blank" xlink:show="new"><text:span text:style-name="T16">135-5884</text:span></text:a><text:span text:style-name="T17">) 2.1 punktu:</text:span></text:p>
      <text:p text:style-name="P18"><text:span text:style-name="T19">1</text:span><text:span text:style-name="T20">. P r i p a ž į s t u netekusiu galios Lietuvos Respublikos aplinkos ministro 2007 m. lapkričio 30 d. įsakymą Nr. D1-652<text:s/></text:span><text:span text:style-name="T21">„Dėl funkcijų, užtikrinančių šiltnamio dujų, apskaitos ir ataskaitų teikimo reikalavimų įgyvendinimą, paskirstymo“ (Žin., 2007, Nr. </text:span><text:a xlink:href="https://www.e-tar.lt/portal/lt/legalAct/TAR.9072BD95FF48" office:target-frame-name="_blank" xlink:show="new"><text:span text:style-name="T22">127-5188</text:span></text:a><text:span text:style-name="T23">).</text:span></text:p>
      <text:p text:style-name="P24"><text:span text:style-name="T25">2</text:span><text:span text:style-name="T26">. Šis įsakymas įsigalioja 201</text:span><text:span text:style-name="T27">0 m. sausio 15 dieną.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05T21:57:00Z</meta:creation-date>
    <dc:date>2015-08-05T21:57:00Z</dc:date>
    <meta:template xlink:href="Normal" xlink:type="simple"/>
    <meta:editing-cycles>2</meta:editing-cycles>
    <meta:editing-duration>PT0S</meta:editing-duration>
    <meta:document-statistic meta:page-count="1" meta:paragraph-count="14" meta:word-count="188" meta:character-count="1324" meta:row-count="47" meta:non-whitespace-character-count="1150"/>
  </office:meta>
</office:document-meta>
</file>