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75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7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75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7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7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75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7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7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75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75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75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7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75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fo:text-align="center"/>
    </style:style>
    <style:style style:name="T80" style:parent-style-name="DefaultParagraphFont" style:family="text">
      <style:text-properties fo:color="#000000"/>
    </style:style>
    <style:style style:name="P81" style:parent-style-name="Normal" style:family="paragraph">
      <style:paragraph-properties fo:break-before="page" fo:text-indent="3.543in"/>
    </style:style>
    <style:style style:name="T82" style:parent-style-name="DefaultParagraphFont" style:family="text">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center"/>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break-before="page" fo:text-indent="3.543in"/>
    </style:style>
    <style:style style:name="T127" style:parent-style-name="DefaultParagraphFont" style:family="text">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3.543in">
        <style:tab-stops>
          <style:tab-stop style:type="right" style:leader-style="solid" style:leader-text="_" style:position="6.693in"/>
        </style:tab-stops>
      </style:paragraph-properties>
      <style:text-properties fo:color="#000000"/>
    </style:style>
    <style:style style:name="P130" style:parent-style-name="Normal" style:family="paragraph">
      <style:paragraph-properties fo:text-indent="3.543in">
        <style:tab-stops>
          <style:tab-stop style:type="center" style:position="5.0666in"/>
        </style:tab-stops>
      </style:paragraph-properties>
      <style:text-properties fo:color="#000000" fo:font-size="10pt" style:font-size-asian="10pt"/>
    </style:style>
    <style:style style:name="P131" style:parent-style-name="Normal" style:family="paragraph">
      <style:paragraph-properties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align="center">
        <style:tab-stops>
          <style:tab-stop style:type="right" style:leader-style="solid" style:leader-text="_" style:position="5.502in"/>
        </style:tab-stops>
      </style:paragraph-properties>
      <style:text-properties fo:color="#000000"/>
    </style:style>
    <style:style style:name="P136" style:parent-style-name="Normal" style:family="paragraph">
      <style:paragraph-properties fo:text-align="center"/>
      <style:text-properties fo:color="#000000"/>
    </style:style>
    <style:style style:name="P137" style:parent-style-name="Normal" style:family="paragraph">
      <style:paragraph-properties fo:text-align="center"/>
      <style:text-properties fo:color="#000000"/>
    </style:style>
    <style:style style:name="P138" style:parent-style-name="Normal" style:family="paragraph">
      <style:paragraph-properties fo:text-align="center">
        <style:tab-stops>
          <style:tab-stop style:type="right" style:leader-style="solid" style:leader-text="_" style:position="4.2354in"/>
        </style:tab-stops>
      </style:paragraph-properties>
      <style:text-properties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end" fo:text-indent="0.4923in"/>
      <style:text-properties fo:color="#000000"/>
    </style:style>
    <style:style style:name="TableColumn142" style:family="table-column">
      <style:table-column-properties style:column-width="1.0208in"/>
    </style:style>
    <style:style style:name="TableColumn143" style:family="table-column">
      <style:table-column-properties style:column-width="1.5041in"/>
    </style:style>
    <style:style style:name="TableColumn144" style:family="table-column">
      <style:table-column-properties style:column-width="1.2958in"/>
    </style:style>
    <style:style style:name="TableColumn145" style:family="table-column">
      <style:table-column-properties style:column-width="1.5041in"/>
    </style:style>
    <style:style style:name="TableColumn146" style:family="table-column">
      <style:table-column-properties style:column-width="1.3673in"/>
    </style:style>
    <style:style style:name="Table141" style:family="table">
      <style:table-properties style:width="6.6923in" fo:margin-left="0in" table:align="left"/>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language-asian="lt" style:country-asian="LT"/>
    </style:style>
    <style:style style:name="TableRow154" style:family="table-row">
      <style:table-row-properties/>
    </style:style>
    <style:style style:name="P155" style:parent-style-name="Normal" style:family="paragraph">
      <style:text-properties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P219" style:parent-style-name="Normal" style:family="paragraph">
      <style:paragraph-properties fo:text-indent="0.4923in"/>
    </style:style>
    <style:style style:name="P220" style:parent-style-name="Normal" style:family="paragraph">
      <style:text-properties fo:color="#000000"/>
    </style:style>
    <style:style style:name="P221" style:parent-style-name="Normal" style:family="paragraph">
      <style:paragraph-properties>
        <style:tab-stops>
          <style:tab-stop style:type="right" style:leader-style="solid" style:leader-text="_" style:position="1.9791in"/>
        </style:tab-stops>
      </style:paragraph-properties>
      <style:text-properties fo:color="#000000"/>
    </style:style>
    <style:style style:name="P222" style:parent-style-name="Normal" style:family="paragraph">
      <style:paragraph-properties>
        <style:tab-stops>
          <style:tab-stop style:type="left" style:position="3.1666in"/>
          <style:tab-stop style:type="left" style:position="4.7104in"/>
        </style:tab-stops>
      </style:paragraph-properties>
      <style:text-properties fo:color="#000000"/>
    </style:style>
    <style:style style:name="P223" style:parent-style-name="Normal" style:family="paragraph">
      <style:text-properties fo:color="#000000"/>
    </style:style>
    <style:style style:name="P224" style:parent-style-name="Normal" style:family="paragraph">
      <style:text-properties fo:color="#000000"/>
    </style:style>
    <style:style style:name="P225" style:parent-style-name="Normal" style:family="paragraph">
      <style:text-properties fo:color="#000000"/>
    </style:style>
    <style:style style:name="P226" style:parent-style-name="Normal" style:family="paragraph">
      <style:paragraph-properties>
        <style:tab-stops>
          <style:tab-stop style:type="left" style:position="3.127in"/>
          <style:tab-stop style:type="left" style:position="4.7104in"/>
        </style:tab-stops>
      </style:paragraph-properties>
      <style:text-properties fo:color="#000000"/>
    </style:style>
    <style:style style:name="P227" style:parent-style-name="Normal" style:family="paragraph">
      <style:text-properties fo:color="#000000"/>
    </style:style>
    <style:style style:name="P228" style:parent-style-name="Normal" style:family="paragraph">
      <style:paragraph-properties>
        <style:tab-stops>
          <style:tab-stop style:type="left" style:position="3.127in"/>
          <style:tab-stop style:type="left" style:position="4.7104in"/>
        </style:tab-stops>
      </style:paragraph-properties>
      <style:text-properties fo:color="#000000"/>
    </style:style>
    <style:style style:name="P229" style:parent-style-name="Normal" style:family="paragraph">
      <style:paragraph-properties fo:text-align="center"/>
    </style:style>
    <style:style style:name="T23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IUDŽETINIŲ ĮSTAIGŲ ATSISKAITYMO SU AKCINE BENDROVE „LIETUVOS ENERGIJA“ TVARKOS</text:p>
      <text:p text:style-name="P15"/>
      <text:p text:style-name="P16">1997 m. vasario 27 d. Nr. 164</text:p>
      <text:p text:style-name="P17">Vilnius</text:p>
      <text:p text:style-name="P18"/>
      <text:p text:style-name="P19"><text:span text:style-name="T20">Vadovaudamasi Lietuvos Respublikos 1997 metų v</text:span><text:span text:style-name="T21">alstybės biudžeto ir atskaitymų į savivaldybių biudžetus normatyvų bei dotacijų patvirtinimo įstatymo (Žin., 1996, Nr.<text:s/></text:span><text:a xlink:href="https://www.e-tar.lt/portal/lt/legalAct/TAR.2E87A832F5C7" office:target-frame-name="_blank" xlink:show="new"><text:span text:style-name="T22">126-2940</text:span></text:a><text:span text:style-name="T23">) 6 straipsniu ir atsižvelgdama į nepatenkinamą bi</text:span><text:span text:style-name="T24">udžetinių įstaigų atsiskaitymo už energijos išteklius būklę, Lietuvos Respublikos Vyriausybė<text:s/></text:span><text:span text:style-name="T25">nutari</text:span><text:span text:style-name="T26">a:</text:span></text:p>
      <text:p text:style-name="P27"><text:span text:style-name="T28">1</text:span><text:span text:style-name="T29">. Patvirtinti Uždelstų ilgiau kaip 30 dienų savivaldybių biudžetinių įstaigų skolų akcinei bendrovei „Lietuvos energija“ padengimo tvarką (pridedama)</text:span><text:span text:style-name="T30">.</text:span></text:p>
      <text:p text:style-name="P31"><text:span text:style-name="T32">2</text:span><text:span text:style-name="T33">. Įpareigoti ministerijas, departamentus, kitas valstybės institucijas bei iš Lietuvos valstybės biudžeto finansuojamų įstaigų vadovus:</text:span></text:p>
      <text:p text:style-name="P34"><text:span text:style-name="T35">2.1</text:span><text:span text:style-name="T36">. užtikrinti, kad jiems pavaldžios įstaigos kas mėnesį laiku atsiskaitytų už suvartotus energijos išteklius<text:s/></text:span><text:span text:style-name="T37">pagal sudarytas sutartis;</text:span></text:p>
      <text:p text:style-name="P38"><text:span text:style-name="T39">2.2</text:span><text:span text:style-name="T40">. apriboti energijos išteklių vartojimą, jeigu jų suvartota už didesnę sumą, negu numatyta sąmatose, arba nebuvo visiškai atsiskaityta su akcine bendrove „Lietuvos energija“;</text:span></text:p>
      <text:p text:style-name="P41"><text:span text:style-name="T42">2.3</text:span><text:span text:style-name="T43">. nustatytąja tvarka patikslinti atitinka</text:span><text:span text:style-name="T44">mus išlaidų sąmatų straipsnius.</text:span></text:p>
      <text:p text:style-name="P45"><text:span text:style-name="T46">3</text:span><text:span text:style-name="T47">. Nustatyti, kad iš Lietuvos valstybės biudžeto finansuojamoms įstaigoms, kurių skola už suvartotus energijos išteklius uždelsiama ilgiau kaip 30 dienų, akcinė bendrovė „Lietuvos energija“ nutraukia energijos išteklių</text:span><text:span text:style-name="T48"><text:s/>tiekimą. Tai netaikoma ligoninėms bei toms įstaigoms, kuriose dėl mikroklimato pablogėjimo gali būti sunaikintos materialinės vertybės, taip pat kitoms įstaigoms, kuriose gali susidaryti visuomenei pavojingų krizinių situacijų, tačiau tokiu atveju šių įst</text:span><text:span text:style-name="T49">aigų vadovų asmeninės atsakomybės klausimai turi būti sprendžiami šio nutarimo 5 punkte nustatyta tvarka.</text:span></text:p>
      <text:p text:style-name="P50"><text:span text:style-name="T51">4</text:span><text:span text:style-name="T52">. Suteikti Finansų ministerijai teisę, pervedant Lietuvos valstybės biudžeto lėšas išlaidoms padengti, nurodyti, jog tos lėšos skiriamos apmokėti</text:span><text:span text:style-name="T53"><text:s/>už suvartotus energijos išteklius.</text:span></text:p>
      <text:p text:style-name="P54"><text:span text:style-name="T55">5</text:span><text:span text:style-name="T56">. Įpareigoti biudžetinių įstaigų steigėjus Ūkio ministerijos teikimu spręsti klausimą dėl biudžetinių įstaigų vadovų asmeninės atsakomybės (įskaitant ir atleidimą iš einamųjų pareigų įstatymų nustatyta tvarka) už<text:s/></text:span><text:span text:style-name="T57">biudžeto asignavimų skirstymą ir naudojimą ne pagal paskirtį.</text:span></text:p>
      <text:p text:style-name="P58"><text:span text:style-name="T59">6</text:span><text:span text:style-name="T60">. Pasiūlyti akcinei bendrovei „Lietuvos energija“ išieškoti skolas už energijos išteklius įstatymų nustatyta tvarka, jeigu atitinkamų įstaigų vadovai nesilaiko šiuo nutarimu patvirtintos tv</text:span><text:span text:style-name="T61">arkos.</text:span></text:p>
      <text:p text:style-name="P62"><text:span text:style-name="T63">7</text:span><text:span text:style-name="T64">. Nustatyti, kad:</text:span></text:p>
      <text:p text:style-name="P65"><text:span text:style-name="T66">7.1</text:span><text:span text:style-name="T67">. šiuo nutarimu patvirtinta tvarka taikoma atsiskaitant už akcinės bendrovės „Lietuvos energija“ patiektus po 1997 m. sausio 1 d. energijos išteklius;</text:span></text:p>
      <text:p text:style-name="P68"><text:span text:style-name="T69">7.2</text:span><text:span text:style-name="T70">. šiame nutarime numatytos sankcijos taikomos nuo 1997 m. kovo<text:s/></text:span><text:span text:style-name="T71">28 dienos.</text:span></text:p>
      <text:p text:style-name="P72"/>
      <text:p text:style-name="P73"/>
      <text:p text:style-name="P74"><text:span text:style-name="T75">MINISTRAS PIRMININKAS</text:span><text:span text:style-name="T76"><text:tab/>GEDIMINAS VAGNORIUS</text:span></text:p>
      <text:p text:style-name="P77"/>
      <text:p text:style-name="P78">ŪKIO MINISTRAS<text:tab/>VINCAS BABILIUS</text:p>
      <text:p text:style-name="P79"><text:span text:style-name="T80">______________</text:span></text:p>
      <text:soft-page-break/>
      <text:p text:style-name="P81"><text:span text:style-name="T82">PATVIRTINTA</text:span></text:p>
      <text:p text:style-name="P83">Lietuvos Respublikos Vyriausybės</text:p>
      <text:p text:style-name="P84">1997 m. vasario 27 d. nutarimu Nr. 164</text:p>
      <text:p text:style-name="P85"/>
      <text:p text:style-name="P86"><text:span text:style-name="T87">Uždelstų ilgiau kaip 30 dienų savivaldybių biudžetinių<text:s/></text:span><text:span text:style-name="T88">įstaigų skolų akcinei bendrovei „Lietuvos energija“ padengimo tvarka</text:span></text:p>
      <text:p text:style-name="P89"/>
      <text:p text:style-name="P90"><text:span text:style-name="T91">1</text:span><text:span text:style-name="T92">. Ši tvarka taikoma padengiant savivaldybių įstaigų skolas, susidariusias už suvartotus akcinės bendrovės „Lietuvos energija“ po 1997 m. sausio 1 d. patiektus energijos išteklius (e</text:span><text:span text:style-name="T93">lektros energiją ir šiluminę energiją), jeigu savivaldybės neužtikrino, kad biudžetinės įstaigos už suvartotus energijos išteklius atsiskaitytų pagal gautas sąskaitas ne vėliau kaip per 30 dienų po ataskaitinio mėnesio pabaigos.</text:span></text:p>
      <text:p text:style-name="P94"><text:span text:style-name="T95">2</text:span><text:span text:style-name="T96">. Akcinės bendrovės „L</text:span><text:span text:style-name="T97">ietuvos energija“ elektrą ir šilumą tiekiantys filialai iki 35 dienos po ataskaitinio mėnesio pabaigos pateikia atitinkamoms savivaldybėms suderinti pažymas apie miestų (rajonų) savivaldybių biudžetinių įstaigų įsiskolinimą akcinei bendrovei „Lietuvos ener</text:span><text:span text:style-name="T98">gija“ už patiektus energijos išteklius, suvartotus atitinkamą mėnesį, kai skola pagal gautas sąskaitas uždelsta ilgiau kaip 30 dienų po ataskaitinio mėnesio pabaigos (forma pridedama). Savivaldybės, suderinusios pateiktas pažymas, iki 40 dienos po ataskait</text:span><text:span text:style-name="T99">inio mėnesio pateikia jas Finansų ministerijai.</text:span></text:p>
      <text:p text:style-name="P100"><text:span text:style-name="T101">3</text:span><text:span text:style-name="T102">. Finansų ministerija, gavusi iš savivaldybių pažymas apie biudžetinių įstaigų įsiskolinimus, per 5 dienas sumoka akcinei bendrovei „Lietuvos energija“ laiku nepadengtos skolos sumą iš Lietuvos valstybės</text:span><text:span text:style-name="T103"><text:s/>biudžeto sąskaitos, nurodydama šias išlaidas kaip atitinkamai savivaldybei pervestas dotacijas.</text:span></text:p>
      <text:p text:style-name="P104"><text:span text:style-name="T105">4</text:span><text:span text:style-name="T106">. Tais atvejais, kai savivaldybės biudžetui dotacija nėra numatyta arba kai dotacijos likučio nepakanka savivaldybės biudžetinių įstaigų skoloms padengti,</text:span><text:span text:style-name="T107"><text:s/>Finansų ministerija, nepadengtos skolos sumą pervedusi iš Lietuvos valstybės biudžeto sąskaitos akcinei bendrovei „Lietuvos energija“, duoda nurodymą atitinkamai miesto (rajono) valstybinei mokesčių inspekcijai atskaityti iš savivaldybės biudžetui pagal m</text:span><text:span text:style-name="T108">okesčių atskaitymų normatyvus priklausančių lėšų už savivaldybės biudžetines įstaigas sumokėtą skolos sumą ir pervesti ją į Lietuvos valstybės biudžetą padarytoms išlaidoms padengti.</text:span></text:p>
      <text:p text:style-name="P109"><text:span text:style-name="T110">5</text:span><text:span text:style-name="T111">. Finansų ministerija, pervesdama lėšas iš Lietuvos valstybės biudže</text:span><text:span text:style-name="T112">to sąskaitos savivaldybių biudžetinių įstaigų skoloms akcinei bendrovei „Lietuvos energija“ padengti, kartu siunčia jai pažymą, kuria vadovaudamasi akcinė bendrovė „Lietuvos energija“ nurašo jos apskaičiuotas atitinkamų įstaigų skolas.</text:span></text:p>
      <text:p text:style-name="P113"><text:span text:style-name="T114">6</text:span><text:span text:style-name="T115">. Finansų minis</text:span><text:span text:style-name="T116">terija, pervedusi lėšas iš Lietuvos valstybės biudžeto sąskaitos savivaldybės biudžetinių įstaigų skoloms akcinei bendrovei „Lietuvos energija“ padengti, siunčia savivaldybės finansų tarnybai pranešimą apie sumokėtą skolos sumą.</text:span></text:p>
      <text:p text:style-name="P117"><text:span text:style-name="T118">7</text:span><text:span text:style-name="T119">. Vadovaudamasi šiuo p</text:span><text:span text:style-name="T120">ranešimu, savivaldybės finansų tarnyba sumokėtos skolos sumą įskaito kaip gautą Lietuvos valstybės biudžeto dotaciją (jeigu skola yra apmokėta iš savivaldybės biudžetui priklausančios dotacijos). Tais atvejais, kai savivaldybės biudžetui dotacija nėra numa</text:span><text:span text:style-name="T121">tyta arba kai dotacijos likučio nepakanka, ir skola (arba jos dalis) yra padengta iš savivaldybės biudžetui priklausančių pajamų, savivaldybės finansų tarnyba sumokėtos skolos sumą (arba jos dalį) įskaito kaip gautas savivaldybės biudžeto pajamas.</text:span></text:p>
      <text:p text:style-name="P122">Kartu savivaldybės finansų tarnyba duoda nurodymus savivaldybės biudžetinėms įstaigoms sumokėtą skolos sumą nurodyti savo apskaitoje kaip gautas lėšas ir šių įstaigų kasos išlaidas bei nurašyti atitinkamą įsiskolinimo akcinei bendrovei „Lietuvos energija“ sumą.</text:p>
      <text:p text:style-name="P123"><text:span text:style-name="T124">__</text:span><text:span text:style-name="T125">____________</text:span></text:p>
      <text:soft-page-break/>
      <text:p text:style-name="P126"><text:span text:style-name="T127">Forma</text:span></text:p>
      <text:p text:style-name="P128"/>
      <text:p text:style-name="P129">1997 m.<text:s/><text:tab/><text:s/>mėn. __ d.</text:p>
      <text:p text:style-name="P130"><text:tab/>pažymos parengimo data)</text:p>
      <text:p text:style-name="P131"/>
      <text:p text:style-name="P132"><text:span text:style-name="T133">P A Ž Y M A</text:span></text:p>
      <text:p text:style-name="P134"/>
      <text:p text:style-name="P135">apie<text:s/><text:tab/><text:s/>miesto (rajono) savivaldybės biudžetinių</text:p>
      <text:p text:style-name="P136">įstaigų įsiskolinimą akcinei bendrovei „Lietuvos energija“</text:p>
      <text:p text:style-name="P137">už patiektus energijos išteklius, suvartotus per 1997 m.</text:p>
      <text:p text:style-name="P138"><text:tab/><text:s/>mėnesį, kai skola pagal gautas sąskaitas uždelsta</text:p>
      <text:p text:style-name="P139">ilgiau kaip 30 dienų po ataskaitinio mėnesio pabaigos</text:p>
      <text:p text:style-name="P140">(litais)</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Įstaigos pavadinimas</text:p>
          </table:table-cell>
          <table:table-cell table:style-name="TableCell150" table:number-columns-spanned="2">
            <text:p text:style-name="P151">Elektros energija</text:p>
          </table:table-cell>
          <table:covered-table-cell/>
          <table:table-cell table:style-name="TableCell152" table:number-columns-spanned="2">
            <text:p text:style-name="P153">Šiluminė energija</text:p>
          </table:table-cell>
          <table:covered-table-cell/>
        </table:table-row>
        <table:table-row table:style-name="TableRow154">
          <table:covered-table-cell>
            <text:p text:style-name="P155"/>
          </table:covered-table-cell>
          <table:table-cell table:style-name="TableCell156">
            <text:p text:style-name="P157">mokėtina suma už mėnesį pagal pateiktas sąskaitas</text:p>
          </table:table-cell>
          <table:table-cell table:style-name="TableCell158">
            <text:p text:style-name="P159">per 30 dienų ne padengtos skolos<text:s/>suma</text:p>
          </table:table-cell>
          <table:table-cell table:style-name="TableCell160">
            <text:p text:style-name="P161">mokėtina suma už mėnesį pagal pateiktas sąskaitas</text:p>
          </table:table-cell>
          <table:table-cell table:style-name="TableCell162">
            <text:p text:style-name="P163">per 30 dienų nepadengtos skolos suma</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
      <text:p text:style-name="P219"/>
      <text:p text:style-name="P220">Akcinės bendrovės „Lietuvos energija“</text:p>
      <text:p text:style-name="P221"><text:tab/></text:p>
      <text:p text:style-name="P222">filialo direktorius<text:s/><text:tab/>(Parašas)<text:s/><text:tab/>(Vardo raidė ir pavardė)</text:p>
      <text:p text:style-name="P223"/>
      <text:p text:style-name="P224">SUDERINTA</text:p>
      <text:p text:style-name="P225"/>
      <text:p text:style-name="P226">Savivaldybės meras<text:s/><text:tab/>(Parašas)<text:s/><text:tab/>(Vardo raidė ir pavardė)</text:p>
      <text:p text:style-name="P227"/>
      <text:p text:style-name="P228">Savivaldybės finansų tarnybos vadovas<text:s/><text:tab/>(Parašas)<text:s/><text:tab/>(Vardo raidė ir pavardė)</text:p>
      <text:p text:style-name="P229"><text:span text:style-name="T23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8T00:34:00Z</meta:creation-date>
    <dc:date>2015-07-08T00:34:00Z</dc:date>
    <meta:template xlink:href="Normal" xlink:type="simple"/>
    <meta:editing-cycles>2</meta:editing-cycles>
    <meta:editing-duration>PT0S</meta:editing-duration>
    <meta:document-statistic meta:page-count="3" meta:paragraph-count="67" meta:word-count="903" meta:character-count="7183" meta:row-count="218" meta:non-whitespace-character-count="6347"/>
  </office:meta>
</office:document-meta>
</file>