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NDIDATŲ Į AKCINIŲ BENDROVIŲ STEBĖTOJŲ TARYBŲ NARIUS IR DĖL KAI KURIŲ LIETUVOS RESPUBLIKOS VYRIAUSYBĖS NUTARIMŲ PRIPAŽINIMO NETEKUSIAIS GALIOS</text:p>
      <text:p text:style-name="P13"/>
      <text:p text:style-name="P14">2000 m. sausio 31 d. Nr. 102</text:p>
      <text:p text:style-name="P15">Vilnius</text:p>
      <text:p text:style-name="P16"/>
      <text:p text:style-name="P17"/>
      <text:p text:style-name="P18"><text:span text:style-name="T19">Įgyvendindama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20">71-1810</text:span></text:a><text:span text:style-name="T21">), Lietuvos Respublikos Vyriausybė</text:span><text:span text:style-name="T22"><text:s/></text:span><text:span text:style-name="T23">nutari</text:span><text:span text:style-name="T24">a:</text:span></text:p>
      <text:p text:style-name="P25"><text:span text:style-name="T26">1</text:span><text:span text:style-name="T27">. Sudaryti teisės aktų nustatyta tvarka akcinėse bendrovėse „Lietuvos energija“ ir „Lietuvos dujos“ stebėtojų tarybas.</text:span></text:p>
      <text:p text:style-name="P28"><text:span text:style-name="T29">2</text:span><text:span text:style-name="T30">. Įpareigoti Ūkio ministeriją, kuri patikėjimo teise valdo valstybei nuosavybės teise priklausančias akcinės bendrovės „Lietuvos energija“ akcijas (86,5 procento), pavesti įgaliotiniui akcinės bendrovės „Lietuvos energija“ visuotiniame akcininkų susirinkime siūlyti į stebėtojų tarybą šias kandidatūras: R. Lygį, valstybės konsultantą, V. Junevičių, ūkio viceministrą, F. Jušką, Ūkio ministerijos Energetikos vystymo departamento Energetikos strategijos skyriaus viršininką, R. Kluonį, Finansų ministerijos Skolos valdymo departamento Paskolų ir garantijų valdymo skyriaus vyriausiąjį ekonomistą, ir už jas balsuoti.</text:span></text:p>
      <text:p text:style-name="P31"><text:span text:style-name="T32">3</text:span><text:span text:style-name="T33">. Įpareigoti Ūkio ministeriją, kuri patikėjimo teise valdo valstybei nuosavybės teise priklausančias akcinės bendrovės „Lietuvos dujos“ akcijas (91,95 procento), pavesti įgaliotiniui akcinės bendrovės „Lietuvos dujos“ visuotiniame akcininkų susirinkime siūlyti į stebėtojų tarybą šias kandidatūras: R. Martinkų, valstybės konsultantą – Ministro Pirmininko patarėją, G. Miškinį, ūkio viceministrą, V. Gagilą, Ūkio ministerijos Energetikos išteklių departamento direktorių, G. Kraujelienę, Finansų ministerijos Biudžeto departamento Ūkio sektoriaus skyriaus viršininkę, H. Štenger, Finansų ministerijos Skolos valdymo departamento Paskolų ir garantijų valdymo skyriaus vyriausiąją ekonomistę, ir už jas balsuoti.</text:span></text:p>
      <text:p text:style-name="P34"><text:span text:style-name="T35">4</text:span><text:span text:style-name="T36">. Pripažinti netekusiais galios:</text:span></text:p>
      <text:p text:style-name="P37"><text:span text:style-name="T38">4.1</text:span><text:span text:style-name="T39">. Lietuvos Respublikos Vyriausybės 1997 m. lapkričio 14 d. nutarimą Nr. 1260 „Dėl akcinių bendrovių valdybų“ (Žin., 1997, Nr.<text:s/></text:span><text:a xlink:href="https://www.e-tar.lt/portal/lt/legalAct/TAR.966CAC5396DD" office:target-frame-name="_blank" xlink:show="new"><text:span text:style-name="T40">106-2681</text:span></text:a><text:span text:style-name="T41">);</text:span></text:p>
      <text:p text:style-name="P42"><text:span text:style-name="T43">4.2</text:span><text:span text:style-name="T44">. Lietuvos Respublikos Vyriausybės 1997 m. gruodžio 24 d. nutarimą Nr. 1479 „Dėl Lietuvos Respublikos Vyriausybės 1997 m. lapkričio 14 d. nutarimo Nr. 1260 „Dėl akcinių bendrovių valdybų patvirtinimo“ dalinio pakeitimo“ (Žin., 1997, Nr.<text:s/></text:span><text:a xlink:href="https://www.e-tar.lt/portal/lt/legalAct/TAR.66D5ACA19E57" office:target-frame-name="_blank" xlink:show="new"><text:span text:style-name="T45">118-3061</text:span></text:a><text:span text:style-name="T46">);</text:span></text:p>
      <text:p text:style-name="P47"><text:span text:style-name="T48">4.3</text:span><text:span text:style-name="T49">. Lietuvos Respublikos Vyriausybės 1998 m. sausio 19 d. nutarimą Nr. 52 „Dėl Lietuvos Respublikos Vyriausybės 1997 m. lapkričio 14 d. nutarimo Nr. 1260 „Dėl akcinių bendrovių valdybų patvirtinimo“ dalinio pakeitimo“ (Žin., 1998, Nr.<text:s/></text:span><text:a xlink:href="https://www.e-tar.lt/portal/lt/legalAct/TAR.15FCE051308A" office:target-frame-name="_blank" xlink:show="new"><text:span text:style-name="T50">8–174</text:span></text:a><text:span text:style-name="T51">);</text:span></text:p>
      <text:p text:style-name="P52"><text:span text:style-name="T53">4.4</text:span><text:span text:style-name="T54">. Lietuvos Respublikos Vyriausybės 1998 m. kovo 24 d. nutarimą Nr. 338 „Dėl Lietuvos Respublikos Vyriausybės 1997 m. lapkričio 14 d. nutarimo Nr. 1260 „Dėl akcinių bendrovių valdybų patvirtinimo“ dalinio pakeitimo“ (Žin., 1998, Nr.<text:s/></text:span><text:a xlink:href="https://www.e-tar.lt/portal/lt/legalAct/TAR.B2696E52732A" office:target-frame-name="_blank" xlink:show="new"><text:span text:style-name="T55">29–779</text:span></text:a><text:span text:style-name="T56">);</text:span></text:p>
      <text:p text:style-name="P57"><text:span text:style-name="T58">4.5</text:span><text:span text:style-name="T59">. Lietuvos Respublikos Vyriausybės 1998 m. rugsėjo 1 d. nutarimą Nr. 1043 „Dėl Lietuvos Respublikos Vyriausybės 1997 m. lapkričio 14 d. nutarimo Nr. 1260 „Dėl akcinių bendrovių valdybų patvirtinimo“ dalinio pakeitimo“ (Žin., 1998, Nr.<text:s/></text:span><text:a xlink:href="https://www.e-tar.lt/portal/lt/legalAct/TAR.9D4036133BA9" office:target-frame-name="_blank" xlink:show="new"><text:span text:style-name="T60">78–2202</text:span></text:a><text:span text:style-name="T61">);</text:span></text:p>
      <text:p text:style-name="P62"><text:span text:style-name="T63">4.6</text:span><text:span text:style-name="T64">. Lietuvos Respublikos Vyriausybės 1998 m. gruodžio 1 d. nutarimą Nr. 1390 „Dėl Lietuvos Respublikos Vyriausybės 1997 m. lapkričio 14 d. nutarimo Nr. 1260 „Dėl akcinių bendrovių valdybų patvirtinimo“ dalinio pakeitimo“ (Žin., 1998, Nr.<text:s/></text:span><text:a xlink:href="https://www.e-tar.lt/portal/lt/legalAct/TAR.958AFA185BAA" office:target-frame-name="_blank" xlink:show="new"><text:span text:style-name="T65">107-2936</text:span></text:a><text:span text:style-name="T66">);</text:span></text:p>
      <text:p text:style-name="P67"><text:span text:style-name="T68">4.7</text:span><text:span text:style-name="T69">. Lietuvos Respublikos Vyriausybės 1999 m. vasario 5 d. nutarimą Nr. 130 „Dėl Lietuvos Respublikos Vyriausybės 1997 m. lapkričio 14 d. nutarimo Nr. 1260 „Dėl akcinių bendrovių valdybų“ dalinio pakeitimo“ (Žin., 1999, Nr.<text:s/></text:span><text:a xlink:href="https://www.e-tar.lt/portal/lt/legalAct/TAR.10BB79046F58" office:target-frame-name="_blank" xlink:show="new"><text:span text:style-name="T70">15-399</text:span></text:a><text:span text:style-name="T71">).</text:span></text:p>
      <text:p text:style-name="P72"/>
      <text:p text:style-name="P73"/>
      <text:p text:style-name="P74"/>
      <text:p text:style-name="P75"><text:span text:style-name="T76">Ministras Pirmininkas</text:span><text:span text:style-name="T77"><text:tab/>Andrius Kubilius</text:span></text:p>
      <text:p text:style-name="P78"/>
      <text:p text:style-name="P79"/>
      <text:p text:style-name="P80"/>
      <text:p text:style-name="P81">Ūkio ministras<text:tab/>Valentinas Milakn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43:00Z</meta:creation-date>
    <dc:date>2019-11-20T12:43:00Z</dc:date>
    <meta:template xlink:href="Normal.dotm" xlink:type="simple"/>
    <meta:editing-cycles>2</meta:editing-cycles>
    <meta:editing-duration>PT0S</meta:editing-duration>
    <meta:document-statistic meta:page-count="2" meta:paragraph-count="42" meta:word-count="560" meta:character-count="4339" meta:row-count="181" meta:non-whitespace-character-count="3821"/>
  </office:meta>
</office:document-meta>
</file>