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VEJYBOS PRODUKTŲ, SUGAUTŲ (IŠGAUTŲ) IR PERDIRBTŲ (PAGAMINTŲ) ŽVEJYBOS LAIVŲ, PLAUKIOJANČIŲ SU LIETUVOS VALSTYBĖS VĖLIAVA, MUITINIO ĮFORMINIMO TVARKOS PATVIRTINIMO</text:p>
      <text:p text:style-name="P15"/>
      <text:p text:style-name="P16">1997 m. liepos 31 d. Nr. 848</text:p>
      <text:p text:style-name="P17">Vilnius</text:p>
      <text:p text:style-name="P18"/>
      <text:p text:style-name="P19"><text:span text:style-name="T20">Vadovaudamasi Lietuvos Respublikos muitinės kodekso XVI skyriumi, Lietuvos Respublikos Vyriausybė<text:s/></text:span><text:span text:style-name="T21">nutari</text:span><text:span text:style-name="T22">a:</text:span></text:p>
      <text:p text:style-name="P23"><text:span text:style-name="T24">1</text:span><text:span text:style-name="T25">. Patvirtinti Žvejybos produktų, sugautų (išgautų) ir perdirbtų (pagamintų) žvejybos laivų, plaukiojančių s</text:span><text:span text:style-name="T26">u Lietuvos valstybės vėliava, muitinio įforminimo tvarką (pridedama).</text:span></text:p>
      <text:p text:style-name="P27"><text:span text:style-name="T28">2</text:span><text:span text:style-name="T29">. Šis nutarimas įsigalioja nuo 1998 m. sausio 1 dienos.</text:span></text:p>
      <text:p text:style-name="P30"/>
      <text:p text:style-name="P31"/>
      <text:p text:style-name="P32"><text:span text:style-name="T33">Ministras Pirmininkas</text:span><text:span text:style-name="T34"><text:tab/>Gediminas Vagnorius</text:span></text:p>
      <text:p text:style-name="P35"/>
      <text:p text:style-name="P36">Finansų ministras<text:tab/>Algirdas Šemeta</text:p>
      <text:p text:style-name="P37">______________</text:p>
      <text:p text:style-name="P38"/>
      <text:soft-page-break/>
      <text:p text:style-name="P39"><text:span text:style-name="T40">PATVIRTINTA</text:span></text:p>
      <text:p text:style-name="P41">Lietuvos Respublikos Vyriausybės</text:p>
      <text:p text:style-name="P42">1997 m. liepos 31 d. nutarimu Nr. 848</text:p>
      <text:p text:style-name="P43"/>
      <text:p text:style-name="P44"><text:span text:style-name="T45">Žvejybos produktų, sugautų (išgautų) ir perdirbtų (pagamintų) žvejybos laivų, plaukiojančių su Lietuvos valstybės vėliava, muitinio įforminimo tvarka</text:span></text:p>
      <text:p text:style-name="P46"/>
      <text:p text:style-name="P47"><text:span text:style-name="T48">Bendroji dalis</text:span></text:p>
      <text:p text:style-name="P49"/>
      <text:p text:style-name="P50"><text:span text:style-name="T51">1</text:span><text:span text:style-name="T52">. Ši tvarka nustato<text:s/></text:span><text:span text:style-name="T53">žvejybos produktų, kuriuos žvejybos laivai, plaukiojantys su Lietuvos valstybės vėliava, pagauna arba išgauna užsienio valstybės teritoriniuose vandenyse ir (arba) perdirba (pagamina) iš šių laivų pagautų arba išgautų žvejybos produktų, įvežimą bei išleidi</text:span><text:span text:style-name="T54">mą laisvai cirkuliuoti.</text:span></text:p>
      <text:p text:style-name="P55"><text:span text:style-name="T56">2</text:span><text:span text:style-name="T57">. Šioje tvarkoje vartojamos sąvokos:</text:span></text:p>
      <text:p text:style-name="P58"><text:span text:style-name="T59">laivas</text:span><text:span text:style-name="T60"><text:s/>– savaeigis ar nesavaeigis plaukiojantis statinys, turintis pavadinimą, įgulą ir valstybės vėliavą;</text:span></text:p>
      <text:p text:style-name="P61"><text:span text:style-name="T62">žvejybos laivas</text:span><text:span text:style-name="T63"><text:s/>– laivas, turintis klasifikacinių bendrovių išduotuose laivo dokume</text:span><text:span text:style-name="T64">ntuose įrašą „žvejybos laivas“ ir naudojamas ar rengiamas naudoti žuvims gaudyti, perdirbti ir kitoms pagalbinėms operacijoms atlikti;</text:span></text:p>
      <text:p text:style-name="P65"><text:span text:style-name="T66">laivo savininkas</text:span><text:span text:style-name="T67"><text:s/>– asmuo, kuriam laivas priklauso nuosavybės teise;</text:span></text:p>
      <text:p text:style-name="P68"><text:span text:style-name="T69">laivo valdytojas</text:span><text:span text:style-name="T70"><text:s/>– asmuo, eksploatuojantis laivą, nep</text:span><text:span text:style-name="T71">riklausomai nuo to, ar jis yra laivo savininkas, ar naudojasi juo kitokiu teisėtu pagrindu;</text:span></text:p>
      <text:p text:style-name="P72"><text:span text:style-name="T73">laivo kapitonas</text:span><text:span text:style-name="T74"><text:s/>– jūrininkas, vadovaujantis laivo įgulai ir valdantis laivą;</text:span></text:p>
      <text:p text:style-name="P75"><text:span text:style-name="T76">verslinė žvejyba</text:span><text:span text:style-name="T77"><text:s/>– žuvų ir kitų vandens gyvūnų gaudymas verslo tikslais ir visa kita ve</text:span><text:span text:style-name="T78">ikla, susijusi su žvejyba, žuvų perdirbimu laivuose ir pagalbinių laivų naudojimu;</text:span></text:p>
      <text:p text:style-name="P79"><text:span text:style-name="T80">žvejybos produktai</text:span><text:span text:style-name="T81"><text:s/>– verslinės žvejybos metu pagautos žuvys, kiti jūros gyvūnai, išgauta jūros augmenija ar iš jų pagaminti produktai;</text:span></text:p>
      <text:p text:style-name="P82"><text:span text:style-name="T83">žuvų išteklių naudotojai</text:span><text:span text:style-name="T84"><text:s/>– vandens tel</text:span><text:span text:style-name="T85">kinių savininkai, fiziniai ir juridiniai asmenys, kuriems suteikta teisė naudoti žuvų išteklius;</text:span></text:p>
      <text:p text:style-name="P86"><text:span text:style-name="T87">žvejybos žurnalas</text:span><text:span text:style-name="T88"><text:s/>– nustatytosios formos dokumentas, kurio reikia sužvejotų žuvų ir kitų vandens gyvūnų apskaitai bei žvejybos efektyvumo analizei atlikti;</text:span></text:p>
      <text:p text:style-name="P89"><text:span text:style-name="T90">žve</text:span><text:span text:style-name="T91">jybinė kelionė</text:span><text:span text:style-name="T92"><text:s/>– laikotarpis nuo išplaukimo iš uosto iki visų žvejybos produktų iškrovimo;</text:span></text:p>
      <text:p text:style-name="P93"><text:span text:style-name="T94">muitinis tikrinimas</text:span><text:span text:style-name="T95"><text:s/>– prekių tikrinimas, dokumentų atitikties ir galiojimo, įmonių apskaitos ir kitų dokumentų, transporto priemonių, asmenų (keleivių) bei jų gabena</text:span><text:span text:style-name="T96">mo bagažo ir kitų daiktų tikrinimas, tyrimai ir kiti panašūs muitinės veiksmai, atliekami norint įsitikinti, ar laikomasi įstatymų ir kitų teisės aktų, už kurių įgyvendinimą atsako muitinė;</text:span></text:p>
      <text:p text:style-name="P97"><text:span text:style-name="T98">išleidimas laisvai cirkuliuoti</text:span><text:span text:style-name="T99"><text:s/>– muitinės sprendimas, kurį priėmus</text:span><text:span text:style-name="T100"><text:s/>pripažįstama, kad žvejybos produktams neturi būti taikomos importo draudimo ar ribojimo priemonės, kad yra atlikti jų importo formalumai ir sumokėti visi importo muitai ir mokesčiai (jeigu juos privaloma mokėti);</text:span></text:p>
      <text:p text:style-name="P101"><text:span text:style-name="T102">uosto komplekso muitinės priežiūros zona</text:span><text:span text:style-name="T103"><text:s/>–</text:span><text:span text:style-name="T104"><text:s/>teritorija, įskaitant joje esančias patalpas, kuriose gali būti atliekamas prekių, asmenų bei transporto priemonių muitinis, pasienio ir kitoks būtinas tikrinimas. Jos ribos ir atribojimo sąlygos nustatomos uosto komplekso naudotojo ir Klaipėdos teritorin</text:span><text:span text:style-name="T105">ės muitinės bei Klaipėdos pasienio policijos kontrolės punktų rinktinės sutartyje. Laivai ir kitos plaukiojimo priemonės, esančios uosto akvatorijoje (išoriniame ir vidiniame reiduose, prišvartuoti prie krantinės) taip pat yra muitinės priežiūros zona;</text:span></text:p>
      <text:p text:style-name="P106"><text:span text:style-name="T107">ben</text:span><text:span text:style-name="T108">drasis dokumentas</text:span><text:span text:style-name="T109"><text:s/>– Muitinės departamento prie Finansų ministerijos nustatytos formos dokumentas, kuriame pateikiama muitinės reikalaujama informacija apie pasirinktai muitinės procedūrai pateikiamas prekes;</text:span></text:p>
      <text:soft-page-break/>
      <text:p text:style-name="P110"><text:span text:style-name="T111">laivo kapitono deklaracija muitinei</text:span><text:span text:style-name="T112"><text:s/>– Muitinės d</text:span><text:span text:style-name="T113">epartamento prie Finansų ministerijos nustatytos formos dokumentas, kuriuo laivo kapitonas patvirtina, kad žvejybos produktai pagauti (išgauti) užsienio valstybės teritoriniuose vandenyse.</text:span></text:p>
      <text:p text:style-name="P114"/>
      <text:p text:style-name="P115"><text:span text:style-name="T116">Žvejybos produktų deklaravimas</text:span></text:p>
      <text:p text:style-name="P117"/>
      <text:p text:style-name="P118"><text:span text:style-name="T119">3</text:span><text:span text:style-name="T120">. Žvejybos produktai, kuriu</text:span><text:span text:style-name="T121">os sugauna (išgauna) žvejybos laivai, plaukiojantys su Lietuvos valstybės vėliava, Lietuvos Respublikos teritorinėje jūroje ir (arba) Lietuvos Respublikos ekonominėje zonoje Baltijos jūroje ir (arba) užsienio valstybės ekonominėje zonoje bei pagamina iš ši</text:span><text:span text:style-name="T122">ų žvejybos produktų, laikomi laisvai cirkuliuojančiais Lietuvos Respublikos muitų teritorijoje, ir muitinės sankcionuoti veiksmai jiems netaikomi.</text:span></text:p>
      <text:p text:style-name="P123"><text:span text:style-name="T124">4</text:span><text:span text:style-name="T125">. Žvejybos produktai, kuriuos sugauna (išgauna) žvejybos laivai, plaukiojantys su Lietuvos valstybės vėl</text:span><text:span text:style-name="T126">iava, užsienio valstybių teritoriniuose vandenyse arba pagamina iš šių žvejybos produktų, yra muitinės prižiūrimi, iki išleidžiami laisvai cirkuliuoti. Šie produktai deklaruojami ir išleidžiami laisvai cirkuliuoti šia tvarka:</text:span></text:p>
      <text:p text:style-name="P127"><text:span text:style-name="T128">4.1</text:span><text:span text:style-name="T129">. žvejybos produktus<text:s/></text:span><text:span text:style-name="T130">deklaruoja išleisti laisvai cirkuliuoti ir pateikia muitinei žuvų išteklių naudotojas;</text:span></text:p>
      <text:p text:style-name="P131"><text:span text:style-name="T132">4.2</text:span><text:span text:style-name="T133">. žuvų išteklių naudotojas vienu metu išleisti laisvai cirkuliuoti deklaruoja vienos žvejybinės kelionės metu:</text:span></text:p>
      <text:p text:style-name="P134"><text:span text:style-name="T135">4.2.1</text:span><text:span text:style-name="T136">. pagautus (išgautus) žvejybos produktus,<text:s/></text:span><text:span text:style-name="T137">jeigu pagauti (išgauti) žvejybos produktai žvejybinės kelionės metu neperdirbami;</text:span></text:p>
      <text:p text:style-name="P138"><text:span text:style-name="T139">4.2.2</text:span><text:span text:style-name="T140">. perdirbtus (pagamintus) žvejybos produktus, jeigu pagauti (išgauti) žvejybos produktai žvejybinės kelionės metu tame pačiame žvejybos laive, plaukiojančiame su Lie</text:span><text:span text:style-name="T141">tuvos valstybės vėliava, perdirbami;</text:span></text:p>
      <text:p text:style-name="P142"><text:span text:style-name="T143">4.2.3</text:span><text:span text:style-name="T144">. pagautus (išgautus) arba perdirbtus (pagamintus) žvejybos produktus, kurie pagauti (išgauti) ir (arba) perdirbti (pagaminti) perkraunami į kitą žvejybos laivą, plaukiojantį su Lietuvos valstybės vėliava, kuri</text:span><text:span text:style-name="T145">s gabena juos į Lietuvos Respublikos muitų teritoriją;</text:span></text:p>
      <text:p text:style-name="P146"><text:span text:style-name="T147">4.2.4</text:span><text:span text:style-name="T148">. pagautus (išgautus) arba perdirbtus (pagamintus) žvejybos produktus, kurie pagauti (išgauti) ir (arba) perdirbti (pagaminti) perkraunami ne Lietuvos Respublikos muitų teritorijoje į kitą tra</text:span><text:span text:style-name="T149">nsporto priemonę, kuri gabena juos į Lietuvos Respublikos muitų teritoriją;</text:span></text:p>
      <text:p text:style-name="P150"><text:span text:style-name="T151">4.3</text:span><text:span text:style-name="T152">. žuvų išteklių naudotojas, deklaruodamas žvejybos produktus išleisti laisvai cirkuliuoti, kartu su bendruoju dokumentu privalo pateikti:</text:span></text:p>
      <text:p text:style-name="P153"><text:span text:style-name="T154">4.3.1</text:span><text:span text:style-name="T155">. žuvų išteklių naudotoją<text:s/></text:span><text:span text:style-name="T156">identifikuojantį dokumentą (įmonės įregistravimo pažymėjimą, asmens pasą);</text:span></text:p>
      <text:p text:style-name="P157"><text:span text:style-name="T158">4.3.2</text:span><text:span text:style-name="T159">. Aplinkos apsaugos ministerijos Žuvų išteklių departamento leidimą (-us) ar licenciją (-as) žvejoti;</text:span></text:p>
      <text:p text:style-name="P160"><text:span text:style-name="T161">4.3.3</text:span><text:span text:style-name="T162">. važtaraštį (-čius);</text:span></text:p>
      <text:p text:style-name="P163"><text:span text:style-name="T164">4.3.4</text:span><text:span text:style-name="T165">. laivo kapitono deklaraciją m</text:span><text:span text:style-name="T166">uitinei;</text:span></text:p>
      <text:p text:style-name="P167"><text:span text:style-name="T168">4.3.5</text:span><text:span text:style-name="T169">. žvejybos žurnalą;</text:span></text:p>
      <text:p text:style-name="P170"><text:span text:style-name="T171">4.4</text:span><text:span text:style-name="T172">. jeigu žuvų išteklių naudotojui išduotas 4.3.2 punkte nurodytas leidimas žvejoti ne tik užsienio valstybių teritoriniuose vandenyse, bendrasis dokumentas pateikiamas tai žvejybos produktų daliai, kuri nurodyt</text:span><text:span text:style-name="T173">a laivo kapitono deklaracijoje muitinei;</text:span></text:p>
      <text:p text:style-name="P174"><text:span text:style-name="T175">4.5</text:span><text:span text:style-name="T176">. jeigu žuvų išteklių naudotojui išduotas 4.3.2 punkte nurodytas leidimas žvejoti tik užsienio valstybių teritoriniuose vandenyse, bendrasis dokumentas pateikiamas visiems žvejybos produktams, kurie nurodyti<text:s/></text:span><text:span text:style-name="T177">važtaraštyje (-iuose). Šiuo atveju duomenys, pateikti važtaraštyje (-iuose), turi atitikti duomenis, nurodytus laivo kapitono deklaracijoje muitinei;</text:span></text:p>
      <text:p text:style-name="P178"><text:span text:style-name="T179">4.6</text:span><text:span text:style-name="T180">. jeigu žvejybos produktai, kuriuos žvejybos laivas, plaukiojantis su Lietuvos valstybės vėliava, p</text:span><text:span text:style-name="T181">agauna (išgauna) ir (arba) perdirba (pagamina) iš žvejybos laivo, plaukiojančio su Lietuvos valstybės vėliava, pagautų (išgautų) žvejybos produktų, žvejybinės kelionės metu perkraunami į kitą žvejybos laivą, plaukiojantį su Lietuvos valstybės vėliava, arba</text:span><text:span text:style-name="T182"><text:s/>į kitą transporto priemonę, kuria žvejybos produktai atgabenami į Lietuvos Respublikos muitų teritoriją, žuvų išteklių naudotojas (kurio laivas pagauna (išgauna) ir (arba) perdirba (pagamina) žvejybos<text:s/></text:span><text:soft-page-break/><text:span text:style-name="T183">produktus) privalo pateikti žvejybos produktų vežėjui<text:s/></text:span><text:span text:style-name="T184">laivo kapitono deklaraciją muitinei. Ši deklaracija kartu su kitais 4.3 punkte nurodytais dokumentais privalo būti pateikta muitinei deklaruojant žvejybos produktus išleisti laisvai cirkuliuoti.</text:span></text:p>
      <text:p text:style-name="P185"/>
      <text:p text:style-name="P186"><text:span text:style-name="T187">Žvejybos produktų muitinis tikrinimas</text:span></text:p>
      <text:p text:style-name="P188"/>
      <text:p text:style-name="P189"><text:span text:style-name="T190">5</text:span><text:span text:style-name="T191">. Visų jūr</text:span><text:span text:style-name="T192">ų transportu atgabentų žvejybos produktų muitinis tikrinimas teisės aktų nustatyta tvarka atliekamas uosto komplekso muitinės priežiūros zonoje.</text:span></text:p>
      <text:p text:style-name="P193"><text:span text:style-name="T194">6</text:span><text:span text:style-name="T195">. Kitu transportu atgabentų žvejybos produktų muitinis tikrinimas teisės aktų nustatyta tvarka atliekamas<text:s/></text:span><text:span text:style-name="T196">tose muitinės įstaigose, į kurias jie atgabenami.</text:span></text:p>
      <text:p text:style-name="P197"><text:span text:style-name="T198">7</text:span><text:span text:style-name="T199">. Atlikus žvejybos produktų, kuriuos laivai, plaukiojantys su Lietuvos valstybės vėliava, sugauna (išgauna) užsienio valstybių teritoriniuose vandenyse arba pagamina iš šių žvejybos produktų, muitinį t</text:span><text:span text:style-name="T200">ikrinimą, Muitinės departamento prie Finansų ministerijos nustatyta tvarka įforminamas bendrasis dokumentas.</text:span></text:p>
      <text:p text:style-name="P201"><text:span text:style-name="T202">8</text:span><text:span text:style-name="T203">. Jeigu žuvų išteklių naudotojas nepateikia bent vieno 4.3 punkte nurodyto dokumento, žvejybos produktai, kuriuos sugauna (išgauna) žvejybos<text:s/></text:span><text:span text:style-name="T204">laivai, plaukiojantys su Lietuvos valstybės vėliava, užsienio valstybių teritoriniuose vandenyse arba pagamina iš šių žvejybos produktų, išleidžiami laisvai cirkuliuoti tik po to, kai Muitinės departamento prie Finansų ministerijos nustatyta tvarka atlieka</text:span><text:span text:style-name="T205">mas tyrimas. Žuvų išteklių naudotojui neįrodžius, kad žvejybos produktai sugauti (išgauti) žvejybos laivų, plaukiojančių su Lietuvos valstybės vėliava, užsienio valstybės teritoriniuose vandenyse arba jų pagaminti iš šių žvejybos produktų, šie produktai ap</text:span><text:span text:style-name="T206">mokestinami importo muitais ir mokesčiais, taikomais tokioms pat prekėms, importuojamoms iš užsienio valstybių.</text:span></text:p>
      <text:p text:style-name="P207">______________</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16:00Z</meta:creation-date>
    <dc:date>2015-09-18T22:16:00Z</dc:date>
    <meta:template xlink:href="Normal" xlink:type="simple"/>
    <meta:editing-cycles>2</meta:editing-cycles>
    <meta:editing-duration>PT0S</meta:editing-duration>
    <meta:document-statistic meta:page-count="4" meta:paragraph-count="65" meta:word-count="1151" meta:character-count="9501" meta:row-count="221" meta:non-whitespace-character-count="8415"/>
  </office:meta>
</office:document-meta>
</file>