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118in"/>
    </style:style>
    <style:style style:name="T29" style:parent-style-name="DefaultParagraphFont" style:family="text">
      <style:text-properties fo:color="#000000" fo:letter-spacing="0.0118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118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style:style style:name="P536" style:parent-style-name="Normal" style:family="paragraph">
      <style:paragraph-properties fo:widows="0" fo:orphans="0" fo:break-before="page" fo:margin-left="3.543in">
        <style:tab-stops/>
      </style:paragraph-properties>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indent="3.543in"/>
      <style:text-properties fo:color="#000000" fo:hyphenate="false"/>
    </style:style>
    <style:style style:name="P539" style:parent-style-name="Normal" style:family="paragraph">
      <style:paragraph-properties fo:widows="0" fo:orphans="0" fo:text-indent="3.543in"/>
      <style:text-properties fo:color="#000000" fo:hyphenate="false"/>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center"/>
      <style:text-properties fo:font-weight="bold" style:font-weight-asian="bold" style:font-weight-complex="bold" fo:color="#000000"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center"/>
      <style:text-properties fo:font-weight="bold" style:font-weight-asian="bold" style:font-weight-complex="bold" fo:color="#000000" fo:hyphenate="false"/>
    </style:style>
    <style:style style:name="P5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5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5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5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5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56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65" style:parent-style-name="Normal" style:family="paragraph">
      <style:paragraph-properties fo:widows="0" fo:orphans="0" fo:text-align="justify" fo:margin-left="0.6666in" fo:text-indent="1.1055in">
        <style:tab-stops>
          <style:tab-stop style:type="right" style:leader-style="solid" style:leader-text="_" style:position="5.6333in"/>
        </style:tab-stops>
      </style:paragraph-properties>
      <style:text-properties fo:color="#000000" fo:font-size="11pt" style:font-size-asian="11pt" style:font-size-complex="11pt" fo:hyphenate="false"/>
    </style:style>
    <style:style style:name="P5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9" style:parent-style-name="Normal" style:family="paragraph">
      <style:paragraph-properties fo:widows="0" fo:orphans="0" fo:text-align="justify" fo:margin-left="0.3937in">
        <style:tab-stops>
          <style:tab-stop style:type="left" style:leader-style="solid" style:leader-text="_" style:position="5.6111in"/>
          <style:tab-stop style:type="right" style:leader-style="solid" style:leader-text="_" style:position="5.9062in"/>
        </style:tab-stops>
      </style:paragraph-properties>
      <style:text-properties fo:color="#000000" fo:font-size="11pt" style:font-size-asian="11pt" style:font-size-complex="11pt" fo:hyphenate="false"/>
    </style:style>
    <style:style style:name="P570" style:parent-style-name="Normal" style:family="paragraph">
      <style:paragraph-properties fo:widows="0" fo:orphans="0" fo:text-align="justify" fo:margin-left="0.3937in">
        <style:tab-stops>
          <style:tab-stop style:type="left" style:leader-style="solid" style:leader-text="_" style:position="5.6111in"/>
          <style:tab-stop style:type="right" style:leader-style="solid" style:leader-text="_" style:position="5.9062in"/>
        </style:tab-stops>
      </style:paragraph-properties>
      <style:text-properties fo:color="#000000" fo:font-size="11pt" style:font-size-asian="11pt" style:font-size-complex="11pt" fo:hyphenate="false"/>
    </style:style>
    <style:style style:name="P571" style:parent-style-name="Normal" style:family="paragraph">
      <style:paragraph-properties fo:widows="0" fo:orphans="0" fo:text-align="justify" fo:margin-left="0.3937in">
        <style:tab-stops>
          <style:tab-stop style:type="left" style:leader-style="solid" style:leader-text="_" style:position="5.6111in"/>
          <style:tab-stop style:type="right" style:leader-style="solid" style:leader-text="_" style:position="5.9062in"/>
        </style:tab-stops>
      </style:paragraph-properties>
      <style:text-properties fo:color="#000000" fo:font-size="11pt" style:font-size-asian="11pt" style:font-size-complex="11pt" fo:hyphenate="false"/>
    </style:style>
    <style:style style:name="P57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5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4" style:parent-style-name="Normal" style:family="paragraph">
      <style:paragraph-properties fo:widows="0" fo:orphans="0" fo:text-align="justify" fo:text-indent="1.7722in">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5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591" style:parent-style-name="Normal" style:family="paragraph">
      <style:paragraph-properties fo:widows="0" fo:orphans="0" fo:text-align="justify" fo:margin-left="3.1493in">
        <style:tab-stops>
          <style:tab-stop style:type="left" style:leader-style="solid" style:leader-text="_" style:position="-0.0201in"/>
          <style:tab-stop style:type="right" style:leader-style="solid" style:leader-text="_" style:position="3.1506in"/>
        </style:tab-stops>
      </style:paragraph-properties>
      <style:text-properties fo:color="#000000" fo:hyphenate="false"/>
    </style:style>
    <style:style style:name="P592" style:parent-style-name="Normal" style:family="paragraph">
      <style:paragraph-properties fo:widows="0" fo:orphans="0" fo:text-align="justify" fo:margin-left="3.6423in">
        <style:tab-stops>
          <style:tab-stop style:type="left" style:leader-style="solid" style:leader-text="_" style:position="-0.0986in"/>
        </style:tab-stops>
      </style:paragraph-properties>
      <style:text-properties fo:color="#000000" fo:font-size="11pt" style:font-size-asian="11pt" style:font-size-complex="11pt" fo:hyphenate="false"/>
    </style:style>
    <style:style style:name="P593"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RESTRUKTŪRIZAVIMO ADMINISTRATORIŲ VEIKLOS PRIEŽIŪROS TAISYKLIŲ PATVIRTINIMO</text:p>
      <text:p text:style-name="P9"/>
      <text:p text:style-name="P10">2010 m. gruodžio 2 d. Nr. 4-886</text:p>
      <text:p text:style-name="P11">Vilnius</text:p>
      <text:p text:style-name="P12"/>
      <text:p text:style-name="P13"><text:span text:style-name="T14">Vadovaudamasis Lietuvos Respublikos įmonių rest</text:span><text:span text:style-name="T15">ruktūrizavimo įstatymo pakeitimo įstatymo (Žin., 2010, Nr. </text:span><text:a xlink:href="https://www.e-tar.lt/portal/lt/legalAct/TAR.1412C382D30A" office:target-frame-name="_blank" xlink:show="new"><text:span text:style-name="T16">86-4529</text:span></text:a><text:span text:style-name="T17">) 3 straipsniu, Lietuvos Respublikos Vyriausybės 2001 m. liepos 3 d. nutarimo Nr. 831 „Dėl Valstybės institucij</text:span><text:span text:style-name="T18">ų įgaliotų asmenų atstovavimo įmonių bankroto ir restruktūrizavimo procesuose tvarkos aprašo, Bankrutuojančios ar bankrutavusios įmonės turto pardavimo iš varžytynių tvarkos aprašo patvirtinimo“ (Žin., 2001, Nr. </text:span><text:a xlink:href="https://www.e-tar.lt/portal/lt/legalAct/TAR.94C833C9CC79" office:target-frame-name="_blank" xlink:show="new"><text:span text:style-name="T19">58-2090</text:span></text:a><text:span text:style-name="T20">; 2006, Nr. </text:span><text:a xlink:href="https://www.e-tar.lt/portal/lt/legalAct/TAR.DE449CC35E51" office:target-frame-name="_blank" xlink:show="new"><text:span text:style-name="T21">44-1601</text:span></text:a><text:span text:style-name="T22">; 2008, Nr. </text:span><text:a xlink:href="https://www.e-tar.lt/portal/lt/legalAct/TAR.402917A2337E" office:target-frame-name="_blank" xlink:show="new"><text:span text:style-name="T23">13-441</text:span></text:a><text:span text:style-name="T24">; 2010, Nr. </text:span><text:a xlink:href="https://www.e-tar.lt/portal/lt/legalAct/TAR.569DE9661735" office:target-frame-name="_blank" xlink:show="new"><text:span text:style-name="T25">118-6007</text:span></text:a><text:span text:style-name="T26">) 3.6 punktu:</text:span></text:p>
      <text:p text:style-name="P27"><text:span text:style-name="T28">1</text:span><text:span text:style-name="T29">. Tvirtinu</text:span><text:span text:style-name="T30"><text:s/>Restruktūrizavimo administratorių veiklos priežiūros taisykles (pridedama).</text:span></text:p>
      <text:p text:style-name="P31"><text:span text:style-name="T32">2</text:span><text:span text:style-name="T33">.<text:s/></text:span><text:span text:style-name="T34">Pripažįstu</text:span><text:span text:style-name="T35"><text:s/>netekusiu galios Lietuvos Respublikos ūkio ministro<text:s/></text:span><text:span text:style-name="T36">2001 m. gruodžio 13 d. įsakymą Nr. 374 „Dėl Restruktūrizuojamų įmonių administratorių darbo organizavimo ir restruktūrizavimo plano rengimo metodinių rekomendacijų patvirtinimo“ (Žin., 2001, Nr. </text:span><text:a xlink:href="https://www.e-tar.lt/portal/lt/legalAct/TAR.0CD85A3FE1B3" office:target-frame-name="_blank" xlink:show="new"><text:span text:style-name="T37">106-3831</text:span></text:a><text:span text:style-name="T38">).</text:span></text:p>
      <text:p text:style-name="P39"/>
      <text:p text:style-name="P40"/>
      <text:p text:style-name="P41"/>
      <text:p text:style-name="P42"><text:span text:style-name="T43">Ūkio ministras</text:span><text:span text:style-name="T44"><text:tab/>Dainius Kreivys</text:span></text:p>
      <text:soft-page-break/>
      <text:p text:style-name="P45"><text:span text:style-name="T46">PATVIRTINTA</text:span></text:p>
      <text:p text:style-name="P47">Lietuvos Respublikos ūkio ministro<text:s/></text:p>
      <text:p text:style-name="P48">2010 m. gruodžio 2 d.<text:s/></text:p>
      <text:p text:style-name="P49"><text:span text:style-name="T50">įsakymu Nr. 4-886</text:span></text:p>
      <text:p text:style-name="P51"/>
      <text:p text:style-name="P52"><text:span text:style-name="T53">RESTRUKTŪRIZAVIMO administratoriŲ veiklos PRIEŽIŪR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estruktūrizavimo administratorių veiklos priežiūros taisyklės (toliau – taisyklės) reguliuoja asmenų, turinčių teisę teikti įmonių restruktūrizavimo administravimo paslaugas (toliau – administratoriai), veiklos priežiūrą, kurią, vadovaudamasis Lietuvo</text:span><text:span text:style-name="T63">s Respublikos įmonių restruktūrizavimo įstatymu (Žin., 2001, Nr. </text:span><text:a xlink:href="https://www.e-tar.lt/portal/lt/legalAct/TAR.C69847B389DF" office:target-frame-name="_blank" xlink:show="new"><text:span text:style-name="T64">31-1012</text:span></text:a><text:span text:style-name="T65">; 2010, Nr. </text:span><text:a xlink:href="https://www.e-tar.lt/portal/lt/legalAct/TAR.1412C382D30A" office:target-frame-name="_blank" xlink:show="new"><text:span text:style-name="T66">86-4529</text:span></text:a><text:span text:style-name="T67">), Liet</text:span><text:span text:style-name="T68">uvos Respublikos viešojo administravimo įstatymu (Žin., 1999, Nr. </text:span><text:a xlink:href="https://www.e-tar.lt/portal/lt/legalAct/TAR.0BDFFD850A66" office:target-frame-name="_blank" xlink:show="new"><text:span text:style-name="T69">60-1945</text:span></text:a><text:span text:style-name="T70">; 2006, Nr. 77-2975),</text:span><text:span text:style-name="T71"><text:s/></text:span><text:span text:style-name="T72">šiomis taisyklėmis ir kitais teisės aktais, atlieka Įmonių bankroto valdymo depart</text:span><text:span text:style-name="T73">amentas prie Ūkio ministerijos (toliau – Departamentas).</text:span></text:p>
      <text:p text:style-name="P74"><text:span text:style-name="T75">2</text:span><text:span text:style-name="T76">. Administratorių veiklos priežiūra apima:</text:span></text:p>
      <text:p text:style-name="P77"><text:span text:style-name="T78">2.1</text:span><text:span text:style-name="T79">. administratorių konsultavimą Departamento kompetencijos klausimais ir kitų prevencinių veiksmų, skirtų užkirsti kelią galimiems teisės aktų paže</text:span><text:span text:style-name="T80">idimams, atlikimą;</text:span></text:p>
      <text:p text:style-name="P81"><text:span text:style-name="T82">2.2</text:span><text:span text:style-name="T83">. planinius ir neplaninius administratorių veiklos patikrinimus;</text:span></text:p>
      <text:p text:style-name="P84"><text:span text:style-name="T85">2.3</text:span><text:span text:style-name="T86">. stebėsenos metu gautos informacijos apie administratorių veiklą vertinimą;</text:span></text:p>
      <text:p text:style-name="P87"><text:span text:style-name="T88">2.4</text:span><text:span text:style-name="T89">. poveikio priemonių administratoriams taikymą Įmonių restruktūrizavimo įs</text:span><text:span text:style-name="T90">tatymo ir šių taisyklių nustatyta tvarka.</text:span></text:p>
      <text:p text:style-name="P91"><text:span text:style-name="T92">3</text:span><text:span text:style-name="T93">. Administratorių veiklos priežiūra atliekama vadovaujantis minimalios ir proporcingos priežiūros naštos, nediskriminavimo, planavimo, viešumo, metodinės pagalbos teikimo, funkcijų atskyrimo principais. Šie<text:s/></text:span><text:span text:style-name="T94">principai suprantami taip, kaip yra apibrėžti Viešojo administravimo įstatyme.</text:span></text:p>
      <text:p text:style-name="P95"><text:span text:style-name="T96">4</text:span><text:span text:style-name="T97">. Administratorių veiklos priežiūra atliekama nuolat.</text:span></text:p>
      <text:p text:style-name="P98"/>
      <text:p text:style-name="P99"><text:span text:style-name="T100">II</text:span><text:span text:style-name="T101">.<text:s/></text:span><text:span text:style-name="T102">ADMINISTRATORIŲ KONSULTAVIMAS IR KITŲ PREVENCINIŲ VEIKSMŲ ATLIKIMAS</text:span></text:p>
      <text:p text:style-name="P103"/>
      <text:p text:style-name="P104"><text:span text:style-name="T105">5</text:span><text:span text:style-name="T106">. Administratorių konsultavimo ir</text:span><text:span text:style-name="T107"><text:s/>kitų prevencinių priemonių atlikimo tikslas – užtikrinti tinkamą teisės aktų reikalavimų laikymąsi ir mažinti galimų pažeidimų skaičių.</text:span></text:p>
      <text:p text:style-name="P108"><text:span text:style-name="T109">6</text:span><text:span text:style-name="T110">. Administratorių konsultavimas Departamento kompetencijos klausimais ir kitų prevencinių veiksmų, skirtų užkirsti</text:span><text:span text:style-name="T111"><text:s/>kelią galimiems teisės aktų pažeidimams, atlikimas apima:</text:span></text:p>
      <text:p text:style-name="P112"><text:span text:style-name="T113">6.1</text:span><text:span text:style-name="T114">. informacijos dėl nemokumo procedūras reguliuojančių teisės aktų taikymo skelbimą Departamento interneto svetainėje;</text:span></text:p>
      <text:p text:style-name="P115"><text:span text:style-name="T116">6.2</text:span><text:span text:style-name="T117">. kompetentingų institucijų ir įstaigų išaiškinimų, komentarų ir te</text:span><text:span text:style-name="T118">ismų praktikos nemokumo klausimais skelbimą Departamento svetainėje;</text:span></text:p>
      <text:p text:style-name="P119"><text:span text:style-name="T120">6.3</text:span><text:span text:style-name="T121">. metodinių rekomendacijų, kitos informacinės medžiagos, skirtos administratorių darbui optimizuoti, skelbimą Departamento interneto svetainėje;</text:span></text:p>
      <text:p text:style-name="P122"><text:span text:style-name="T123">6.4</text:span><text:span text:style-name="T124">. Departamento atstovų dalyv</text:span><text:span text:style-name="T125">avimą seminaruose, skaitant pranešimus nemokumo klausimais;</text:span></text:p>
      <text:p text:style-name="P126"><text:span text:style-name="T127">6.5</text:span><text:span text:style-name="T128">. administratoriaus konsultavimą dėl nemokumo procedūras reguliuojančių teisės aktų taikymo raštu, esant rašytiniam administratoriaus paklausimui.</text:span></text:p>
      <text:p text:style-name="P129"><text:span text:style-name="T130">7</text:span><text:span text:style-name="T131">. Jeigu administratorius vadovaujas</text:span><text:span text:style-name="T132">i Departamento direktoriaus, jo įgalioto asmens (toliau – departamento direktorius) patvirtinta rašytine arba viešai paskelbta konsultacija, kuri vėlesne konsultacija ar kitu individualiu administraciniu aktu arba teismo sprendimu pripažįstama kaip neatiti</text:span><text:span text:style-name="T133">nkanti teisės aktų reikalavimų (klaidinga), administratoriui poveikio<text:s/></text:span><text:soft-page-break/><text:span text:style-name="T134">priemonės už netinkamą teisės aktų reikalavimų vykdymą, kurį lėmė klaidinga konsultacija, netaikomos.</text:span></text:p>
      <text:p text:style-name="P135"><text:span text:style-name="T136">8</text:span><text:span text:style-name="T137">. Šių taisyklių 7 punkte nustatyta išlyga dėl klaidingos konsultacijos pasekmių</text:span><text:span text:style-name="T138"><text:s/>netaikoma, jeigu yra bent viena iš šių sąlygų:</text:span></text:p>
      <text:p text:style-name="P139"><text:span text:style-name="T140">8.1</text:span><text:span text:style-name="T141">. po konsultacijos pateikimo buvo keičiamas teisinis reguliavimas, dėl kurio buvo konsultuota;</text:span></text:p>
      <text:p text:style-name="P142"><text:span text:style-name="T143">8.2</text:span><text:span text:style-name="T144">. administratorius buvo informuotas, kad konsultacija klaidinga, ar kitu būdu turėjo realią galimybę<text:s/></text:span><text:span text:style-name="T145">gauti informaciją, kad konsultacija klaidinga, ir terminas nuo šios informacijos gavimo iki administratoriaus veiklos patikrinimo buvo pakankamas administratoriui pažeidimams, kuriuos lėmė klaidinga konsultacija, ištaisyti;</text:span></text:p>
      <text:p text:style-name="P146"><text:span text:style-name="T147">8.3</text:span><text:span text:style-name="T148">. jeigu poveikio priemonė</text:span><text:span text:style-name="T149">s yra būtinos ir neišvengiamos siekiant užkirsti kelią žalos visuomenei ar kitų asmenų interesams arba aplinkai atsiradimui;</text:span></text:p>
      <text:p text:style-name="P150"><text:span text:style-name="T151">8.4</text:span><text:span text:style-name="T152">. jeigu įstatymuose vadovavimasis klaidinga konsultacija yra nustatytas kaip administratoriaus atsakomybę lengvinanti aplink</text:span><text:span text:style-name="T153">ybė skiriant ir (ar) taikant poveikio priemones.</text:span></text:p>
      <text:p text:style-name="P154"/>
      <text:p text:style-name="P155"><text:span text:style-name="T156">III</text:span><text:span text:style-name="T157">.<text:s/></text:span><text:span text:style-name="T158">PLANINIS ADMINISTRATORIŲ VEIKLOS PATIKRINIMAS</text:span></text:p>
      <text:p text:style-name="P159"/>
      <text:p text:style-name="P160"><text:span text:style-name="T161">9</text:span><text:span text:style-name="T162">. Planinį administratoriaus veiklos patikrinimą Departamento direktoriaus sprendimu atlieka Departamento valstybės tarnautojai ar darbuotojai</text:span><text:span text:style-name="T163"><text:s/>(toliau – tarnautojai).</text:span></text:p>
      <text:p text:style-name="P164"><text:span text:style-name="T165">10</text:span><text:span text:style-name="T166">. Departamento direktorius tvirtina planuojamų tikrinti administratorių sąrašų sudarymo kriterijus, planinių patikrinimų atlikimo tvarką ir trukmę įtvirtinančias taisykles (toliau – Planinių patikrinimų taisyklės), taip pat n</text:span><text:span text:style-name="T167">ustatytu laikotarpiu planuojamų tikrinti administratorių sąrašą (toliau – Patikrinimų planas).</text:span></text:p>
      <text:p text:style-name="P168"><text:span text:style-name="T169">11</text:span><text:span text:style-name="T170">. Departamentas savo veiklą organizuoja taip, kad Patikrinimų planas būtų įgyvendintas. Patikrinimų plano keitimas galimas tik tuo atveju, kai yra motyvuot</text:span><text:span text:style-name="T171">as Departamento direktoriaus sprendimas.</text:span></text:p>
      <text:p text:style-name="P172"><text:span text:style-name="T173">12</text:span><text:span text:style-name="T174">. Planinių patikrinimų taisyklės turi būti rengiamos vadovaujantis minimalios ir proporcingos priežiūros naštos bei nediskriminavimo principais ir juos atitikti.</text:span></text:p>
      <text:p text:style-name="P175"><text:span text:style-name="T176">13</text:span><text:span text:style-name="T177">. Planinių patikrinimų atlikimo periodišk</text:span><text:span text:style-name="T178">umas turi būti pagrįstas objektyviu poreikiu tinkamai įvertinti administratorių veiklą, siekiant nustatyti metodinės pagalbos teikimo aktualumą.</text:span></text:p>
      <text:p text:style-name="P179"><text:span text:style-name="T180">14</text:span><text:span text:style-name="T181">. Departamentas, prieš pradėdamas administratoriaus veiklos planinį patikrinimą, likus ne mažiau kaip 10 </text:span><text:span text:style-name="T182">darbo dienų iki planuojamo patikrinimo, privalo administratorių raštu arba elektroniniu būdu informuoti apie numatomą atlikti patikrinimą, nurodyti atliekamo patikrinimo pagrindą, terminą, dalyką ir pateikti preliminarų dokumentų, kuriuos administratorius<text:s/></text:span><text:span text:style-name="T183">turi pateikti Departamentui, sąrašą.</text:span></text:p>
      <text:p text:style-name="P184"><text:span text:style-name="T185">15</text:span><text:span text:style-name="T186">. Į Patikrinimų planą administratoriaus veiklos patikrinimas gali būti įtraukiamas ne anksčiau kaip po šešių mėnesių nuo teisės teikti įmonių restruktūrizavimo administravimo paslaugas suteikimo dienos.</text:span></text:p>
      <text:p text:style-name="P187"><text:span text:style-name="T188">16</text:span><text:span text:style-name="T189">. Už</text:span><text:span text:style-name="T190"><text:s/>pažeidimus, nustatytus tikrinant administratoriaus veiklą pirmaisiais metais nuo jo veiklos pradžios, šių taisyklių 49 punkte nustatytos poveikio priemonės netaikomos. Nustačius teisės aktų reikalavimų nesilaikymo, netinkamo taikymo faktą, administratoriu</text:span><text:span text:style-name="T191">i nustatomas protingas (paprastai ne trumpesnis kaip vieno mėnesio) terminas pažeidimams ištaisyti.</text:span></text:p>
      <text:p text:style-name="P192"><text:span text:style-name="T193">17</text:span><text:span text:style-name="T194">. Šių taisyklių 16 punkte administratoriaus veiklos pradžia laikoma diena, kai jis faktiškai pradeda administruoti pirmąją įmonę (teismo nutarties pas</text:span><text:span text:style-name="T195">kirti administratorių įsiteisėjimo diena).</text:span></text:p>
      <text:p text:style-name="P196"><text:span text:style-name="T197">18</text:span><text:span text:style-name="T198">. Šių taisyklių 16 punkte nustatyta išlyga netaikyti poveikio priemonių ir nustatyti terminą pažeidimams ištaisyti netaikoma, jeigu poveikio priemonės yra būtinos ir neišvengiamos siekiant užkirsti kelią žal</text:span><text:span text:style-name="T199">os visuomenei ar kitų asmenų interesams arba aplinkai atsiradimui.</text:span></text:p>
      <text:p text:style-name="P200"><text:span text:style-name="T201">19</text:span><text:span text:style-name="T202">. Jeigu kitos institucijos jau atlieka du planinius administratoriaus veiklos patikrinimus teisės aktų nustatyta tvarka, planinis administratoriaus veiklos tikrinimas negali būti prad</text:span><text:span text:style-name="T203">edamas, iki bus baigtas bent vienas iš anksčiau pradėtų planinių patikrinimų.</text:span></text:p>
      <text:p text:style-name="P204"><text:span text:style-name="T205">20</text:span><text:span text:style-name="T206">. Departamentas ir kiti ūkio subjektų veiklos priežiūrą atliekantys subjektai, kurių priežiūros dalykas ir forma yra tarpusavyje susiję, gali atlikti bendrą dviejų ar daugi</text:span><text:span text:style-name="T207">au priežiūrą atliekančių subjektų planinį patikrinimą, jeigu taip sumažėja priežiūros našta administratoriui.</text:span></text:p>
      <text:p text:style-name="P208"><text:span text:style-name="T209">21</text:span><text:span text:style-name="T210">. Atliekant planinį administratoriaus veiklos patikrinimą paprastai patikrinama, kaip administratorius atlieka Įmonių restruktūrizavimo įsta</text:span><text:span text:style-name="T211">tymo jam nustatytas pareigas, t. y. nustatoma, ar administratorius:</text:span></text:p>
      <text:p text:style-name="P212"><text:span text:style-name="T213">21.1</text:span><text:span text:style-name="T214">. vykdo restruktūrizavimą reguliuojančių teisės aktų reikalavimus;</text:span></text:p>
      <text:p text:style-name="P215"><text:span text:style-name="T216">21.2</text:span><text:span text:style-name="T217">. vykdo teismo procesiniuose dokumentuose (sprendimuose, įsakymuose, nutartyse ir nutarimuose) jam nustatyt</text:span><text:span text:style-name="T218">us įpareigojimus;</text:span></text:p>
      <text:p text:style-name="P219"><text:span text:style-name="T220">21.3</text:span><text:span text:style-name="T221">. vykdo kreditorių susirinkimo ir kreditorių komiteto nutarimus;</text:span></text:p>
      <text:p text:style-name="P222"><text:span text:style-name="T223">21.4</text:span><text:span text:style-name="T224">. laikosi Bankroto ir restruktūrizavimo administratorių etikos kodekso.</text:span></text:p>
      <text:p text:style-name="P225"><text:span text:style-name="T226">22</text:span><text:span text:style-name="T227">. Planinis administratoriaus veiklos patikrinimas atliekamas vadovaujantis Pl</text:span><text:span text:style-name="T228">aninių patikrinimų taisyklėmis, kurias Departamentas turi parengti atsižvelgdamas į šių taisyklių 29–42 punktų nuostatas.</text:span></text:p>
      <text:p text:style-name="P229"/>
      <text:p text:style-name="P230"><text:span text:style-name="T231">IV</text:span><text:span text:style-name="T232">.<text:s/></text:span><text:span text:style-name="T233">NEPLANINIS ADMINISTRATORIŲ VEIKLOS PATIKRINIMAS</text:span></text:p>
      <text:p text:style-name="P234"/>
      <text:p text:style-name="P235"><text:span text:style-name="T236">23</text:span><text:span text:style-name="T237">. Administratoriaus veiklos neplaninis patikrinimas gali būti<text:s/></text:span><text:span text:style-name="T238">atliekamas:</text:span></text:p>
      <text:p text:style-name="P239"><text:span text:style-name="T240">23.1</text:span><text:span text:style-name="T241">. Departamentui gavus kito kompetentingo viešojo administravimo subjekto rašytinį motyvuotą prašymą ar pavedimą atlikti administratoriaus veiklos patikrinimą ar kitos valstybės kompetentingos institucijos prašymą;</text:span></text:p>
      <text:p text:style-name="P242"><text:span text:style-name="T243">23.2</text:span><text:span text:style-name="T244">. turint informa</text:span><text:span text:style-name="T245">cijos, gavus Departamente asmenų pareiškimą, prašymą ar kitą dokumentą (toliau – skundas) dėl administratoriaus veiklos ar kilus kitų pagrįstų įtarimų dėl administratoriaus veiksmų ar neveikimo, kurie gali prieštarauti teisės aktams ar neatitikti teisės ak</text:span><text:span text:style-name="T246">tų nustatytų reikalavimų;</text:span></text:p>
      <text:p text:style-name="P247"><text:span text:style-name="T248">23.3</text:span><text:span text:style-name="T249">. siekiant užtikrinti, kad buvo pašalinti administratoriaus veiklos ankstesnio patikrinimo metu nustatyti teisės aktų pažeidimai ir įgyvendinti priimti sprendimai;</text:span></text:p>
      <text:p text:style-name="P250"><text:span text:style-name="T251">23.4</text:span><text:span text:style-name="T252">. esant kitam neplaninio patikrinimo atlikimo<text:s/></text:span><text:span text:style-name="T253">pagrindui, nustatytam įstatyme ar Lietuvos Respublikos Vyriausybės priimtame teisės akte;</text:span></text:p>
      <text:p text:style-name="P254"><text:span text:style-name="T255">23.5</text:span><text:span text:style-name="T256">. šių taisyklių 45 punkte nustatytu atveju.</text:span></text:p>
      <text:p text:style-name="P257"><text:span text:style-name="T258">24</text:span><text:span text:style-name="T259">. Asmenų, manančių, kad administratoriaus veikla neatitinka restruktūrizavimą reglamentuojančių teisės akt</text:span><text:span text:style-name="T260">ų reikalavimų, kad administratorius nevykdo teismo procesinių dokumentų, kreditorių susirinkimo ir kreditorių komiteto nutarimų reikalavimų ar daro kitų pažeidimų, skundo priėmimo faktas patvirtinamas Departamento raštu, kuriame nurodoma skundo priėmimo da</text:span><text:span text:style-name="T261">ta, skundą priėmusio tarnautojo vardas, pavardė, telefono numeris, skundo registracijos numeris. Šis raštas asmeniui siunčiamas paštu ar elektroniniu paštu arba įteikiamas asmeniškai, jam atvykus į Departamentą.</text:span></text:p>
      <text:p text:style-name="P262"><text:span text:style-name="T263">25</text:span><text:span text:style-name="T264">. Elektroniniu paštu pateikti skundai<text:s/></text:span><text:span text:style-name="T265">turi būti pasirašyti elektroniniu parašu. Atsakymai į šiuos skundus pateikiami asmeniui elektroniniu paštu, o asmenų pageidavimu – siunčiami paštu skunde nurodytu adresu arba įteikiami asmeniškai. Elektroniniu paštu siunčiamas atsakymas turi būti pasirašyt</text:span><text:span text:style-name="T266">as Departamento direktoriaus saugiu elektroniniu parašu.</text:span></text:p>
      <text:p text:style-name="P267"><text:span text:style-name="T268">26</text:span><text:span text:style-name="T269">. Jeigu Departamentas gauna skundą, kurį nagrinėti yra kompetentingas kitas viešojo administravimo subjektas, neplaninis administratoriaus veiklos tikrinimas nepradedamas. Departamentas ne vėli</text:span><text:span text:style-name="T270">au kaip per 5 darbo dienas perduoda skundą viešojo administravimo subjektui, turinčiam reikiamus įgaliojimus, ir apie tai praneša skundą pateikusiam asmeniui tokiu būdu, kokiu pateiktas skundas. Jeigu paaiškėja, kad, pradėjus neplaninį administratoriaus ve</text:span><text:span text:style-name="T271">iklos patikrinimą, skundą tuo pačiu klausimu pradėjo nagrinėti teismas,<text:s/></text:span><text:soft-page-break/><text:span text:style-name="T272">neplaninis administratoriaus veiklos tikrinimas sustabdomas, kol teismas išnagrinės skundą, ir apie tai pranešama asmeniui.</text:span></text:p>
      <text:p text:style-name="P273"><text:span text:style-name="T274">27</text:span><text:span text:style-name="T275">. Administratoriaus veiklos neplaninis patikrinimas pa</text:span><text:span text:style-name="T276">gal gautą anoniminį skundą dėl konkretaus administratoriaus veiksmų ar neveikimo atliekamas tik tuo atveju, kai yra motyvuotas Departamento direktoriaus sprendimas dėl konkretaus anoniminio skundo tyrimo.</text:span></text:p>
      <text:p text:style-name="P277"><text:span text:style-name="T278">28</text:span><text:span text:style-name="T279">. Skundas nenagrinėjamas, jeigu teismas ar De</text:span><text:span text:style-name="T280">partamentas jau yra priėmęs sprendimą tuo pačiu klausimu ir asmuo nepateikia naujų faktinių duomenų, leidžiančių ginčyti sprendimą, taip pat jeigu nuo skunde nurodytų pažeidimų padarymo iki skundo padavimo yra praėję daugiau kaip vieneri metai. Apie sprend</text:span><text:span text:style-name="T281">imą nenagrinėti skundo pranešama asmeniui ne vėliau kaip per 5 darbo dienas nuo skundo gavimo dienos.</text:span></text:p>
      <text:p text:style-name="P282"><text:span text:style-name="T283">29</text:span><text:span text:style-name="T284">. Departamento direktorius tvirtina neplaninių patikrinimų atlikimo pagrindus, tvarką ir trukmę, tikrinamų administratorių atrankos kriterijus įtvir</text:span><text:span text:style-name="T285">tinančias taisykles (toliau – Neplaninių patikrinimų taisyklės). Neplaninį administratoriaus veiklos patikrinimą, vadovaudamiesi Neplaninių patikrinimų taisyklėmis, Departamento direktoriaus sprendimu, atlieka tarnautojas arba Departamento direktoriaus įsa</text:span><text:span text:style-name="T286">kymu paskirta administratoriaus veiklos tikrinimo komisija (toliau – komisija).</text:span></text:p>
      <text:p text:style-name="P287"><text:span text:style-name="T288">30</text:span><text:span text:style-name="T289">. Administratorius įstatymų nustatyta tvarka gali skųsti Departamento direktoriaus sprendimą atlikti neplaninį patikrinimą. Sprendimo atlikti neplaninį patikrinimą apskun</text:span><text:span text:style-name="T290">dimas nesustabdo patikrinimo atlikimo.</text:span></text:p>
      <text:p text:style-name="P291"><text:span text:style-name="T292">31</text:span><text:span text:style-name="T293">. Komisija sudaroma iš tarnautojų. Komisija veikia vadovaudamasi komisijos nuostatais, patvirtintais Departamento direktoriaus įsakymu.</text:span></text:p>
      <text:p text:style-name="P294"><text:span text:style-name="T295">32</text:span><text:span text:style-name="T296">. Komisija gali būti sudaroma, kai:</text:span></text:p>
      <text:p text:style-name="P297"><text:span text:style-name="T298">32.1</text:span><text:span text:style-name="T299">. Departamente gaunamas sud</text:span><text:span text:style-name="T300">ėtingas (skundžiami administratoriaus veiksmai dėl 3 ar daugiau pažeidimų) skundas;</text:span></text:p>
      <text:p text:style-name="P301"><text:span text:style-name="T302">32.2</text:span><text:span text:style-name="T303">. Departamente gauti trys ar daugiau skundų dėl to paties administratoriaus veiksmų administruojant tą pačią įmonę;</text:span></text:p>
      <text:p text:style-name="P304"><text:span text:style-name="T305">32.3</text:span><text:span text:style-name="T306">. dėl objektyvių priežasčių skundą<text:s/></text:span><text:span text:style-name="T307">būtina išnagrinėti skubiai ir yra pagrindas manyti, kad komisija administratoriaus veiklą patikrins greičiau;</text:span></text:p>
      <text:p text:style-name="P308"><text:span text:style-name="T309">32.4</text:span><text:span text:style-name="T310">. administratoriaus veikla tikrinama šių taisyklių 36.2 ir 36.3 punktuose nustatytais būdais.</text:span></text:p>
      <text:p text:style-name="P311"><text:span text:style-name="T312">33</text:span><text:span text:style-name="T313">. Tarnautojas ar komisijos narys, De</text:span><text:span text:style-name="T314">partamento direktoriaus sprendimu paskirtas atlikti administratoriaus veiklos tikrinimą, privalo pasirašyti šių taisyklių priede nustatytos formos nešališkumo deklaraciją. Jei tarnautojas ar komisijos narys bent į vieną nešališkumo deklaracijoje pateikiamų</text:span><text:span text:style-name="T315"><text:s/>klausimų atsako teigiamai, jis negali atlikti administratoriaus veiklos patikrinimo. Tokiu atveju patikrinimui atlikti skiriamas kitas tarnautojas arba pakeičiama komisijos sudėtis.</text:span></text:p>
      <text:p text:style-name="P316"><text:span text:style-name="T317">34</text:span><text:span text:style-name="T318">. Informacija apie atliekamą patikrinimą visuomenei ir su patikrini</text:span><text:span text:style-name="T319">mu nesusijusiems asmenims teikiama tik tada, kai patikrinimas yra baigtas, išskyrus atvejus, kai tai daroma ne Departamento iniciatyva ir Departamentas gali teikti informaciją apie atliekamo patikrinimo faktą. Tarnautojai ar komisijos nariai privalo neatsk</text:span><text:span text:style-name="T320">leisti tretiesiems asmenims informacijos, kurios paviešinimas prieštarautų visuomenės interesams ar pažeistų teisėtus restruktūrizuojamos įmonės arba administratoriaus interesus, išskyrus įstatymų nustatytus atvejus.</text:span></text:p>
      <text:p text:style-name="P321"><text:span text:style-name="T322">35</text:span><text:span text:style-name="T323">. Jei asmuo pateikia Departamentu</text:span><text:span text:style-name="T324">i skundą, kuriame nurodo, kad administratorius galėjo pažeisti kito asmens teises ir teisėtus interesus, Departamentas privalo apklausti asmenį, dėl kurio galbūt pažeistų teisių ir teisėtų interesų skundas buvo paduotas. Jeigu šis asmuo atsisako atvykti į<text:s/></text:span><text:span text:style-name="T325">apklausą arba yra kitų objektyvių priežasčių, dėl kurių apklausti asmenį per patikrinimui nustatytą laiką neįmanoma, patikrinimas nutraukiamas. Jei Departamentui pateiktame skunde nurodoma, kad administratorius galėjo pažeisti įmonės kreditorių teises, Dep</text:span><text:span text:style-name="T326">artamentas privalo apklausti šios įmonės kreditorių susirinkimo (komiteto) pirmininką.</text:span></text:p>
      <text:p text:style-name="P327"><text:span text:style-name="T328">36</text:span><text:span text:style-name="T329">. Administratoriaus veikla tikrinama taikant vieną ar kelis iš šių būdų:</text:span></text:p>
      <text:p text:style-name="P330"><text:span text:style-name="T331">36.1</text:span><text:span text:style-name="T332">. administratoriaus pateiktos informacijos ir ją pagrindžiančių dokumentų nagrinėjim</text:span><text:span text:style-name="T333">as ir vertinimas;</text:span></text:p>
      <text:p text:style-name="P334"><text:span text:style-name="T335">36.2</text:span><text:span text:style-name="T336">. pateiktų duomenų tikrinimas administruojamoje įmonėje;</text:span></text:p>
      <text:p text:style-name="P337"><text:span text:style-name="T338">36.3</text:span><text:span text:style-name="T339">. pateiktų duomenų tikrinimas administratoriaus buveinėje.</text:span></text:p>
      <text:p text:style-name="P340"><text:span text:style-name="T341">37</text:span><text:span text:style-name="T342">. Tikrindamas administratoriaus veiklą, Departamentas turi teisę:</text:span></text:p>
      <text:p text:style-name="P343"><text:span text:style-name="T344">37.1</text:span><text:span text:style-name="T345">. reikalauti iš administra</text:span><text:span text:style-name="T346">toriaus per Departamento rašytiniame paklausime nustatytą terminą pateikti informaciją, ją pagrindžiančius dokumentus ir paaiškinimus dėl nurodytų veiksmų ar neveikimo,</text:span><text:span text:style-name="T347"><text:s/></text:span><text:span text:style-name="T348">kurie gali prieštarauti teisės aktams ar neatitikti teisės aktų reikalavimų;</text:span></text:p>
      <text:p text:style-name="P349"><text:span text:style-name="T350">37.2</text:span><text:span text:style-name="T351">.<text:s/></text:span><text:span text:style-name="T352">reikalauti iš administratoriaus per Departamento rašytiniame paklausime nustatytą terminą pateikti informaciją, ją pagrindžiančius dokumentus ir paaiškinimus dėl nustatytų Departamentui pateiktų duomenų apie restruktūrizavimo procedūrų eigą administruojamo</text:span><text:span text:style-name="T353">je įmonėje ir (ar) duomenų apie administratorių neatitikimus, klaidas ar netikslumus;</text:span></text:p>
      <text:p text:style-name="P354"><text:span text:style-name="T355">37.3</text:span><text:span text:style-name="T356">. reikalauti iš administratoriaus per Departamento rašytiniame paklausime nustatytą terminą papildyti jau pateiktą informaciją;</text:span></text:p>
      <text:p text:style-name="P357"><text:span text:style-name="T358">37.4</text:span><text:span text:style-name="T359">. teisės aktų nustatyta tv</text:span><text:span text:style-name="T360">arka gauti administratorių veiklos patikrinimui atlikti reikalingą informaciją ir dokumentus iš fizinių asmenų, institucijų, įstaigų, organizacijų, įmonių;</text:span></text:p>
      <text:p text:style-name="P361"><text:span text:style-name="T362">37.5</text:span><text:span text:style-name="T363">. naudoti garso įrašymo priemones, apie tai informavus administratorių ir kitus įrašymo metu</text:span><text:span text:style-name="T364"><text:s/>dalyvaujančius asmenis.</text:span></text:p>
      <text:p text:style-name="P365"><text:span text:style-name="T366">38</text:span><text:span text:style-name="T367">. Administratorius turi teisę neteikti Departamentui dokumentų, jei juos jis per einamuosius finansinius metus yra pateikęs nors vienam verslą prižiūrinčiam subjektui. Atsisakydamas teikti dokumentus, administratorius turi<text:s/></text:span><text:span text:style-name="T368">raštu nurodyti, kokiam verslą prižiūrinčiam subjektui šie dokumentai yra pateikti. Tokiu atveju Departamentas Lietuvos Respublikos Vyriausybės nustatyta tvarka kreipiasi į administratoriaus nurodytą verslą prižiūrintį subjektą dėl šių dokumentų ar jų kopij</text:span><text:span text:style-name="T369">ų pateikimo Departamentui ir nurodo jų pateikimo terminą.</text:span></text:p>
      <text:p text:style-name="P370"><text:span text:style-name="T371">39</text:span><text:span text:style-name="T372">. Administratorius, kurio administruojamoje įmonėje ar administratoriaus buveinėje atliekamas administratoriaus veiklos patikrinimas, iki Departamento direktoriaus sprendimo dėl patikrinimo re</text:span><text:span text:style-name="T373">zultatų priėmimo turi teisę pareikšti pretenzijas Departamentui dėl administratoriaus veiklą tikrinančių komisijos ar jos narių veiklos. Gavęs tokių pretenzijų, Departamento direktorius joms išnagrinėti paskiria Departamento tarnautoją, kuris nedalyvauja š</text:span><text:span text:style-name="T374">io administratoriaus veiklos tikrinime. Pretenzijoms išnagrinėti paskirtas tarnautojas privalo jas išnagrinėti per 3 darbo dienas nuo pretenzijų gavimo dienos ir pateikti Departamento direktoriui raštišką motyvuotą išvadą. Direktorius dėl pretenzijų gali n</text:span><text:span text:style-name="T375">uspręsti:</text:span></text:p>
      <text:p text:style-name="P376"><text:span text:style-name="T377">39.1</text:span><text:span text:style-name="T378">. atmesti jas kaip nepagrįstas;</text:span></text:p>
      <text:p text:style-name="P379"><text:span text:style-name="T380">39.2</text:span><text:span text:style-name="T381">. įpareigoti komisiją ar jos narius nutraukti neteisėtus veiksmus ir prireikus spręsti dėl jų atsakomybės.</text:span></text:p>
      <text:p text:style-name="P382"><text:span text:style-name="T383">40</text:span><text:span text:style-name="T384">. Administratoriaus veikla tikrinama tiek, kiek to prašoma skunde, išskyrus atvejus,<text:s/></text:span><text:span text:style-name="T385">kai atliekant administratoriaus veiklos patikrinimą paaiškėja kitų pažeidimų. Tokiu atveju nuobauda gali būti paskirta ir dėl šių pažeidimų padarymo.</text:span></text:p>
      <text:p text:style-name="P386"><text:span text:style-name="T387">41</text:span><text:span text:style-name="T388">. Jei asmuo, šių taisyklių nustatyta tvarka padavęs skundą, iki Departamento direktoriaus sprendimo<text:s/></text:span><text:span text:style-name="T389">dėl tikrinimo rezultatų priėmimo raštu praneša Departamentui, kad atsisako savo skundo, neplaninis administratoriaus veiklos tikrinimas Departamento direktoriaus sprendimu gali būti nutraukiamas, jei pradėto patikrinimo metu pažeidimų požymių nenustatyta.</text:span></text:p>
      <text:p text:style-name="P390"><text:span text:style-name="T391">42</text:span><text:span text:style-name="T392">. Departamento tarnautojas ar komisija, atlikę neplaninį administratoriaus veiklos tikrinimą, surašo išvadą dėl neplaninio administratoriaus veiklos tikrinimo rezultatų ir perduoda ją Departamento direktoriui. Išvadoje turi būti nurodytos faktinės ap</text:span><text:span text:style-name="T393">linkybės, nustatytos skundo nagrinėjimo metu, teisės aktai, kuriais vadovaujantis parengta išvada, pateikiamas siūlymas dėl poveikio priemonių administratoriui taikymo, siūloma nuobauda ir išvados parengimo data. Administratorius su šia išvada supažindinam</text:span><text:span text:style-name="T394">as elektroniniu ar kitu<text:s/></text:span><text:soft-page-break/><text:span text:style-name="T395">administratoriaus nurodytu tikrinimo metu būdu ne vėliau kaip kitą darbo dieną po išvados parengimo. Administratorius turi teisę per 3 darbo dienas dėl tikrinimo išvados pareikšti savo nuomonę ir pateikti papildomus paaiškinimus bei</text:span><text:span text:style-name="T396"><text:s/>dokumentus. Jei administratorius papildomų paaiškinimų nepateikia, patikrinimas laikomas baigtu. Departamento direktorius ne vėliau kaip per 3 darbo dienas po patikrinimo pabaigos priima sprendimą dėl nuobaudų administratoriui skyrimo šių taisyklių VI sky</text:span><text:span text:style-name="T397">riuje nustatyta tvarka.</text:span></text:p>
      <text:p text:style-name="P398"/>
      <text:p text:style-name="P399"><text:span text:style-name="T400">v</text:span><text:span text:style-name="T401">.<text:s/></text:span><text:span text:style-name="T402">INFORMACIJOS APIE ADMINISTRATORIŲ VEIKLĄ VERTINIMAS</text:span></text:p>
      <text:p text:style-name="P403"/>
      <text:p text:style-name="P404"><text:span text:style-name="T405">43</text:span><text:span text:style-name="T406">. Departamente teisės aktų nustatyta tvarka gauta informacija vertinama atliekant administratorių veiklos stebėseną, kurią atlieka tarnautojai, vadovaudamiesi Depa</text:span><text:span text:style-name="T407">rtamento nuostatais ir šiomis taisyklėmis, kitais teisės aktais.</text:span></text:p>
      <text:p text:style-name="P408"><text:span text:style-name="T409">44</text:span><text:span text:style-name="T410">. Atlikdamas administratorių veiklos stebėseną, Departamentas:</text:span></text:p>
      <text:p text:style-name="P411"><text:span text:style-name="T412">44.1</text:span><text:span text:style-name="T413">. identifikuoja ir sistemina restruktūrizavimo procedūras reguliuojančių teisės aktų nuostatų pažeidimus, juos lemia</text:span><text:span text:style-name="T414">nčias aplinkybes ir teikia Ūkio ministerijai pasiūlymus dėl prevencinių priemonių nustatymo ir teisinio reguliavimo tobulinimo;</text:span></text:p>
      <text:p text:style-name="P415"><text:span text:style-name="T416">44.2</text:span><text:span text:style-name="T417">. patikrina, ar administratorius atitinka teisės aktuose keliamus reikalavimus ir tinkamai vykdo jam suteiktus įgaliojim</text:span><text:span text:style-name="T418">us.</text:span></text:p>
      <text:p text:style-name="P419"><text:span text:style-name="T420">45</text:span><text:span text:style-name="T421">. Departamento tarnautojas, atlikdamas jam pavestas funkcijas nustatęs teisės aktų pažeidimų požymių administratoriaus veikloje, privalo pateikti pranešimą dėl jų Departamento direktoriui. Departamento direktorius, gavęs šiame punkte nurodytą p</text:span><text:span text:style-name="T422">ranešimą, gali priimti sprendimą atlikti neplaninį administratoriaus veiklos patikrinimą šių taisyklų IV skyriuje nustatyta tvarka arba pakeisti Patikrinimų planą, įrašydamas į jį administratoriaus, kurio veikloje nustatyti teisės aktų pažeidimų požymiai,<text:s/></text:span><text:span text:style-name="T423">patikrinimą ar nustatyti ankstesnį patikrinimo laiką, jei šio administratoriaus patikrinimas buvo planuotas.</text:span></text:p>
      <text:p text:style-name="P424"/>
      <text:p text:style-name="P425"><text:span text:style-name="T426">VI</text:span><text:span text:style-name="T427">.<text:s/></text:span><text:span text:style-name="T428">POVEIKIO PRIEMONIŲ ADMINISTRATORIAMS TAIKYMAS</text:span></text:p>
      <text:p text:style-name="P429"/>
      <text:p text:style-name="P430"><text:span text:style-name="T431">46</text:span><text:span text:style-name="T432">. Už įmonių restruktūrizavimą reguliuojančių teisės aktų reikalavimų, teismo proces</text:span><text:span text:style-name="T433">inių dokumentų (sprendimų, įsakymų, nutarčių ir nutarimų), kreditorių susirinkimo ir kreditorių komiteto nutarimų nevykdymą arba netinkamą vykdymą ar kitus pažeidimus, nustatytus tikrinant restruktūrizavimo administratoriaus veiklą, administratoriui gali b</text:span><text:span text:style-name="T434">ūti paskirta poveikio priemonė – nuobauda. Baigus patikrinimą Departamento direktorius, įvertinęs šių taisyklių 42 punkte nurodytą išvadą, priima sprendimą skirti (neskirti) administratoriui nuobaudą. Departamento direktorius gali priimti kitą, nei siūloma</text:span><text:span text:style-name="T435"><text:s/>išvadoje, sprendimą dėl nuobaudos administratoriui skyrimo (neskyrimo). Kitas, nei siūlyta išvadoje, sprendimas dėl nuobaudos administratoriui skyrimo (neskyrimo) turi būti motyvuotas. Departamento direktorius gali skirti administratoriui vieną iš šių nuo</text:span><text:span text:style-name="T436">baudų:</text:span></text:p>
      <text:p text:style-name="P437"><text:span text:style-name="T438">46.1</text:span><text:span text:style-name="T439">. įspėjimą;</text:span></text:p>
      <text:p text:style-name="P440"><text:span text:style-name="T441">46.2</text:span><text:span text:style-name="T442">. viešai skelbiamą įspėjimą, kuris ne vėliau kaip per 5 darbo dienas nuo Departamento direktoriaus sprendimo skirti nuobaudą priėmimo dienos turi būti paskelbtas Departamento interneto svetainėje.</text:span></text:p>
      <text:p text:style-name="P443"><text:span text:style-name="T444">47</text:span><text:span text:style-name="T445">. Nuobauda skiriam</text:span><text:span text:style-name="T446">a:</text:span></text:p>
      <text:p text:style-name="P447"><text:span text:style-name="T448">47.1</text:span><text:span text:style-name="T449">. administratoriui, kai administratorius yra fizinis asmuo;</text:span></text:p>
      <text:p text:style-name="P450"><text:span text:style-name="T451">47.2</text:span><text:span text:style-name="T452">. administratoriaus įgaliotam asmeniui, kuris atlieka (atliko) konkrečios įmonės restruktūrizavimo procedūras, ir (ar) jo vadovui, kai administratorius yra juridinis asmuo.</text:span></text:p>
      <text:p text:style-name="P453"><text:span text:style-name="T454">48</text:span><text:span text:style-name="T455">. Už vieną pažeidimą gali būti skiriama viena nuobauda. Administratoriui paskirta nuobauda galioja vienerius metus.</text:span></text:p>
      <text:p text:style-name="P456"><text:span text:style-name="T457">49</text:span><text:span text:style-name="T458">. Departamentas, galiojant nuobaudai, nustatęs pakartotinai padarytų šių taisyklių 46 punkte nurodytų pažeidimų,</text:span><text:span text:style-name="T459"><text:s/></text:span><text:span text:style-name="T460">turi kreiptis į Ban</text:span><text:span text:style-name="T461">kroto ir restruktūrizavimo administratorių atestavimo komisiją dėl restruktūrizavimo administratoriaus pažymėjimo galiojimo panaikinimo ir (ar) administratoriaus išbraukimo iš Įmonių restruktūrizavimo administravimo<text:s/></text:span><text:soft-page-break/><text:span text:style-name="T462">paslaugas teikiančių asmenų sąrašo. Šio<text:s/></text:span><text:span text:style-name="T463">kreipimosi kopija tą pačią dieną išsiunčiama administratoriui.</text:span></text:p>
      <text:p text:style-name="P464"><text:span text:style-name="T465">50</text:span><text:span text:style-name="T466">. Departamento direktoriaus sprendimas skirti nuobaudą įforminamas departamento direktoriaus įsakymu, o sprendimas neskirti nuobaudos – Departamento atsakomuoju raštu administratoriui ir,</text:span><text:span text:style-name="T467"><text:s/>esant reikalui, kitiems susijusiems asmenims. Departamento direktoriaus sprendimas skirti (neskirti) nuobaudą gali būti skundžiamas Lietuvos Respublikos administracinių bylų teisenos įstatymo (Žin., 1999, Nr. </text:span><text:a xlink:href="https://www.e-tar.lt/portal/lt/legalAct/TAR.67B5099C5848" office:target-frame-name="_blank" xlink:show="new"><text:span text:style-name="T468">13-308</text:span></text:a><text:span text:style-name="T469">; 2000, Nr. </text:span><text:a xlink:href="https://www.e-tar.lt/portal/lt/legalAct/TAR.78FAC7B20AD8" office:target-frame-name="_blank" xlink:show="new"><text:span text:style-name="T470">85-2566</text:span></text:a><text:span text:style-name="T471">) ir kitų teisės aktų nustatyta tvarka.</text:span></text:p>
      <text:p text:style-name="P472"><text:span text:style-name="T473">51</text:span><text:span text:style-name="T474">. Departamentas ne rečiau kaip vieną kartą per ketvirtį pateikia Bankroto</text:span><text:span text:style-name="T475"><text:s/>ir restruktūrizavimo administratorių atestavimo komisijai administratorių, kuriems buvo skirtos nuobaudos, sąrašą, kuriame nurodoma, už kokį pažeidimą ir kokia nuobauda buvo skirta.</text:span></text:p>
      <text:p text:style-name="P476"/>
      <text:p text:style-name="P477"><text:span text:style-name="T478">VII</text:span><text:span text:style-name="T479">.<text:s/></text:span><text:span text:style-name="T480">Baigiamosios nuostatos</text:span></text:p>
      <text:p text:style-name="P481"/>
      <text:p text:style-name="P482"><text:span text:style-name="T483">52</text:span><text:span text:style-name="T484">. Departamentas savo interneto<text:s/></text:span><text:span text:style-name="T485">svetainėje skelbia:</text:span></text:p>
      <text:p text:style-name="P486"><text:span text:style-name="T487">52.1</text:span><text:span text:style-name="T488">. visų teisės aktų, nustatančių administratorių veiklos priežiūrą, bei poveikio priemonių taikymą ir įtvirtinančių Departamento įgaliojimus atlikti priežiūrą, sąrašą;</text:span></text:p>
      <text:p text:style-name="P489"><text:span text:style-name="T490">52.2</text:span><text:span text:style-name="T491">. aktualią informaciją apie pagrindinius administratori</text:span><text:span text:style-name="T492">ų veiklos priežiūros reikalavimus;</text:span></text:p>
      <text:p text:style-name="P493"><text:span text:style-name="T494">52.3</text:span><text:span text:style-name="T495">. Departamento priimtų sprendimų apskundimo tvarką;</text:span></text:p>
      <text:p text:style-name="P496"><text:span text:style-name="T497">52.4</text:span><text:span text:style-name="T498">. Departamento konsultacijas ir kitos metodinės pagalbos teikimą;</text:span></text:p>
      <text:p text:style-name="P499"><text:span text:style-name="T500">52.5</text:span><text:span text:style-name="T501">. Planinių patikrinimų taisykles, patvirtintą Patikrinimų planą ir jo pakeitimu</text:span><text:span text:style-name="T502">s, Neplaninių patikrinimų taisykles;</text:span></text:p>
      <text:p text:style-name="P503"><text:span text:style-name="T504">52.6</text:span><text:span text:style-name="T505">. Šių taisyklių 53 punkte nurodytas metines Departamento veiklos, atliekant administratorių priežiūrą, ataskaitas.</text:span></text:p>
      <text:p text:style-name="P506"><text:span text:style-name="T507">53</text:span><text:span text:style-name="T508">. Pasibaigus kalendoriniams metams, iki vasario 15 dienos, Departamentas rengia ir Ūkio<text:s/></text:span><text:span text:style-name="T509">ministerijai pateikia Departamento veiklos, atliekant administratorių priežiūrą, ataskaitas, kuriose pateikiama informacija apie:</text:span></text:p>
      <text:p text:style-name="P510"><text:span text:style-name="T511">53.1</text:span><text:span text:style-name="T512">. konsultavimo veiklą, išskiriant ataskaitinio laikotarpio aktualiausius administratoriams klausimus, daugiausia aiškini</text:span><text:span text:style-name="T513">mo reikalingas teisės aktų nuostatas;</text:span></text:p>
      <text:p text:style-name="P514"><text:span text:style-name="T515">53.2</text:span><text:span text:style-name="T516">. atliktų patikrinimų skaičių, pobūdį, trukmę;</text:span></text:p>
      <text:p text:style-name="P517"><text:span text:style-name="T518">53.3</text:span><text:span text:style-name="T519">. administratoriams įstatymuose ir kituose teisės aktuose nustatytų reikalavimų nesilaikymo ar netinkamo vykdymo mastą, priežastis, taikytas poveikio priem</text:span><text:span text:style-name="T520">ones, dažniausiai pažeidžiamas teisės aktų nuostatas;</text:span></text:p>
      <text:p text:style-name="P521"><text:span text:style-name="T522">53.4</text:span><text:span text:style-name="T523">. siūlomus keisti ar priimti naujus teisės aktus, išskiriant priemones, kuriomis šalinamos teisinio reguliavimo spragos, efektyviau organizuojama administratorių veiklos priežiūra, mažinama prie</text:span><text:span text:style-name="T524">žiūros našta administratoriams.</text:span></text:p>
      <text:p text:style-name="P525"><text:span text:style-name="T526">54</text:span><text:span text:style-name="T527">. Departamentas, nelaukdamas ataskaitinio laikotarpio pabaigos, teikia Ūkio ministerijai informaciją, susijusią su administratorių veiklos priežiūra, kai kyla abejonių dėl teisės aktų reikalavimų pagrįstumo.</text:span></text:p>
      <text:p text:style-name="P528"><text:span text:style-name="T529">55</text:span><text:span text:style-name="T530">.<text:s/></text:span><text:span text:style-name="T531">Administratoriai turi teisę kreiptis dėl Departamento korupcinio pobūdžio ar kitų teisės aktų, nustatančių administratorių veiklos priežiūrą bei poveikio priemonių taikymą ir įtvirtinančių Departamento įgaliojimus atliki priežiūrą, reikalavimų neatitinkanč</text:span><text:span text:style-name="T532">ių veiksmų į Ūkio ministeriją, Specialiųjų tyrimų tarnybą, kitas institucijas teisės aktų nustatyta tvarka.</text:span></text:p>
      <text:p text:style-name="P533"/>
      <text:p text:style-name="P534"><text:span text:style-name="T535">_________________</text:span></text:p>
      <text:soft-page-break/>
      <text:p text:style-name="P536"><text:span text:style-name="T537">Restruktūrizavimo administratorių<text:s/></text:span></text:p>
      <text:p text:style-name="P538">veiklos priežiūros taisyklių</text:p>
      <text:p text:style-name="P539">priedas</text:p>
      <text:p text:style-name="P540"/>
      <text:p text:style-name="P541"><text:span text:style-name="T542">(Nešališkumo deklaracijos formos pavyzdys)</text:span></text:p>
      <text:p text:style-name="P543"/>
      <text:p text:style-name="P544"><text:span text:style-name="T545">ĮMONIŲ BANKROTO VALDYMO DEPARTAMENTO PRIE ŪKIO MINISTERIJOS</text:span></text:p>
      <text:p text:style-name="P546"/>
      <text:p text:style-name="P547">_<text:tab/></text:p>
      <text:p text:style-name="P548">(pareigos)</text:p>
      <text:p text:style-name="P549">_<text:tab/></text:p>
      <text:p text:style-name="P550"><text:span text:style-name="T551">(vardas, pavardė)</text:span></text:p>
      <text:p text:style-name="P552"/>
      <text:p text:style-name="P553">Įmonių bankroto valdymo departamento</text:p>
      <text:p text:style-name="P554">prie Ūkio ministerijos direktoriui</text:p>
      <text:p text:style-name="P555"/>
      <text:p text:style-name="P556"><text:span text:style-name="T557">NEŠALIŠKUMO DEKLARACIJA</text:span></text:p>
      <text:p text:style-name="P558"/>
      <text:p text:style-name="P559"><text:span text:style-name="T560">_______________________________</text:span></text:p>
      <text:p text:style-name="P561">(data)</text:p>
      <text:p text:style-name="P562">Vilnius</text:p>
      <text:p text:style-name="P563"/>
      <text:p text:style-name="P564">Aš,<text:s/><text:tab/></text:p>
      <text:p text:style-name="P565">(valstybės tarnautojo ar darbuotojo pareigos, vardas, pavardė)</text:p>
      <text:p text:style-name="P566">_<text:tab/>,</text:p>
      <text:p text:style-name="P567">prieš pradėdamas(-a) atlikti restruktūrizavimo administratoriaus<text:s/><text:tab/></text:p>
      <text:p text:style-name="P568">_<text:tab/></text:p>
      <text:p text:style-name="P569">(fizinio asmens vardas, pavardė, kvalifikacinio pažymėjimo Nr. arba juridinio asmens</text:p>
      <text:p text:style-name="P570">pavadinimas ir eilės Nr. Įmonių restruktūrizavimo administravimo paslaugas teikiančių asmenų</text:p>
      <text:p text:style-name="P571">sąraše)</text:p>
      <text:p text:style-name="P572"/>
      <text:p text:style-name="P573">veiklos administruojant<text:s/><text:tab/><text:s/>patikrinimą, atsakau į</text:p>
      <text:p text:style-name="P574">(administruojamos įmonės teisinė forma ir pavadinimas, kodas)</text:p>
      <text:p text:style-name="P575">šiuos klausimus:</text:p>
      <text:p text:style-name="P576"><text:span text:style-name="T577">1</text:span><text:span text:style-name="T578">) Ar esate fizinio asmens, dėl kurio pradedamas patikrini</text:span><text:span text:style-name="T579">mas, arba juridinio asmens, dėl kurio pradedamas patikrinimas, valdymo organo nario artimasis giminaitis (kaip tai apibrėžta Lietuvos Respublikos civilinio kodekso 3.135 straipsnyje), svainis ar sugyventinis, įstatymų nustatyta tvarka įregistravęs partnery</text:span><text:span text:style-name="T580">stę? ___________________________________</text:span></text:p>
      <text:p text:style-name="P581"><text:span text:style-name="T582">2</text:span><text:span text:style-name="T583">) Ar tarp Jūsų ir asmens, dėl kurio pradedamas patikrinimas, yra pavaldumo santykiai?</text:span></text:p>
      <text:p text:style-name="P584"><text:span text:style-name="T585">___________________________________________________________________________</text:span></text:p>
      <text:p text:style-name="P586"><text:span text:style-name="T587">3</text:span><text:span text:style-name="T588">) Ar Jūsų nešališkumu gali būti pagrįstai a</text:span><text:span text:style-name="T589">bejojama dėl kokių nors kitų priežasčių, galinčių sukelti viešųjų ir privačių interesų konfliktą? ________________________________</text:span></text:p>
      <text:p text:style-name="P590"/>
      <text:p text:style-name="P591">_<text:tab/></text:p>
      <text:p text:style-name="P592">(parašas) <text:tab/>(vardas, pavardė)</text:p>
      <text:p text:style-name="P593"/>
      <text:p text:style-name="P594"><text:span text:style-name="T5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4T04:09:00Z</meta:creation-date>
    <dc:date>2015-09-14T04:09:00Z</dc:date>
    <meta:template xlink:href="Normal" xlink:type="simple"/>
    <meta:editing-cycles>2</meta:editing-cycles>
    <meta:editing-duration>PT0S</meta:editing-duration>
    <meta:document-statistic meta:page-count="9" meta:paragraph-count="192" meta:word-count="3263" meta:character-count="28621" meta:row-count="709" meta:non-whitespace-character-count="25550"/>
  </office:meta>
</office:document-meta>
</file>