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center" style:position="5.502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 fo:letter-spacing="0.0416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center" style:position="5.502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6.6923in"/>
    </style:style>
    <style:style style:name="Table59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text-properties fo:color="#000000"/>
    </style:style>
    <style:style style:name="TableColumn100" style:family="table-column">
      <style:table-column-properties style:column-width="6.6923in"/>
    </style:style>
    <style:style style:name="Table99" style:family="table">
      <style:table-properties style:width="6.692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452in"/>
        </style:tab-stops>
      </style:paragraph-properties>
      <style:text-properties fo:color="#000000" fo:font-size="10pt" style:font-size-asian="10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452in"/>
        </style:tab-stops>
      </style:paragraph-properties>
    </style:style>
    <style:style style:name="T106" style:parent-style-name="DefaultParagraphFont" style:family="text">
      <style:text-properties fo:color="#000000" fo:font-size="10pt" style:font-size-asian="10pt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text-properties fo:color="#000000"/>
    </style:style>
    <style:style style:name="TableColumn111" style:family="table-column">
      <style:table-column-properties style:column-width="6.6923in"/>
    </style:style>
    <style:style style:name="Table110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  <style:text-properties fo:color="#000000" fo:font-size="10pt" style:font-size-asian="10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2.3354in">
        <style:tab-stops>
          <style:tab-stop style:type="left" style:position="2.3354in"/>
          <style:tab-stop style:type="left" style:leader-style="dotted" style:leader-text="." style:position="4.3145in"/>
          <style:tab-stop style:type="left" style:position="4.7104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center" style:position="3.3645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indent="0.5541in">
        <style:tab-stops>
          <style:tab-stop style:type="left" style:position="0.5541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break-before="page" fo:text-indent="3.54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1.327in" style:use-optimal-column-width="false"/>
    </style:style>
    <style:style style:name="TableColumn137" style:family="table-column">
      <style:table-column-properties style:column-width="1.7166in" style:use-optimal-column-width="false"/>
    </style:style>
    <style:style style:name="TableColumn138" style:family="table-column">
      <style:table-column-properties style:column-width="0.2375in" style:use-optimal-column-width="false"/>
    </style:style>
    <style:style style:name="TableColumn139" style:family="table-column">
      <style:table-column-properties style:column-width="1.55in" style:use-optimal-column-width="false"/>
    </style:style>
    <style:style style:name="TableColumn140" style:family="table-column">
      <style:table-column-properties style:column-width="2.0125in" style:use-optimal-column-width="false"/>
    </style:style>
    <style:style style:name="Table135" style:family="table">
      <style:table-properties style:width="6.8437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62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64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68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69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70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3.2944in"/>
        </style:tab-stops>
      </style:paragraph-properties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1.4951in"/>
        </style:tab-stops>
      </style:paragraph-properties>
      <style:text-properties fo:font-size="10pt" style:font-size-asian="10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2.8in"/>
        </style:tab-stops>
      </style:paragraph-properties>
      <style:text-properties fo:font-size="10pt" style:font-size-asian="10pt" style:language-asian="lt" style:country-asian="LT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2.8in"/>
        </style:tab-stops>
      </style:paragraph-properties>
      <style:text-properties fo:font-size="10pt" style:font-size-asian="10pt" style:language-asian="lt" style:country-asian="LT"/>
    </style:style>
    <style:style style:name="P228" style:parent-style-name="Normal" style:family="paragraph">
      <style:paragraph-properties>
        <style:tab-stops>
          <style:tab-stop style:type="right" style:leader-style="dotted" style:leader-text="." style:position="2.8in"/>
        </style:tab-stops>
      </style:paragraph-properties>
      <style:text-properties fo:font-size="10pt" style:font-size-asian="10pt" style:language-asian="lt" style:country-asian="LT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2.8in"/>
        </style:tab-stops>
      </style:paragraph-properties>
      <style:text-properties fo:font-size="10pt" style:font-size-asian="10pt" style:language-asian="lt" style:country-asian="LT"/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2.8in"/>
        </style:tab-stops>
      </style:paragraph-properties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right" style:leader-style="dotted" style:leader-text="." style:position="1.443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1.443in"/>
        </style:tab-stops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1.443in"/>
        </style:tab-stops>
      </style:paragraph-properties>
      <style:text-properties fo:font-size="10pt" style:font-size-asian="10pt" style:language-asian="lt" style:country-asian="LT"/>
    </style:style>
    <style:style style:name="P236" style:parent-style-name="Normal" style:family="paragraph">
      <style:paragraph-properties>
        <style:tab-stops>
          <style:tab-stop style:type="right" style:leader-style="dotted" style:leader-text="." style:position="1.443in"/>
        </style:tab-stops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1.443in"/>
        </style:tab-stops>
      </style:paragraph-properties>
      <style:text-properties fo:font-size="10pt" style:font-size-asian="10pt" style:language-asian="lt" style:country-asian="LT"/>
    </style:style>
    <style:style style:name="TableRow238" style:family="table-row">
      <style:table-row-properties style:min-row-height="0.0104in" style:use-optimal-row-height="false"/>
    </style:style>
    <style:style style:name="TableCell2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P249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P250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P251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P253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P254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right" style:leader-style="dotted" style:leader-text="." style:position="3.3291in"/>
        </style:tab-stops>
      </style:paragraph-properties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right" style:leader-style="dotted" style:leader-text="." style:position="2.7312in"/>
        </style:tab-stops>
      </style:paragraph-properties>
      <style:text-properties fo:font-size="10pt" style:font-size-asian="10pt" style:language-asian="lt" style:country-asian="LT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2.7312in"/>
        </style:tab-stops>
      </style:paragraph-properties>
      <style:text-properties fo:font-size="10pt" style:font-size-asian="10pt" style:language-asian="lt" style:country-asian="LT"/>
    </style:style>
    <style:style style:name="P277" style:parent-style-name="Normal" style:family="paragraph">
      <style:paragraph-properties>
        <style:tab-stops>
          <style:tab-stop style:type="right" style:leader-style="dotted" style:leader-text="." style:position="2.7312in"/>
        </style:tab-stops>
      </style:paragraph-properties>
      <style:text-properties fo:font-size="10pt" style:font-size-asian="10pt" style:language-asian="lt" style:country-asian="LT"/>
    </style:style>
    <style:style style:name="P278" style:parent-style-name="Normal" style:family="paragraph">
      <style:paragraph-properties>
        <style:tab-stops>
          <style:tab-stop style:type="right" style:leader-style="dotted" style:leader-text="." style:position="2.7312in"/>
        </style:tab-stops>
      </style:paragraph-properties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right" style:leader-style="dotted" style:leader-text="." style:position="3.5666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right" style:leader-style="dotted" style:leader-text="." style:position="3.5666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right" style:leader-style="dotted" style:leader-text="." style:position="3.5666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right" style:leader-style="dotted" style:leader-text="." style:position="3.5666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TableColumn299" style:family="table-column">
      <style:table-column-properties style:column-width="6.6923in"/>
    </style:style>
    <style:style style:name="Table298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>
        <style:tab-stops>
          <style:tab-stop style:type="left" style:position="3.325in"/>
        </style:tab-stops>
      </style:paragraph-properties>
      <style:text-properties fo:color="#000000"/>
    </style:style>
    <style:style style:name="P314" style:parent-style-name="Normal" style:family="paragraph">
      <style:paragraph-properties>
        <style:tab-stops>
          <style:tab-stop style:type="left" style:leader-style="dotted" style:leader-text="." style:position="1.9395in"/>
          <style:tab-stop style:type="left" style:position="3.3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315" style:parent-style-name="Normal" style:family="paragraph">
      <style:paragraph-properties>
        <style:tab-stops>
          <style:tab-stop style:type="center" style:position="0.95in"/>
          <style:tab-stop style:type="center" style:position="4.3145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>
        <style:tab-stops>
          <style:tab-stop style:type="left" style:leader-style="dotted" style:leader-text="." style:position="1.9395in"/>
          <style:tab-stop style:type="left" style:position="3.3645in"/>
          <style:tab-stop style:type="left" style:leader-style="dotted" style:leader-text="." style:position="5.3437in"/>
        </style:tab-stops>
      </style:paragraph-properties>
      <style:text-properties fo:color="#000000"/>
    </style:style>
    <style:style style:name="P317" style:parent-style-name="Normal" style:family="paragraph">
      <style:paragraph-properties>
        <style:tab-stops>
          <style:tab-stop style:type="center" style:position="0.95in"/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break-before="page" fo:text-indent="3.543in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3.543in"/>
      <style:text-properties fo:color="#000000"/>
    </style:style>
    <style:style style:name="P323" style:parent-style-name="Normal" style:family="paragraph">
      <style:paragraph-properties fo:text-indent="3.54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TableColumn326" style:family="table-column">
      <style:table-column-properties style:column-width="2.7187in"/>
    </style:style>
    <style:style style:name="TableColumn327" style:family="table-column">
      <style:table-column-properties style:column-width="4.0027in"/>
    </style:style>
    <style:style style:name="Table325" style:family="table">
      <style:table-properties style:width="6.692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right" style:leader-style="dotted" style:leader-text="." style:position="2.3437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right" style:leader-style="dotted" style:leader-text="." style:position="3.5215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>
        <style:tab-stops>
          <style:tab-stop style:type="center" style:position="1.7388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5708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right" style:leader-style="dotted" style:leader-text="." style:position="6.452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>
        <style:tab-stops>
          <style:tab-stop style:type="right" style:leader-style="dotted" style:leader-text="." style:position="6.452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>
        <style:tab-stops>
          <style:tab-stop style:type="right" style:leader-style="dotted" style:leader-text="." style:position="6.452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2.3354in"/>
          <style:tab-stop style:type="left" style:leader-style="dotted" style:leader-text="." style:position="4.3145in"/>
          <style:tab-stop style:type="left" style:position="4.7104in"/>
          <style:tab-stop style:type="right" style:leader-style="dotted" style:leader-text="." style:position="6.4916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>
        <style:tab-stops>
          <style:tab-stop style:type="center" style:position="3.325in"/>
          <style:tab-stop style:type="center" style:position="5.5812in"/>
        </style:tab-stops>
      </style:paragraph-properties>
      <style:text-properties fo:font-size="10pt" style:font-size-asian="10pt" style:language-asian="lt" style:country-asian="LT"/>
    </style:style>
    <style:style style:name="P386" style:parent-style-name="Normal" style:family="paragraph">
      <style:paragraph-properties>
        <style:tab-stops>
          <style:tab-stop style:type="center" style:position="1.5437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>
        <style:tab-stops>
          <style:tab-stop style:type="center" style:position="2.3354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P391" style:parent-style-name="Normal" style:family="paragraph">
      <style:paragraph-properties>
        <style:tab-stops>
          <style:tab-stop style:type="left" style:position="2.3541in"/>
          <style:tab-stop style:type="left" style:leader-style="dotted" style:leader-text="." style:position="4.275in"/>
          <style:tab-stop style:type="left" style:position="4.7104in"/>
          <style:tab-stop style:type="right" style:leader-style="dotted" style:leader-text="." style:position="6.4916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>
        <style:tab-stops>
          <style:tab-stop style:type="center" style:position="3.325in"/>
          <style:tab-stop style:type="center" style:position="5.5812in"/>
        </style:tab-stops>
      </style:paragraph-properties>
      <style:text-properties fo:font-size="10pt" style:font-size-asian="10pt" style:language-asian="lt" style:country-asian="LT"/>
    </style:style>
    <style:style style:name="P393" style:parent-style-name="Normal" style:family="paragraph">
      <style:paragraph-properties>
        <style:tab-stops>
          <style:tab-stop style:type="center" style:position="1.5437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break-before="page" fo:text-indent="3.543in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Normal" style:family="paragraph">
      <style:paragraph-properties fo:text-indent="3.543in"/>
      <style:text-properties fo:font-style="italic" style:font-style-asian="italic"/>
    </style:style>
    <style:style style:name="P399" style:parent-style-name="Normal" style:family="paragraph">
      <style:paragraph-properties fo:text-indent="3.543in">
        <style:tab-stops>
          <style:tab-stop style:type="left" style:position="3.15in"/>
          <style:tab-stop style:type="left" style:leader-style="dotted" style:leader-text="." style:position="3.6423in"/>
        </style:tab-stops>
      </style:paragraph-properties>
      <style:text-properties fo:font-style="italic" style:font-style-asian="italic"/>
    </style:style>
    <style:style style:name="P400" style:parent-style-name="Normal" style:family="paragraph">
      <style:paragraph-properties fo:text-indent="3.54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Normal" style:family="paragraph">
      <style:paragraph-properties fo:text-indent="3.5437in"/>
    </style:style>
    <style:style style:name="P404" style:parent-style-name="Normal" style:family="paragraph">
      <style:paragraph-properties fo:text-indent="3.5437in"/>
    </style:style>
    <style:style style:name="TableColumn406" style:family="table-column">
      <style:table-column-properties style:column-width="6.4493in" style:use-optimal-column-width="false"/>
    </style:style>
    <style:style style:name="Table405" style:family="table">
      <style:table-properties style:width="6.4493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leader-style="dotted" style:leader-text="." style:position="6.2993in"/>
        </style:tab-stops>
      </style:paragraph-properties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leader-style="dotted" style:leader-text="." style:position="6.2993in"/>
        </style:tab-stops>
      </style:paragraph-properties>
    </style:style>
    <style:style style:name="P416" style:parent-style-name="Normal" style:family="paragraph">
      <style:paragraph-properties fo:text-align="justify" fo:text-indent="0.3937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justify" fo:text-indent="0.3937in"/>
    </style:style>
    <style:style style:name="P4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>
        <style:tab-stops>
          <style:tab-stop style:type="left" style:position="2.3354in"/>
          <style:tab-stop style:type="left" style:leader-style="dotted" style:leader-text="." style:position="3.9375in"/>
          <style:tab-stop style:type="left" style:position="4.3312in"/>
          <style:tab-stop style:type="left" style:leader-style="dotted" style:leader-text="." style:position="6.333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041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 fo:text-align="justify" fo:text-indent="0.3937in"/>
    </style:style>
    <style:style style:name="P4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40" style:parent-style-name="Normal" style:family="paragraph">
      <style:paragraph-properties fo:text-align="justify" fo:text-indent="0.3937in"/>
    </style:style>
    <style:style style:name="P441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text-align="justify" fo:text-indent="0.3937in"/>
    </style:style>
    <style:style style:name="P443" style:parent-style-name="Normal" style:family="paragraph">
      <style:paragraph-properties fo:text-align="justify">
        <style:tab-stops>
          <style:tab-stop style:type="left" style:position="2.3354in"/>
          <style:tab-stop style:type="left" style:leader-style="dotted" style:leader-text="." style:position="3.9375in"/>
          <style:tab-stop style:type="left" style:position="4.3312in"/>
          <style:tab-stop style:type="left" style:leader-style="dotted" style:leader-text="." style:position="6.3333in"/>
        </style:tab-stops>
      </style:paragraph-properties>
    </style:style>
    <style:style style:name="P444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041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text-align="justify" fo:text-indent="1.3784in">
        <style:tab-stops>
          <style:tab-stop style:type="left" style:position="1.3784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48" style:parent-style-name="Normal" style:family="paragraph">
      <style:paragraph-properties fo:break-before="page" fo:text-indent="3.5437in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Normal" style:family="paragraph">
      <style:paragraph-properties fo:text-indent="3.5437in"/>
      <style:text-properties fo:font-style="italic" style:font-style-asian="italic"/>
    </style:style>
    <style:style style:name="P452" style:parent-style-name="Normal" style:family="paragraph">
      <style:paragraph-properties fo:text-indent="3.5437in">
        <style:tab-stops>
          <style:tab-stop style:type="left" style:position="3.15in"/>
          <style:tab-stop style:type="left" style:leader-style="dotted" style:leader-text="." style:position="3.5437in"/>
        </style:tab-stops>
      </style:paragraph-properties>
      <style:text-properties fo:font-style="italic" style:font-style-asian="italic"/>
    </style:style>
    <style:style style:name="P453" style:parent-style-name="Normal" style:family="paragraph">
      <style:paragraph-properties fo:text-indent="3.5437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Normal" style:family="paragraph">
      <style:paragraph-properties fo:text-indent="3.5437in"/>
    </style:style>
    <style:style style:name="TableColumn458" style:family="table-column">
      <style:table-column-properties style:column-width="6.6937in" style:use-optimal-column-width="false"/>
    </style:style>
    <style:style style:name="Table457" style:family="table">
      <style:table-properties style:width="6.6937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leader-style="dotted" style:leader-text="." style:position="6.2993in"/>
        </style:tab-stops>
      </style:paragraph-properties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leader-style="dotted" style:leader-text="." style:position="6.2993in"/>
        </style:tab-stops>
      </style:paragraph-properties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leader-style="dotted" style:leader-text="." style:position="6.2993in"/>
        </style:tab-stops>
      </style:paragraph-properties>
    </style:style>
    <style:style style:name="P471" style:parent-style-name="Normal" style:family="paragraph">
      <style:paragraph-properties fo:text-align="justify" fo:text-indent="0.3937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align="center"/>
      <style:text-properties fo:font-weight="bold" style:font-weight-asian="bold"/>
    </style:style>
    <style:style style:name="TableColumn476" style:family="table-column">
      <style:table-column-properties style:column-width="3.3861in" style:use-optimal-column-width="false"/>
    </style:style>
    <style:style style:name="TableColumn477" style:family="table-column">
      <style:table-column-properties style:column-width="3.3076in" style:use-optimal-column-width="false"/>
    </style:style>
    <style:style style:name="Table475" style:family="table">
      <style:table-properties style:width="6.6937in" fo:margin-left="0in" table:align="left"/>
    </style:style>
    <style:style style:name="TableRow478" style:family="table-row">
      <style:table-row-properties style:min-row-height="0.5937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7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8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9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0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1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2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3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4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5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6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7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8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9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0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1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2" style:parent-style-name="Normal" style:family="paragraph">
      <style:paragraph-properties fo:widows="0" fo:orphans="0">
        <style:tab-stops>
          <style:tab-stop style:type="left" style:leader-style="dotted" style:leader-text="." style:position="3.12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5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6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7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8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9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0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1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2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3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4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5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6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7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8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9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20" style:parent-style-name="Normal" style:family="paragraph">
      <style:paragraph-properties fo:widows="0" fo:orphans="0">
        <style:tab-stops>
          <style:tab-stop style:type="left" style:leader-style="dotted" style:leader-text="." style:position="3.026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21" style:parent-style-name="Normal" style:family="paragraph">
      <style:paragraph-properties fo:text-align="justify">
        <style:tab-stops>
          <style:tab-stop style:type="left" style:position="1.9687in"/>
          <style:tab-stop style:type="left" style:leader-style="dotted" style:leader-text="." style:position="3.7409in"/>
          <style:tab-stop style:type="left" style:position="4.1347in"/>
          <style:tab-stop style:type="left" style:leader-style="dotted" style:leader-text="." style:position="5.9062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left" style:position="1.9687in"/>
          <style:tab-stop style:type="left" style:leader-style="dotted" style:leader-text="." style:position="3.7409in"/>
          <style:tab-stop style:type="left" style:position="4.1347in"/>
          <style:tab-stop style:type="left" style:leader-style="dotted" style:leader-text="." style:position="5.9062in"/>
        </style:tab-stops>
      </style:paragraph-properties>
    </style:style>
    <style:style style:name="P523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dotted" style:leader-text="." style:position="3.7409in"/>
          <style:tab-stop style:type="left" style:position="4.1347in"/>
          <style:tab-stop style:type="left" style:leader-style="dotted" style:leader-text="." style:position="6.2937in"/>
        </style:tab-stops>
      </style:paragraph-properties>
    </style:style>
    <style:style style:name="P524" style:parent-style-name="Normal" style:family="paragraph">
      <style:paragraph-properties fo:text-align="justify">
        <style:tab-stops>
          <style:tab-stop style:type="center" style:position="2.652in"/>
          <style:tab-stop style:type="center" style:position="5.1854in"/>
        </style:tab-stops>
      </style:paragraph-properties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CENCIJOS UŽSIIMTI PAVOJINGŲ CHEMINIŲ MEDŽIAGŲ GAMYBA, DIDMENINE PREKYBA IR SANDĖLIAVIMU IR PRAŠYMO JAI GAUTI FORMŲ PATVIRTINIMO</text:p>
      <text:p text:style-name="P15"/>
      <text:p text:style-name="P16">1999 m. rugpjūčio 12 d. Nr. 253</text:p>
      <text:p text:style-name="P17">Vilnius</text:p>
      <text:p text:style-name="P18"/>
      <text:p text:style-name="P19"><text:span text:style-name="T20">Vadovaudamasis 1999 m. balandžio 21 d. Lietuvos Respublikos Vyriausybės nutarimu Nr. 452 „Dėl pavojingų cheminių medžiagų gamybos, didmeninės prekybos ir sandėliavimo licencijavimo“ (Žin., 1999, Nr.<text:s/></text:span><text:a xlink:href="https://www.e-tar.lt/portal/lt/legalAct/TAR.972C8996AF4B" office:target-frame-name="_blank" xlink:show="new"><text:span text:style-name="T21">37-1131</text:span></text:a><text:span text:style-name="T22">):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licencijos užsiimti pavojingų cheminių medžiagų gamyba, didmenine prekyba ir sandėliavimu ir jos priedų formas (pridedama);</text:span></text:p>
      <text:p text:style-name="P31"><text:span text:style-name="T32">1.2</text:span><text:span text:style-name="T33">. prašymo licencijoms užsiimti pavojingų cheminių medžiagų</text:span><text:span text:style-name="T34"><text:s/>gamyba, didmenine prekyba ir sandėliavimu gauti bei jo priedo „Duomenys apie įmonę“ formas (pridedama).</text:span></text:p>
      <text:p text:style-name="P35"><text:span text:style-name="T36">2</text:span><text:span text:style-name="T37">. Aplinkos ministerijos informacijos kompiuterinėje sistemoje vadovautis reikšminiais žodžiais „cheminės medžiagos“.</text:span></text:p>
      <text:p text:style-name="P38"/>
      <text:p text:style-name="P39"/>
      <text:p text:style-name="P40"><text:span text:style-name="T41">APLINKOS MINISTRAS</text:span><text:span text:style-name="T42"><text:tab/>DANI</text:span><text:span text:style-name="T43">US LYGI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aplinkos ministro 1999 m. rugpjūčio 12 d.<text:s/></text:p>
      <text:p text:style-name="P49">įsakymu Nr. 253</text:p>
      <text:p text:style-name="P50"/>
      <text:p text:style-name="P51"><text:span text:style-name="T52">Aplinkos ministerijos<text:s/></text:span><text:span text:style-name="T53"><text:tab/></text:span><text:span text:style-name="T54">PRAŠYMAS</text:span></text:p>
      <text:p text:style-name="P55">......................................... regiono</text:p>
      <text:p text:style-name="P56">aplinkos apsaugos departamentui<text:s/></text:p>
      <text:p text:style-name="P57"><text:tab/>_____ _____ __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Įmonės kodas</text:p>
          </table:table-cell>
        </table:table-row>
        <table:table-row table:style-name="TableRow64">
          <table:table-cell table:style-name="TableCell65">
            <text:p text:style-name="P66">Įmonės<text:s/>pavadinimas</text:p>
          </table:table-cell>
        </table:table-row>
        <table:table-row table:style-name="TableRow67">
          <table:table-cell table:style-name="TableCell68">
            <text:p text:style-name="P69">Įmonės adresas, telefonas, faksas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Įmonės padalinių adresai, telefonai, faksai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Įmonės sandėlių (prekybos vietų) adresai, telefonas, faksas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>Prašau išduoti licenciją užsiimti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Komercinės ūkinės veiklos, kuria užsiimti prašoma licencijos, pavadinimas<text:s/></text:p>
            <text:p text:style-name="P104"><text:tab/></text:p>
            <text:p text:style-name="P105"><text:span text:style-name="T106"><text:tab/></text:span></text:p>
            <text:p text:style-name="P107"/>
          </table:table-cell>
        </table:table-row>
      </table:table>
      <text:p text:style-name="P108"/>
      <text:p text:style-name="P109">Prašau pratęsti licenciją pavojingų cheminių medžiagų likučiams sandėliuoti ir realizuoti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Turėtosios licencijos rūšis, numeris, išdavimo bei perregistravimo datos<text:s/></text:p>
            <text:p text:style-name="P115"><text:tab/></text:p>
            <text:p text:style-name="P116"><text:tab/></text:p>
            <text:p text:style-name="P117"><text:span text:style-name="T118"><text:tab/></text:span></text:p>
            <text:p text:style-name="P119"/>
          </table:table-cell>
        </table:table-row>
      </table:table>
      <text:p text:style-name="P120"/>
      <text:p text:style-name="P121"/>
      <text:p text:style-name="P122"><text:tab/><text:tab/><text:tab/></text:p>
      <text:p text:style-name="P123"><text:tab/><text:s/>(Įmonės vadovo parašas)<text:s/><text:tab/>(Įmonės vadovo vardas, pavardė)</text:p>
      <text:p text:style-name="P124"/>
      <text:p text:style-name="P125">Priedai: 1. Duomenys apie įmonę.</text:p>
      <text:p text:style-name="P126"><text:span text:style-name="T127">2</text:span><text:span text:style-name="T128">. Papildomi dokumentai, ____ lapai.</text:span></text:p>
      <text:p text:style-name="P129"><text:span text:style-name="T130">______________</text:span></text:p>
      <text:soft-page-break/>
      <text:p text:style-name="P131"><text:span text:style-name="T132">Prašymo priedas</text:span></text:p>
      <text:p text:style-name="P133">Duomenys apie įmonę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1. Pavojingos cheminės medžiagos, kurias numatoma gaminti<text:s/>(sandėliuoti, didmeniškai prekiauti jomis)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Veiklos rūšis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Gamyba</text:p>
          </table:table-cell>
          <table:table-cell table:style-name="TableCell152" table:number-columns-spanned="3">
            <text:p text:style-name="P153">Cheminės medžiagos pavadinimas</text:p>
          </table:table-cell>
          <table:covered-table-cell/>
          <table:covered-table-cell/>
          <table:table-cell table:style-name="TableCell154">
            <text:p text:style-name="P155">Kiekis, t/ metu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><text:tab/></text:p>
            <text:p text:style-name="P161"><text:tab/></text:p>
            <text:p text:style-name="P162"><text:tab/></text:p>
            <text:p text:style-name="P163"><text:tab/></text:p>
            <text:p text:style-name="P164"><text:tab/></text:p>
          </table:table-cell>
          <table:covered-table-cell/>
          <table:covered-table-cell/>
          <table:table-cell table:style-name="TableCell165">
            <text:p text:style-name="P166"><text:tab/></text:p>
            <text:p text:style-name="P167"><text:tab/></text:p>
            <text:p text:style-name="P168"><text:tab/></text:p>
            <text:p text:style-name="P169"><text:tab/></text:p>
            <text:p text:style-name="P170"><text:tab/></text:p>
          </table:table-cell>
        </table:table-row>
        <table:table-row table:style-name="TableRow171">
          <table:table-cell table:style-name="TableCell172">
            <text:p text:style-name="P173">Sandėliavimas</text:p>
          </table:table-cell>
          <table:table-cell table:style-name="TableCell174" table:number-columns-spanned="3">
            <text:p text:style-name="P175">Cheminės medžiagos pavadinimas (pagal galimybes nurodoma, kokias chemines medžiagas numatoma<text:s/>sandėliuoti)</text:p>
          </table:table-cell>
          <table:covered-table-cell/>
          <table:covered-table-cell/>
          <table:table-cell table:style-name="TableCell176">
            <text:p text:style-name="P177">Orientacinis maksimalus vienu metu sandėliuojamas kiekis (nuo – iki)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tab/></text:p>
            <text:p text:style-name="P183"><text:tab/></text:p>
            <text:p text:style-name="P184"><text:tab/></text:p>
            <text:p text:style-name="P185"><text:tab/></text:p>
            <text:p text:style-name="P186"><text:tab/></text:p>
          </table:table-cell>
          <table:covered-table-cell/>
          <table:covered-table-cell/>
          <table:table-cell table:style-name="TableCell187">
            <text:p text:style-name="P188"><text:tab/></text:p>
            <text:p text:style-name="P189"><text:tab/></text:p>
            <text:p text:style-name="P190"><text:tab/></text:p>
            <text:p text:style-name="P191"><text:tab/></text:p>
            <text:p text:style-name="P192"><text:tab/></text:p>
          </table:table-cell>
        </table:table-row>
        <table:table-row table:style-name="TableRow193">
          <table:table-cell table:style-name="TableCell194">
            <text:p text:style-name="P195">Didmeninė prekyba</text:p>
          </table:table-cell>
          <table:table-cell table:style-name="TableCell196" table:number-columns-spanned="3">
            <text:p text:style-name="P197">Cheminės medžiagos pavadinimas (pagal galimybes nurodoma, kokiomis cheminėmis medžiagomis numatoma prekiauti)</text:p>
          </table:table-cell>
          <table:covered-table-cell/>
          <table:covered-table-cell/>
          <table:table-cell table:style-name="TableCell198">
            <text:p text:style-name="P199">Orientacinis kiekis, t/<text:s/>metus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><text:tab/></text:p>
            <text:p text:style-name="P205"><text:tab/></text:p>
            <text:p text:style-name="P206"><text:tab/></text:p>
            <text:p text:style-name="P207"><text:tab/></text:p>
            <text:p text:style-name="P208"><text:tab/></text:p>
          </table:table-cell>
          <table:covered-table-cell/>
          <table:covered-table-cell/>
          <table:table-cell table:style-name="TableCell209">
            <text:p text:style-name="P210"><text:tab/></text:p>
            <text:p text:style-name="P211"><text:tab/></text:p>
            <text:p text:style-name="P212"><text:tab/></text:p>
            <text:p text:style-name="P213"><text:tab/></text:p>
            <text:p text:style-name="P214"><text:tab/></text:p>
          </table:table-cell>
        </table:table-row>
        <table:table-row table:style-name="TableRow215">
          <table:table-cell table:style-name="TableCell216">
            <text:p text:style-name="P217">Pavojingų cheminių medžiagų likučių sandėliavimas ir realizavimas</text:p>
          </table:table-cell>
          <table:table-cell table:style-name="TableCell218" table:number-columns-spanned="3">
            <text:p text:style-name="P219">Cheminės medžiagos pavadinimas</text:p>
          </table:table-cell>
          <table:covered-table-cell/>
          <table:covered-table-cell/>
          <table:table-cell table:style-name="TableCell220">
            <text:p text:style-name="P221">Kiekis, t (sprendimo panaikinti licencijos galiojimą priėmimo dienai)</text:p>
          </table:table-cell>
        </table:table-row>
        <table:table-row table:style-name="TableRow222">
          <table:table-cell table:style-name="TableCell223">
            <text:p text:style-name="P224">(pildoma tuo atveju, kai prašoma pratęsti licencijos<text:s/>galiojimą pavojingų cheminių medžiagų likučių sandėliuoti ir realizuoti)</text:p>
          </table:table-cell>
          <table:table-cell table:style-name="TableCell225" table:number-columns-spanned="3">
            <text:p text:style-name="P226"><text:tab/></text:p>
            <text:p text:style-name="P227"><text:tab/></text:p>
            <text:p text:style-name="P228"><text:tab/></text:p>
            <text:p text:style-name="P229"><text:tab/></text:p>
            <text:p text:style-name="P230"><text:tab/></text:p>
            <text:p text:style-name="P231"/>
          </table:table-cell>
          <table:covered-table-cell/>
          <table:covered-table-cell/>
          <table:table-cell table:style-name="TableCell232">
            <text:p text:style-name="P233"><text:tab/></text:p>
            <text:p text:style-name="P234"><text:tab/></text:p>
            <text:p text:style-name="P235"><text:tab/></text:p>
            <text:p text:style-name="P236"><text:tab/></text:p>
            <text:p text:style-name="P237"><text:tab/></text:p>
          </table:table-cell>
        </table:table-row>
        <table:table-row table:style-name="TableRow238">
          <table:table-cell table:style-name="TableCell239" table:number-columns-spanned="5">
            <text:p text:style-name="P240">2. Žaliavos/cheminės medžiagos, naudojamos licencijuojamų pavojingų medžiagų gamybai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Pavadinimas</text:p>
          </table:table-cell>
          <table:covered-table-cell/>
          <table:covered-table-cell/>
          <table:table-cell table:style-name="TableCell244" table:number-columns-spanned="2">
            <text:p text:style-name="P245">Vidutinis kiekis, t/metus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<text:tab/></text:p>
            <text:p text:style-name="P249"><text:tab/></text:p>
            <text:p text:style-name="P250"><text:tab/></text:p>
            <text:p text:style-name="P251"><text:tab/></text:p>
            <text:p text:style-name="P252"><text:tab/></text:p>
            <text:p text:style-name="P253"><text:tab/></text:p>
            <text:p text:style-name="P254"><text:tab/></text:p>
            <text:p text:style-name="P255"><text:tab/></text:p>
          </table:table-cell>
          <table:covered-table-cell/>
          <table:covered-table-cell/>
          <table:table-cell table:style-name="TableCell256" table:number-columns-spanned="2">
            <text:p text:style-name="P257"><text:tab/></text:p>
            <text:p text:style-name="P258"><text:tab/></text:p>
            <text:p text:style-name="P259"><text:tab/></text:p>
            <text:p text:style-name="P260"><text:tab/></text:p>
            <text:p text:style-name="P261"><text:tab/></text:p>
            <text:p text:style-name="P262"><text:tab/></text:p>
            <text:p text:style-name="P263"><text:tab/></text:p>
            <text:p text:style-name="P264"><text:tab/></text:p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>3.<text:s/>Atliekos ir jų utilizavimo būdai, šalinimo sąlygos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Pavadinimas</text:p>
          </table:table-cell>
          <table:covered-table-cell/>
          <table:table-cell table:style-name="TableCell271" table:number-columns-spanned="3">
            <text:p text:style-name="P272">Utilizavimo, šalinimo būdai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tab/></text:p>
            <text:p text:style-name="P276"><text:tab/></text:p>
            <text:p text:style-name="P277"><text:tab/></text:p>
            <text:p text:style-name="P278"><text:tab/></text:p>
          </table:table-cell>
          <table:covered-table-cell/>
          <table:table-cell table:style-name="TableCell279" table:number-columns-spanned="3">
            <text:p text:style-name="P280"><text:tab/></text:p>
            <text:p text:style-name="P281"><text:tab/></text:p>
            <text:p text:style-name="P282"><text:tab/></text:p>
            <text:p text:style-name="P283"><text:tab/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4. Galimos avarinės situacijos ir numatomos priemonės avarijoms išvengti bei jų pasėkmėms likviduoti (išvardyti priemones arba pateikti nuorodas į atitinkamus įmonėje esančius ar planuojamus dokumentus)<text:s/></text:p>
            <text:p text:style-name="P287"><text:tab/></text:p>
            <text:p text:style-name="P288"><text:tab/></text:p>
            <text:p text:style-name="P289"><text:tab/></text:p>
            <text:p text:style-name="P290"><text:tab/></text:p>
            <text:p text:style-name="P291"><text:tab/></text:p>
            <text:p text:style-name="P292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293"/>
      <text:p text:style-name="P294">Pastaba. Jei duomenims surašyti<text:s/>pritrūko vietos, juos galima pateikti atskirame papildomame lape.</text:p>
      <text:p text:style-name="P295"/>
      <text:p text:style-name="P296"/>
      <text:p text:style-name="P297">Žymos apie pateiktus dokumentus (pildo licencijas išduodanti institucija):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Pateikiami dokumentai:<text:s/></text:p>
            <text:p text:style-name="P303">□ Įmonės registravimo pažymėjimo nustatytąja tvarka patvirtinta kopija<text:s/></text:p>
            <text:p text:style-name="P304">□ Įmonės įstatų nustatytąja tvarka patvirtinta kopija<text:s/></text:p>
            <text:p text:style-name="P305">□ Gaminamų cheminių medžiagų techninės sąlygos arba įmonės standartas, suderintas su Sveikatos apsaugos ministerijos Valstybinio visuomenės sveikatos centro<text:s/></text:p>
            <text:p text:style-name="P306">□ Leidimas-higienos pasas, išduotas Sveikatos apsaugos ministerijos Valstybinio visuomenės sveikatos centro<text:s/></text:p>
            <text:p text:style-name="P307">□ Pavojingų cheminių medžiagų sandėlių priėmimo naudoti akto kopija<text:s/></text:p>
            <text:p text:style-name="P308">□ Rajono aplinkos apsaugos agentūros pažyma apie cheminių medžiagų sandėliavimo patalpų tinkamumą naudoti šiai paskirčiai<text:s/></text:p>
            <text:p text:style-name="P309">□ Saugos duomenų lapas, kai žinoma, kokios medžiagos bus sandėliuojamos ir parduodamos (išskyrus licencijoms užsiimti pavojingų cheminių medžiagų gamyba gauti)<text:s/></text:p>
            <text:p text:style-name="P310">□ Juridinę galią turinčių pavojingų medžiagų įsigijimo dokumentų nustatytąja tvarka patvirtintos kopijos</text:p>
          </table:table-cell>
        </table:table-row>
      </table:table>
      <text:p text:style-name="P311"/>
      <text:p text:style-name="P312"/>
      <text:p text:style-name="P313">Dokumentus pateikė:<text:s/><text:tab/>Dokumentus priėmė:</text:p>
      <text:p text:style-name="P314"><text:tab/><text:tab/><text:tab/></text:p>
      <text:p text:style-name="P315"><text:tab/><text:s/>(parašas)<text:tab/><text:s/>(parašas)</text:p>
      <text:p text:style-name="P316"><text:tab/><text:tab/><text:tab/></text:p>
      <text:p text:style-name="P317"><text:tab/>(vardas, pavardė)<text:tab/>(vardas, pavardė)</text:p>
      <text:p text:style-name="P318"><text:span text:style-name="T319">______________</text:span></text:p>
      <text:soft-page-break/>
      <text:p text:style-name="P320"><text:span text:style-name="T321">PATVIRTINTA</text:span></text:p>
      <text:p text:style-name="P322">aplinkos ministro 1999 m. rugpjūčio 12 d.<text:s/></text:p>
      <text:p text:style-name="P323">įsakymu Nr. 253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LIETUVOS RESPUBLIKOS APLINKOS MINISTERIJA</text:p>
            <text:p text:style-name="P331">............................... REGIONO APLINKOS APSAUGOS DEPARTAMENTAS</text:p>
            <text:p text:style-name="P332">L I C E N C I J A</text:p>
            <text:p text:style-name="P333">....... m............... d. Nr.....</text:p>
          </table:table-cell>
          <table:covered-table-cell/>
        </table:table-row>
        <table:table-row table:style-name="TableRow334">
          <table:table-cell table:style-name="TableCell335">
            <text:p text:style-name="P336"><text:tab/></text:p>
            <text:p text:style-name="P337"><text:span text:style-name="T338"><text:tab/></text:span><text:span text:style-name="T339">(įmonės pavadinimas)</text:span></text:p>
          </table:table-cell>
          <table:table-cell table:style-name="TableCell340">
            <text:p text:style-name="P341"><text:tab/></text:p>
            <text:p text:style-name="P342"><text:span text:style-name="T343"><text:tab/></text:span><text:span text:style-name="T344">(įmonės kodas)</text:span></text:p>
          </table:table-cell>
        </table:table-row>
        <table:table-row table:style-name="TableRow345">
          <table:table-cell table:style-name="TableCell346" table:number-columns-spanned="2">
            <text:p text:style-name="P347"><text:tab/></text:p>
            <text:p text:style-name="P348"><text:tab/></text:p>
            <text:p text:style-name="P349">(įmonės adresas, telefonas, faksas)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tab/></text:p>
            <text:p text:style-name="P353"><text:tab/></text:p>
            <text:p text:style-name="P354">(įmonės padalinių adresai, telefonas,<text:s/>faksas)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<text:tab/><text:s/></text:p>
            <text:p text:style-name="P358"><text:tab/></text:p>
            <text:p text:style-name="P359"><text:tab/></text:p>
            <text:p text:style-name="P360">(įmonės sandėlių (prekybos vietų) adresai, telefonas, faksas)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Leidžiama užsiimti pavojingų cheminių medžiagų<text:tab/></text:p>
            <text:p text:style-name="P364"><text:tab/></text:p>
            <text:p text:style-name="P365">(veiklos pavadinimas ir kodas pagal Ekonominės veiklos rūšių klasifikatorių)</text:p>
            <text:p text:style-name="P366">neterminuotam laikui Lietuvos Respublikos<text:s/>Vyriausybės nustatyta tvarka.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Pavojingų cheminių medžiagų, kurias leidžiama gaminti, sąrašas pateikiamas licencijos 1 priede.<text:s/></text:p>
            <text:p text:style-name="P370">Pavojingų cheminių medžiagų likučių kiekis pagal pavadinimus pateikiamas 2 priede.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Papildymai (pakeitimai):<text:s/><text:tab/></text:p>
            <text:p text:style-name="P374"><text:tab/></text:p>
            <text:p text:style-name="P375"><text:tab/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Licencijos<text:s/>registravimo data:.............. m...................... d.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Licencijos galiojimas pratęstas iki:............. m.................. d.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Direktorius<text:tab/><text:tab/><text:tab/><text:tab/></text:p>
            <text:p text:style-name="P385"><text:tab/>(parašas)<text:tab/><text:s/>(vardas, pavardė)<text:s/></text:p>
            <text:p text:style-name="P386"><text:tab/>A. V.<text:s/></text:p>
            <text:p text:style-name="P387"><text:span text:style-name="T388">Licencija papildyta:<text:s/></text:span><text:span text:style-name="T389"><text:tab/></text:span><text:span text:style-name="T390">Data<text:s/></text:span></text:p>
            <text:p text:style-name="P391">Direktorius<text:s/><text:tab/><text:tab/><text:tab/><text:tab/></text:p>
            <text:p text:style-name="P392"><text:tab/>(parašas)<text:tab/>(vardas, pavardė)<text:s/></text:p>
            <text:p text:style-name="P393"><text:tab/>A. V.<text:s/></text:p>
          </table:table-cell>
          <table:covered-table-cell/>
        </table:table-row>
      </table:table>
      <text:p text:style-name="P394">______________</text:p>
      <text:p text:style-name="P395"/>
      <text:soft-page-break/>
      <text:p text:style-name="P396"><text:span text:style-name="T397">Aplinkos ministerija, ....................... regiono</text:span></text:p>
      <text:p text:style-name="P398">aplinkos apsaugos departamentas</text:p>
      <text:p text:style-name="P399">.......... m. .................... d. licencijos Nr........</text:p>
      <text:p text:style-name="P400"><text:span text:style-name="T401">1</text:span><text:span text:style-name="T402"><text:s/>PRIEDAS</text:span></text:p>
      <text:p text:style-name="P403"/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tab/></text:p>
          </table:table-cell>
        </table:table-row>
        <table:table-row table:style-name="TableRow410">
          <table:table-cell table:style-name="TableCell411">
            <text:p text:style-name="P412">(įmonės pavadinimas, adresas, kodas)</text:p>
          </table:table-cell>
        </table:table-row>
        <table:table-row table:style-name="TableRow413">
          <table:table-cell table:style-name="TableCell414">
            <text:p text:style-name="P415"><text:tab/></text:p>
          </table:table-cell>
        </table:table-row>
      </table:table>
      <text:p text:style-name="P416"/>
      <text:p text:style-name="P417"><text:span text:style-name="T418">Pavojingos<text:s/></text:span><text:span text:style-name="T419">cheminės medžiagos, kurias leidžiama gaminti</text:span></text:p>
      <text:p text:style-name="P420"/>
      <text:p text:style-name="P421"><text:tab/></text:p>
      <text:p text:style-name="P422"><text:tab/></text:p>
      <text:p text:style-name="P423"><text:tab/></text:p>
      <text:p text:style-name="P424"><text:tab/></text:p>
      <text:p text:style-name="P425"><text:tab/></text:p>
      <text:p text:style-name="P426"><text:tab/></text:p>
      <text:p text:style-name="P427"><text:tab/></text:p>
      <text:p text:style-name="P428"><text:tab/></text:p>
      <text:p text:style-name="P429"><text:tab/></text:p>
      <text:p text:style-name="P430"/>
      <text:p text:style-name="P431"/>
      <text:p text:style-name="P432">Direktorius<text:s/><text:tab/><text:tab/><text:tab/><text:tab/></text:p>
      <text:p text:style-name="P433"><text:tab/>(parašas)<text:s/><text:tab/>(vardas, pavardė)</text:p>
      <text:p text:style-name="P434"/>
      <text:p text:style-name="P435">Papildyta:<text:s/><text:tab/></text:p>
      <text:p text:style-name="P436"><text:tab/></text:p>
      <text:p text:style-name="P437"><text:tab/></text:p>
      <text:p text:style-name="P438"><text:tab/></text:p>
      <text:p text:style-name="P439"><text:tab/></text:p>
      <text:p text:style-name="P440"/>
      <text:p text:style-name="P441">Data</text:p>
      <text:p text:style-name="P442"/>
      <text:p text:style-name="P443">Direktorius<text:s/><text:tab/><text:tab/><text:tab/><text:tab/></text:p>
      <text:p text:style-name="P444"><text:tab/>(parašas)<text:s/><text:tab/>(vardas, pavardė)</text:p>
      <text:p text:style-name="P445">A.V.</text:p>
      <text:p text:style-name="P446">______________</text:p>
      <text:p text:style-name="P447"/>
      <text:soft-page-break/>
      <text:p text:style-name="P448"><text:span text:style-name="T449">Aplinkos ministerija,<text:s/></text:span><text:span text:style-name="T450">................... regiono</text:span></text:p>
      <text:p text:style-name="P451">aplinkos apsaugos departamentas</text:p>
      <text:p text:style-name="P452">......... m. ................. d. licencijos Nr.....</text:p>
      <text:p text:style-name="P453"><text:span text:style-name="T454">2</text:span><text:span text:style-name="T455"><text:s/>PRIEDAS</text:span></text:p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tab/></text:p>
          </table:table-cell>
        </table:table-row>
        <table:table-row table:style-name="TableRow462">
          <table:table-cell table:style-name="TableCell463">
            <text:p text:style-name="P464">(įmonės pavadinimas, adresas, kodas)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tab/></text:p>
          </table:table-cell>
        </table:table-row>
      </table:table>
      <text:p text:style-name="P471"/>
      <text:p text:style-name="P472"><text:span text:style-name="T473">Pavojingų cheminių medžiagų likučių kiekis pagal pavadinimu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Cheminės medžiagos<text:s/>pavadinimas</text:p>
          </table:table-cell>
          <table:table-cell table:style-name="TableCell481">
            <text:p text:style-name="P482">Kiekis, t</text:p>
            <text:p text:style-name="P483">(sprendimo panaikinti licencijos galiojimą priėmimo dienai)</text:p>
          </table:table-cell>
        </table:table-row>
        <table:table-row table:style-name="TableRow484">
          <table:table-cell table:style-name="TableCell485">
            <text:p text:style-name="P486"><text:tab/></text:p>
            <text:p text:style-name="P487"/>
            <text:p text:style-name="P488"><text:tab/></text:p>
            <text:p text:style-name="P489"/>
            <text:p text:style-name="P490"><text:tab/></text:p>
            <text:p text:style-name="P491"/>
            <text:p text:style-name="P492"><text:tab/></text:p>
            <text:p text:style-name="P493"/>
            <text:p text:style-name="P494"><text:tab/></text:p>
            <text:p text:style-name="P495"/>
            <text:p text:style-name="P496"><text:tab/></text:p>
            <text:p text:style-name="P497"/>
            <text:p text:style-name="P498"><text:tab/></text:p>
            <text:p text:style-name="P499"/>
            <text:p text:style-name="P500"><text:tab/></text:p>
            <text:p text:style-name="P501"/>
            <text:p text:style-name="P502"><text:tab/></text:p>
          </table:table-cell>
          <table:table-cell table:style-name="TableCell503">
            <text:p text:style-name="P504"><text:tab/></text:p>
            <text:p text:style-name="P505"/>
            <text:p text:style-name="P506"><text:tab/></text:p>
            <text:p text:style-name="P507"/>
            <text:p text:style-name="P508"><text:tab/></text:p>
            <text:p text:style-name="P509"/>
            <text:p text:style-name="P510"><text:tab/></text:p>
            <text:p text:style-name="P511"/>
            <text:p text:style-name="P512"><text:tab/></text:p>
            <text:p text:style-name="P513"/>
            <text:p text:style-name="P514"><text:tab/></text:p>
            <text:p text:style-name="P515"/>
            <text:p text:style-name="P516"><text:tab/></text:p>
            <text:p text:style-name="P517"/>
            <text:p text:style-name="P518"><text:tab/></text:p>
            <text:p text:style-name="P519"/>
            <text:p text:style-name="P520"><text:tab/></text:p>
          </table:table-cell>
        </table:table-row>
      </table:table>
      <text:p text:style-name="P521"/>
      <text:p text:style-name="P522"/>
      <text:p text:style-name="P523">Direktorius<text:s/><text:tab/><text:tab/><text:tab/><text:tab/></text:p>
      <text:p text:style-name="P524"><text:span text:style-name="T525"><text:tab/>(parašas)<text:s/></text:span><text:span text:style-name="T526"><text:tab/>(vardas, pavardė)</text:span></text:p>
      <text:p text:style-name="P527"><text:span text:style-name="T528">______________</text:span></text:p>
      <text:p text:style-name="P5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17:00Z</meta:creation-date>
    <dc:date>2015-09-07T19:17:00Z</dc:date>
    <meta:template xlink:href="Normal" xlink:type="simple"/>
    <meta:editing-cycles>2</meta:editing-cycles>
    <meta:editing-duration>PT0S</meta:editing-duration>
    <meta:document-statistic meta:page-count="7" meta:paragraph-count="152" meta:word-count="756" meta:character-count="6405" meta:row-count="446" meta:non-whitespace-character-count="5801"/>
  </office:meta>
</office:document-meta>
</file>