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BIRŽELIO 15 D. ĮSAKYMO NR. B1-577 „DĖL VETERINARINIO ĮVEŽIMO DOKUMENTO GYVŪNAMS IŠDAVIMO“ PAKEITIMO</text:p>
      <text:p text:style-name="P11"/>
      <text:p text:style-name="P12">2006 m. lapkričio 6 d. Nr. B1-630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4 m. birželio 15 d. įsakymo Nr. B1-577 „Dėl veterinarinio įvežimo dokumento gyvūnams išdavimo“ (Žin., 2004, Nr.<text:s/><text:a xlink:href="https://www.e-tar.lt/portal/lt/legalAct/TAR.1C4951FD5FC0" office:target-frame-name="_blank" xlink:show="new"><text:span text:style-name="T18">97-3603</text:span></text:a>) 2 punktą ir jį išdėstau taip:</text:p>
      <text:p text:style-name="P19">„2. Pavedu:</text:p>
      <text:p text:style-name="P20">2.1. įsakymo vykdymą pagal kompetenciją apskričių ir miestų valstybinėms maisto ir veterinarijos tarnyboms;</text:p>
      <text:p text:style-name="P21">2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2T12:27:00Z</meta:creation-date>
    <dc:date>2017-05-02T12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20" meta:row-count="19" meta:non-whitespace-character-count="808"/>
  </office:meta>
</office:document-meta>
</file>