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4.7243in"/>
          <style:tab-stop style:type="left" style:position="5.9055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4.7243in"/>
          <style:tab-stop style:type="left" style:position="5.9055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4.7243in"/>
          <style:tab-stop style:type="left" style:position="5.9055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0 M. VASARIO 25 D. ĮSAKYMO NR. 41 „DĖL PREFERENCIJŲ KLASIFIKATORIAUS PATVIRTINIMO“ PAKEITIMO</text:p>
      <text:p text:style-name="P11"/>
      <text:p text:style-name="P12">2002 m. rugpjūčio 10 d. Nr. 496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Preferencijų klasifikatorių, patvirtintą Muitinės departamento direktoriaus 2000 m. vasario 25 d. įsakymu Nr. 41 „Dėl Preferencijų klasifikatoriaus patvirtinimo“ (Žin., 2000, Nr.<text:s/></text:span><text:a xlink:href="https://www.e-tar.lt/portal/lt/legalAct/TAR.F9FEA939F99C" office:target-frame-name="_blank" xlink:show="new"><text:span text:style-name="T21">19-482</text:span></text:a><text:span text:style-name="T22">; 2001, Nr.<text:s/></text:span><text:a xlink:href="https://www.e-tar.lt/portal/lt/legalAct/TAR.842F104C5B24" office:target-frame-name="_blank" xlink:show="new"><text:span text:style-name="T23">45-1612</text:span></text:a><text:span text:style-name="T24">; 2002, Nr.<text:s/></text:span><text:a xlink:href="https://www.e-tar.lt/portal/lt/legalAct/TAR.456BB862BB5F" office:target-frame-name="_blank" xlink:show="new"><text:span text:style-name="T25">75-3255</text:span></text:a><text:span text:style-name="T26">):</text:span></text:p>
      <text:p text:style-name="P27"><text:span text:style-name="T28">1.1</text:span><text:span text:style-name="T29">. išdėstau 6.1. punktą taip:</text:span></text:p>
      <text:p text:style-name="P30"><text:span text:style-name="T31">„</text:span><text:span text:style-name="T32">6.1</text:span><text:span text:style-name="T33">. Europos Sąjunga:</text:span></text:p>
      <text:p text:style-name="P34"><text:span text:style-name="T35">6.1.1</text:span><text:span text:style-name="T36">. . pateikiama pažyma apie suteiktą vienkartinę tarifinę kvotą:</text:span></text:p>
      <text:p text:style-name="P37"><text:span text:style-name="T38">6.1.1.1</text:span><text:span text:style-name="T39">. ir pateikiama eksporto iš Europos Sąjungos<text:s/></text:span><text:span text:style-name="T40"><text:tab/>ES</text:span><text:span text:style-name="T41"><text:tab/>321;</text:span></text:p>
      <text:p text:style-name="P42">licencijos kopija, ir eksporto iš Europos Sąjungos<text:s/><text:tab/></text:p>
      <text:p text:style-name="P43"><text:span text:style-name="T44">deklaracijos kopija***</text:span></text:p>
      <text:p text:style-name="P45"><text:span text:style-name="T46">6.1.1.2</text:span><text:span text:style-name="T47">. ir nepateikiama eksporto iš Europos Sąjungos</text:span><text:span text:style-name="T48"><text:tab/>ES</text:span><text:span text:style-name="T49"><text:tab/>322;</text:span></text:p>
      <text:p text:style-name="P50">licencijos kopija, ir (arba) eksporto iš Europos Sąjungos</text:p>
      <text:p text:style-name="P51"><text:span text:style-name="T52">deklaracijos kopija</text:span></text:p>
      <text:p text:style-name="P53"><text:span text:style-name="T54">6.1.2</text:span><text:span text:style-name="T55">. . nepateikiama pažyma apie suteiktą vienkartinę tarifinę<text:s/></text:span></text:p>
      <text:p text:style-name="P56">kvotą:</text:p>
      <text:p text:style-name="P57"><text:span text:style-name="T58">6.1.2.1</text:span><text:span text:style-name="T59">. ir pateikiama eksporto iš Europos Sąjungos<text:s/></text:span><text:span text:style-name="T60"><text:tab/>ES</text:span><text:span text:style-name="T61"><text:tab/>331;</text:span></text:p>
      <text:p text:style-name="P62">licencijos kopija, ir eksporto iš Europos Sąjungos</text:p>
      <text:p text:style-name="P63"><text:span text:style-name="T64">deklaracijos kopija***</text:span></text:p>
      <text:p text:style-name="P65"><text:span text:style-name="T66">6.1.1</text:span><text:span text:style-name="T67">.</text:span><text:span text:style-name="T68">2</text:span><text:span text:style-name="T69">. ir nepateikiama eksporto iš Europos Sąjungos<text:s/></text:span><text:span text:style-name="T70"><text:tab/>ES</text:span><text:span text:style-name="T71"><text:tab/>332“;</text:span></text:p>
      <text:p text:style-name="P72">licencijos kopija, ir (arba) eksporto iš Europos Sąjungos</text:p>
      <text:p text:style-name="P73"><text:span text:style-name="T74">deklaracijos kopija</text:span></text:p>
      <text:p text:style-name="P75"><text:span text:style-name="T76">1.2</text:span><text:span text:style-name="T77">. papildau šia *** išnaša:</text:span></text:p>
      <text:p text:style-name="P78"/>
      <text:p text:style-name="P79"><text:span text:style-name="T80">„*** – taikoma tik išleidžiant laisvai cirkuliuoti prekes, kai bendrojo dokumento importo rinkinio 44 langelyje su kodu iš Dokumentų klasifikatoriaus „9CL“ nurodytas eksporto iš Europos Sąjungos licencijos numeris“.</text:span></text:p>
      <text:p text:style-name="P81"><text:span text:style-name="T82">2</text:span><text:span text:style-name="T83">.<text:s/></text:span><text:span text:style-name="T84">Pavedu</text:span><text:span text:style-name="T85"><text:s/>Mokesčių administravimo skyriui (R. Budgenas) šį įsakymą paskelbti oficialiame leidinyje „Valstybės žinios“ ir interneto Muitinės departamento tinklapyje.</text:span></text:p>
      <text:p text:style-name="P86"/>
      <text:p text:style-name="P87"/>
      <text:p text:style-name="P88"/>
      <text:p text:style-name="P89">DIREKTORIUS<text:tab/>VALERIJONAS VALICKA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8T13:21:00Z</meta:creation-date>
    <dc:date>2016-10-28T13:21:00Z</dc:date>
    <meta:template xlink:href="Normal.dotm" xlink:type="simple"/>
    <meta:editing-cycles>2</meta:editing-cycles>
    <meta:editing-duration>PT0S</meta:editing-duration>
    <meta:document-statistic meta:page-count="1" meta:paragraph-count="47" meta:word-count="289" meta:character-count="1975" meta:row-count="144" meta:non-whitespace-character-count="1733"/>
  </office:meta>
</office:document-meta>
</file>