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15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O</text:p>
      <text:p text:style-name="P9"/>
      <text:p text:style-name="P10">2010 m. rugsėjo 28 d. Nr. 3D-879</text:p>
      <text:p text:style-name="P11">Vilnius</text:p>
      <text:p text:style-name="P12"/>
      <text:p text:style-name="P13"><text:span text:style-name="T14">Vadovaudamasis Lietuvos Respublikos civilinio<text:s/></text:span><text:span text:style-name="T15">kodekso (Žin., 2000, Nr.<text:s/></text:span><text:a xlink:href="https://www.e-tar.lt/portal/lt/legalAct/TAR.8A39C83848CB" office:target-frame-name="_blank" xlink:show="new"><text:span text:style-name="T16">74-2262</text:span></text:a><text:span text:style-name="T17">) 2.97 straipsnio 3 dalimi, 2.99 straipsnio 1 ir 2 dalimis, 2.101 straipsnio 1 dalimi, Lietuvos Respublikos biudžetinių įstaigų įstatymo (Žin., 1</text:span><text:span text:style-name="T18">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ir 14 straipsniu, Lietuvos Respublikos Vyriausybės 2010 m.<text:s/></text:span><text:span text:style-name="T23">rugsėjo 22 d. nutarimu Nr. 1332 „Dėl pritarimo, kad Kauno augalų veislių tyrimo stotis, Kaišiadorių dekoratyvinių augalų veislių tyrimo ir karantino stotis, Pasvalio augalų veislių tyrimo stotis, Plungės augalų veislių tyrimo stotis, Šilutės augalų veislių</text:span><text:span text:style-name="T24"><text:s/>tyrimo stotis, Utenos augalų veislių tyrimo stotis ir Vilniaus augalų veislių tyrimo stotis būtų reorganizuotos prijungimo prie Valstybinės augalininkystės tarnybos prie Žemės ūkio ministerijos būdu“ (Žin., 2010, Nr.<text:s/></text:span><text:a xlink:href="https://www.e-tar.lt/portal/lt/legalAct/TAR.35471CEE031D" office:target-frame-name="_blank" xlink:show="new"><text:span text:style-name="T25">113-5775</text:span></text:a><text:span text:style-name="T26">):</text:span></text:p>
      <text:p text:style-name="P27"><text:span text:style-name="T28">1</text:span><text:span text:style-name="T29">.<text:s/></text:span><text:span text:style-name="T30">Sudarau</text:span><text:span text:style-name="T31"><text:s/>Kauno augalų veislių tyrimo stoties, Kaišiadorių dekoratyvinių augalų veislių tyrimo ir karantino stoties, Pasvalio augalų veislių tyrimo stoties, Plungės augalų veislių tyrimo stoties, Šil</text:span><text:span text:style-name="T32">utės augalų veislių tyrimo stoties, Utenos augalų veislių tyrimo stoties ir Vilniaus augalų veislių tyrimo stoties reorganizavimo sąlygų aprašą (pridedama).</text:span></text:p>
      <text:p text:style-name="P33"><text:span text:style-name="T34">2</text:span><text:span text:style-name="T35">.<text:s/></text:span><text:span text:style-name="T36">Nustata</text:span><text:span text:style-name="T37">u, kad su Kauno augalų veislių tyrimo stoties, Kaišiadorių dekoratyvinių augalų veisl</text:span><text:span text:style-name="T38">ių tyrimo ir karantino stoties, Pasvalio augalų veislių tyrimo stoties, Plungės augalų veislių tyrimo stoties, Šilutės augalų veislių tyrimo stoties, Utenos augalų veislių tyrimo stoties ir Vilniaus augalų veislių tyrimo stoties reorganizavimo sąlygų apraš</text:span><text:span text:style-name="T39">u ir kitais susijusiais dokumentais teisės aktų nustatyta tvarka galima susipažinti Lietuvos Respublikos žemės ūkio ministerijoje (Gedimino pr. 19, Vilnius).</text:span></text:p>
      <text:p text:style-name="P40"><text:span text:style-name="T41">3</text:span><text:span text:style-name="T42">.<text:s/></text:span><text:span text:style-name="T43">Paved</text:span><text:span text:style-name="T44">u:</text:span></text:p>
      <text:p text:style-name="P45"><text:span text:style-name="T46">3.1</text:span><text:span text:style-name="T47">. Kauno augalų veislių tyrimo stoties direktoriui, Kaišiadorių dekoratyvinių<text:s/></text:span><text:span text:style-name="T48">augalų veislių tyrimo ir karantino stoties direktoriui, Pasvalio augalų veislių tyrimo stoties direktoriui, Plungės augalų veislių tyrimo stoties direktoriui, Šilutės augalų veislių tyrimo stoties direktoriui, Utenos augalų veislių tyrimo stoties direktori</text:span><text:span text:style-name="T49">ui, Vilniaus augalų veislių tyrimo stoties direktoriui pateikti reorganizavimo sąlygų aprašą Juridinių asmenų registrui pirmą viešo paskelbimo dieną;</text:span></text:p>
      <text:p text:style-name="P50"><text:span text:style-name="T51">3.2</text:span><text:span text:style-name="T52">. įsakymo vykdymą kontroliuoti viceministrui pagal nustatytą veiklos sritį.</text:span></text:p>
      <text:p text:style-name="P53"/>
      <text:p text:style-name="P54"/>
      <text:p text:style-name="P55"><text:span text:style-name="T56">Žemės ūkio minist</text:span><text:span text:style-name="T57">ras<text:s/></text:span><text:span text:style-name="T58"><text:tab/>Kazys Starkevičius</text:span></text:p>
      <text:p text:style-name="P59"/>
      <text:p text:style-name="P60"><text:span text:style-name="T61">_________________</text:span></text:p>
      <text:soft-page-break/>
      <text:p text:style-name="P62"><text:span text:style-name="T63">PATVIRTINTA</text:span></text:p>
      <text:p text:style-name="P64">Lietuvos Respublikos žemės ūkio ministro<text:s/></text:p>
      <text:p text:style-name="P65">2010 m. rugsėjo 28 d. įsakymu Nr. 3D-879</text:p>
      <text:p text:style-name="P66"/>
      <text:p text:style-name="P67"><text:span text:style-name="T68">Kauno augalų veislių tyrimo stoties, Kaišiadorių dekoratyvinių augalų veislių tyrimo ir karantino stoties,<text:s/></text:span><text:span text:style-name="T69">Pasvalio augalų veislių tyrimo stoties, Plungės augalų veislių tyrimo stoties, Šilutės augalų veislių tyrimo stoties, Utenos augalų veislių tyrimo stoties ir Vilniaus augalų veislių tyrimo stoties reorganizavimo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auno augalų veislių tyrimo stoties, Kaišiadorių dekoratyvinių augalų veislių tyrimo ir karantino stoties, Pasvalio augalų veislių tyrimo stoties, Plungės augalų veislių tyrimo stoties, Šilutės augalų veislių tyrimo stoties, Utenos augalų veislių t</text:span><text:span text:style-name="T79">yrimo stoties ir Vilniaus augalų veislių tyrimo stoties reorganizavimo sąlygų aprašas (toliau – aprašas) nustato Kauno augalų veislių tyrimo stoties, Kaišiadorių dekoratyvinių augalų veislių tyrimo ir karantino stoties, Pasvalio augalų veislių tyrimo stoti</text:span><text:span text:style-name="T80">es, Plungės augalų veislių tyrimo stoties, Šilutės augalų veislių tyrimo stoties, Utenos augalų veislių tyrimo stoties ir Vilniaus augalų veislių tyrimo stoties (toliau – reorganizuojamos įstaigos) reorganizavimo prijungimo būdu prie Valstybinės augalinink</text:span><text:span text:style-name="T81">ystės tarnybos prie Žemės ūkio ministerijos (toliau – reorganizavime dalyvaujanti įstaiga) tvarką, reorganizuojamų įstaigų teises ir pareigas perduodant Valstybinei augalininkystės tarnybai prie Žemės ūkio ministerijos.</text:span></text:p>
      <text:p text:style-name="P82"><text:span text:style-name="T83">2</text:span><text:span text:style-name="T84">. Šių sąlygų aprašas parengtas<text:s/></text:span><text:span text:style-name="T85">vadovaujantis Lietuvos Respublikos civilinio kodekso (Žin., 2000, Nr.<text:s/></text:span><text:a xlink:href="https://www.e-tar.lt/portal/lt/legalAct/TAR.8A39C83848CB" office:target-frame-name="_blank" xlink:show="new"><text:span text:style-name="T86">74-2262</text:span></text:a><text:span text:style-name="T87">) 2.97 straipsnio 3 dalimi, 2.99 straipsnio 1 ir 2 dalimis, 2.101 straipsnio 1 dalimi, Lietuvos Resp</text:span><text:span text:style-name="T88">ublikos biudžetinių įstaigų įstatymo (Žin., 1995, Nr.<text:s/></text:span><text:a xlink:href="https://www.e-tar.lt/portal/lt/legalAct/TAR.3A756D83A99B" office:target-frame-name="_blank" xlink:show="new"><text:span text:style-name="T89">104-2322</text:span></text:a><text:span text:style-name="T90">; 2010, Nr.<text:s/></text:span><text:a xlink:href="https://www.e-tar.lt/portal/lt/legalAct/TAR.03A6EC49D1B2" office:target-frame-name="_blank" xlink:show="new"><text:span text:style-name="T91">15-699</text:span></text:a><text:span text:style-name="T92">) 4 ir 14 straipsn</text:span><text:span text:style-name="T93">iu, Lietuvos Respublikos Vyriausybės 2010 m. rugsėjo 22 d. nutarimu Nr. 1332 „Dėl pritarimo, kad Kauno augalų veislių tyrimo stotis, Kaišiadorių dekoratyvinių augalų veislių tyrimo ir karantino stotis, Pasvalio augalų veislių tyrimo stotis, Plungės augalų<text:s/></text:span><text:span text:style-name="T94">veislių tyrimo stotis, Šilutės augalų veislių tyrimo stotis, Utenos augalų veislių tyrimo stotis ir Vilniaus augalų veislių tyrimo stotis būtų reorganizuotos prijungimo prie Valstybinės augalininkystės tarnybos prie Žemės ūkio ministerijos būdu“ (Žin., 201</text:span><text:span text:style-name="T95">0, Nr.<text:s/></text:span><text:a xlink:href="https://www.e-tar.lt/portal/lt/legalAct/TAR.35471CEE031D" office:target-frame-name="_blank" xlink:show="new"><text:span text:style-name="T96">113-5775</text:span></text:a><text:span text:style-name="T97">).</text:span></text:p>
      <text:p text:style-name="P98"/>
      <text:p text:style-name="P99"><text:span text:style-name="T100">II</text:span><text:span text:style-name="T101">.<text:s/></text:span><text:span text:style-name="T102">REORGANIZUOJAMOS ĮSTAIGOS IR REORGANIZAVIME DALYVAUJANTI ĮSTAIGA</text:span></text:p>
      <text:p text:style-name="P103"/>
      <text:p text:style-name="P104"><text:span text:style-name="T105">3</text:span><text:span text:style-name="T106">. Reorganizuojamos biudžetinės įstaigos:</text:span></text:p>
      <text:p text:style-name="P107"><text:span text:style-name="T108">3.1</text:span><text:span text:style-name="T109">. Kauno augalų veislių tyrimo<text:s/></text:span><text:span text:style-name="T110">stotis:</text:span></text:p>
      <text:p text:style-name="P111"><text:span text:style-name="T112">3.1.1</text:span><text:span text:style-name="T113">. adresas – Saulėtekio g. 4, Muniškių k., LT-54337 Babtų pšt., Kauno r., Lietuvos Respublika;</text:span></text:p>
      <text:p text:style-name="P114"><text:span text:style-name="T115">3.1.2</text:span><text:span text:style-name="T116">. biudžetinės įstaigos registravimo kodas 188749954, registracijos Juridinių asmenų registre data – 2000 m. gegužės 25 d., duomenys apie j</text:span><text:span text:style-name="T117">uridinį asmenį kaupiami ir saugomi Lietuvos Respublikos juridinių asmenų registre;</text:span></text:p>
      <text:p text:style-name="P118"><text:span text:style-name="T119">3.1.3</text:span><text:span text:style-name="T120">. sąskaitos:</text:span></text:p>
      <text:p text:style-name="P121"><text:span text:style-name="T122">3.1.3.1</text:span><text:span text:style-name="T123">. LT084010042500030223 EUR yra AB DnB NORD banke, banko kodas 40100;</text:span></text:p>
      <text:p text:style-name="P124"><text:span text:style-name="T125">3.1.3.2</text:span><text:span text:style-name="T126">. LT084010042500030223 LTL yra AB DnB NORD banke, banko kodas<text:s/></text:span><text:span text:style-name="T127">40100;</text:span></text:p>
      <text:p text:style-name="P128"><text:span text:style-name="T129">3.1.3.3</text:span><text:span text:style-name="T130">. LT084010042500030223 USD yra AB DnB NORD banke, banko kodas 40100;</text:span></text:p>
      <text:p text:style-name="P131"><text:span text:style-name="T132">3.1.3.4</text:span><text:span text:style-name="T133">. LT894010042500090263 LTL yra AB DnB NORD banke, banko kodas 40100;</text:span></text:p>
      <text:p text:style-name="P134"><text:span text:style-name="T135">3.1.3.5</text:span><text:span text:style-name="T136">. LT914010042500000017 LTL yra AB DnB NORD banke, banko kodas 40100.</text:span></text:p>
      <text:p text:style-name="P137"><text:span text:style-name="T138">3.2</text:span><text:span text:style-name="T139">. Kaišiadorių dekoratyvinių augalų veislių tyrimo ir karantino stotis:</text:span></text:p>
      <text:p text:style-name="P140"><text:span text:style-name="T141">3.2.1</text:span><text:span text:style-name="T142">. adresas – Avilių k., LT-56179 Kaišiadorių r., Lietuvos Respublika;</text:span></text:p>
      <text:p text:style-name="P143"><text:span text:style-name="T144">3.2.2</text:span><text:span text:style-name="T145">. biudžetinės įstaigos registravimo kodas 188748286, registracijos Juridinių asmenų registre data<text:s/></text:span><text:span text:style-name="T146">– 2000 m. balandžio 27 d., duomenys apie juridinį asmenį kaupiami ir saugomi Lietuvos Respublikos juridinių asmenų registre;</text:span></text:p>
      <text:p text:style-name="P147"><text:span text:style-name="T148">3.2.3.1</text:span><text:span text:style-name="T149">. LT274010040500070010 LTL yra AB DnB NORD banke, banko kodas 40100;</text:span></text:p>
      <text:p text:style-name="P150"><text:span text:style-name="T151">3.2.3.2</text:span><text:span text:style-name="T152">. LT304010040500000116 LTL yra AB DnB<text:s/></text:span><text:span text:style-name="T153">NORD banke, banko kodas 40100;</text:span></text:p>
      <text:p text:style-name="P154"><text:span text:style-name="T155">3.2.3.3</text:span><text:span text:style-name="T156">. LT604010040500393784 LTL yra AB DnB NORD banke, banko kodas 40100.</text:span></text:p>
      <text:p text:style-name="P157"><text:span text:style-name="T158">3.3</text:span><text:span text:style-name="T159">. Pasvalio augalų veislių tyrimo stotis:</text:span></text:p>
      <text:p text:style-name="P160"><text:span text:style-name="T161">3.3.1</text:span><text:span text:style-name="T162">. adresas – Stačiūnų k., LT-39192 Pasvalio r., Lietuvos Respublika;</text:span></text:p>
      <text:p text:style-name="P163"><text:span text:style-name="T164">3.3.2</text:span><text:span text:style-name="T165">. biudžetin</text:span><text:span text:style-name="T166">ės įstaigos registravimo kodas 188748090, registracijos Juridinių asmenų registre data – 2004 m. gruodžio 9 d., duomenys apie juridinį asmenį kaupiami ir saugomi Lietuvos Respublikos juridinių asmenų registre;</text:span></text:p>
      <text:p text:style-name="P167"><text:span text:style-name="T168">3.3.3</text:span><text:span text:style-name="T169">. sąskaitos:</text:span></text:p>
      <text:p text:style-name="P170"><text:span text:style-name="T171">3.3.3.1</text:span><text:span text:style-name="T172">.<text:s/></text:span><text:span text:style-name="T173">LT054010042600010020 LTL yra AB DnB NORD banke, banko kodas 40100;</text:span></text:p>
      <text:p text:style-name="P174"><text:span text:style-name="T175">3.3.3.2</text:span><text:span text:style-name="T176">. LT164010042600050077 LTL yra AB DnB NORD banke, banko kodas 40100;</text:span></text:p>
      <text:p text:style-name="P177"><text:span text:style-name="T178">3.3.3.3</text:span><text:span text:style-name="T179">. LT664010042600030068 LTL yra AB DnB NORD banke, banko kodas 401000.</text:span></text:p>
      <text:p text:style-name="P180"><text:span text:style-name="T181">3.4</text:span><text:span text:style-name="T182">. Plungės augalų<text:s/></text:span><text:span text:style-name="T183">veislių tyrimo stotis:</text:span></text:p>
      <text:p text:style-name="P184"><text:span text:style-name="T185">3.4.1</text:span><text:span text:style-name="T186">. adresas – Alksnėnų k., LT-90100 Plungės r., Lietuvos Respublika;</text:span></text:p>
      <text:p text:style-name="P187"><text:span text:style-name="T188">3.4.2</text:span><text:span text:style-name="T189">. biudžetinės įstaigos registravimo kodas 188748133, registracijos Juridinių asmenų registre data – 2000 m. balandžio 27 d., duomenys apie juridinį as</text:span><text:span text:style-name="T190">menį kaupiami ir saugomi Lietuvos Respublikos juridinių asmenų registre;</text:span></text:p>
      <text:p text:style-name="P191"><text:span text:style-name="T192">3.4.3</text:span><text:span text:style-name="T193">. sąskaitos:</text:span></text:p>
      <text:p text:style-name="P194"><text:span text:style-name="T195">3.4.3.1</text:span><text:span text:style-name="T196">. LT854010043000000011 LTL yra AB DnB NORD banke, banko kodas 40100</text:span></text:p>
      <text:p text:style-name="P197"><text:span text:style-name="T198">3.4.3.2</text:span><text:span text:style-name="T199">. LT114010043000000082 LTL yra AB DnB NORD banke, banko kodas 40100;</text:span></text:p>
      <text:p text:style-name="P200"><text:span text:style-name="T201">3.</text:span><text:span text:style-name="T202">4.3.3</text:span><text:span text:style-name="T203">. LT234010043000163893 LTL yra AB DnB NORD banke, banko kodas 40100.</text:span></text:p>
      <text:p text:style-name="P204"><text:span text:style-name="T205">3.5</text:span><text:span text:style-name="T206">. Šilutės augalų veislių tyrimo stotis:</text:span></text:p>
      <text:p text:style-name="P207"><text:span text:style-name="T208">3.5.1</text:span><text:span text:style-name="T209">. adresas – Juknaičių k., LT-99330 Šilutės r., Lietuvos Respublika;</text:span></text:p>
      <text:p text:style-name="P210"><text:span text:style-name="T211">3.5.2</text:span><text:span text:style-name="T212">. biudžetinės įstaigos registravimo kodas 188</text:span><text:span text:style-name="T213">780152, registracijos Juridinių asmenų registre data – 1992 m. rugsėjo 15 d., duomenys apie juridinį asmenį kaupiami ir saugomi Lietuvos Respublikos juridinių asmenų registre;</text:span></text:p>
      <text:p text:style-name="P214"><text:span text:style-name="T215">3.5.3</text:span><text:span text:style-name="T216">. sąskaitos:</text:span></text:p>
      <text:p text:style-name="P217"><text:span text:style-name="T218">3.5.3.1</text:span><text:span text:style-name="T219">. LT214010043500080007 LTL yra AB DnB NORD banke,</text:span><text:span text:style-name="T220"><text:s/>banko kodas 40100</text:span></text:p>
      <text:p text:style-name="P221"><text:span text:style-name="T222">3.5.3.2</text:span><text:span text:style-name="T223">. LT.034010043500010103 LTL yra AB DnB NORD banke, banko kodas 40100;</text:span></text:p>
      <text:p text:style-name="P224"><text:span text:style-name="T225">3.5.3.3</text:span><text:span text:style-name="T226">. LT 854010043500090107 LTL yra AB DnB NORD banke, banko kodas 401000.</text:span></text:p>
      <text:p text:style-name="P227"><text:span text:style-name="T228">3.6</text:span><text:span text:style-name="T229">. Utenos augalų veislių tyrimo stotis:</text:span></text:p>
      <text:p text:style-name="P230"><text:span text:style-name="T231">3.6.1</text:span><text:span text:style-name="T232">. adresas – Šabal</text:span><text:span text:style-name="T233">dauskų k., LT-28434 Utenos r., Lietuvos Respublika;</text:span></text:p>
      <text:p text:style-name="P234"><text:span text:style-name="T235">3.6.2</text:span><text:span text:style-name="T236">. biudžetinės įstaigos registravimo kodas 188748471, registracijos Juridinių asmenų registre data – 2000 m. balandžio 27 d., duomenys apie juridinį asmenį kaupiami ir saugomi Lietuvos Respublikos</text:span><text:span text:style-name="T237"><text:s/>juridinių asmenų registre;</text:span></text:p>
      <text:p text:style-name="P238"><text:span text:style-name="T239">3.6.3</text:span><text:span text:style-name="T240">. sąskaitos:</text:span></text:p>
      <text:p text:style-name="P241"><text:span text:style-name="T242">3.6.3.1</text:span><text:span text:style-name="T243">. LT524010041700000009 LTL yra AB DnB NORD banke, banko kodas 40100</text:span></text:p>
      <text:p text:style-name="P244"><text:span text:style-name="T245">3.6.3.2</text:span><text:span text:style-name="T246">. LT454010041700000038 LTL yra AB DnB NORD banke, banko kodas 40100;</text:span></text:p>
      <text:p text:style-name="P247"><text:span text:style-name="T248">3.6.3.3</text:span><text:span text:style-name="T249">. LT554010041700511048 LTL yra AB DnB<text:s/></text:span><text:span text:style-name="T250">NORD banke, banko kodas 401000.</text:span></text:p>
      <text:p text:style-name="P251"><text:span text:style-name="T252">3.7</text:span><text:span text:style-name="T253">. Vilniaus augalų veislių tyrimo stotis:</text:span></text:p>
      <text:p text:style-name="P254"><text:span text:style-name="T255">3.7.1</text:span><text:span text:style-name="T256">. adresas – J. Tiškevičiaus g. 91, LT-02231 Trakų Vokės pšt., Vilnius, Lietuvos Respublika;</text:span></text:p>
      <text:p text:style-name="P257"><text:span text:style-name="T258">3.7.2</text:span><text:span text:style-name="T259">. biudžetinės įstaigos registravimo kodas 190819445, registracij</text:span><text:span text:style-name="T260">os Juridinių asmenų registre data – 1997 m. gruodžio 30 d., duomenys apie juridinį asmenį kaupiami ir saugomi Lietuvos Respublikos juridinių asmenų registre;</text:span></text:p>
      <text:p text:style-name="P261"><text:span text:style-name="T262">3.7.3</text:span><text:span text:style-name="T263">. sąskaitos:</text:span></text:p>
      <text:p text:style-name="P264"><text:span text:style-name="T265">3.7.3.1</text:span><text:span text:style-name="T266">. LT594010042400020074 LTL yra AB DnB NORD banke, banko kodas 40100</text:span></text:p>
      <text:p text:style-name="P267"><text:span text:style-name="T268">3.7.3.2</text:span><text:span text:style-name="T269">. LT344010042400080179 LTL yra AB DnB NORD banke, banko kodas 40100;</text:span></text:p>
      <text:p text:style-name="P270"><text:span text:style-name="T271">3.7.3.3</text:span><text:span text:style-name="T272">. LT444010042400070202 LTL yra AB DnB NORD banke, banko kodas 40100.</text:span></text:p>
      <text:p text:style-name="P273"><text:span text:style-name="T274">4</text:span><text:span text:style-name="T275">. Reorganizavime dalyvaujanti įstaiga:</text:span></text:p>
      <text:p text:style-name="P276"><text:span text:style-name="T277">4.1</text:span><text:span text:style-name="T278">. Valstybinė augalininkystės tarnyba pri</text:span><text:span text:style-name="T279">e Žemės ūkio ministerijos:</text:span></text:p>
      <text:p text:style-name="P280"><text:span text:style-name="T281">4.1.1</text:span><text:span text:style-name="T282">. adresas – Ozo g. 4A, LT-08200 Vilnius, Lietuvos Respublika;</text:span></text:p>
      <text:p text:style-name="P283"><text:span text:style-name="T284">4.1.2</text:span><text:span text:style-name="T285">. biudžetinės įstaigos registravimo kodas – 302526112, registracijos Juridinių asmenų registre data – 2010 m. liepos 1 d., duomenys apie juridinį asmen</text:span><text:span text:style-name="T286">į kaupiami ir saugomi Lietuvos Respublikos juridinių asmenų registre;</text:span></text:p>
      <text:p text:style-name="P287"><text:span text:style-name="T288">4.1.3</text:span><text:span text:style-name="T289">. sąskaita LT734010042402902080 LTL yra AB DnB NORD banke, banko kodas 40100.</text:span></text:p>
      <text:p text:style-name="P290"/>
      <text:p text:style-name="P291"><text:span text:style-name="T292">III</text:span><text:span text:style-name="T293">.<text:s/></text:span><text:span text:style-name="T294">REORGANIZAVIMO TIKSLAS IR PAGRINDIMAS</text:span></text:p>
      <text:p text:style-name="P295"/>
      <text:p text:style-name="P296"><text:span text:style-name="T297">5</text:span><text:span text:style-name="T298">. Reorganizavimo tikslas – supaprastint</text:span><text:span text:style-name="T299">i augalininkystės srities administravimo institucijų valstybinį valdymą, padidinti valstybinės augalų veislių registravimo ir teisinės apsaugos politikos įgyvendinimo efektyvumą ir užtikrinti „vieno langelio“ principo taikymą prijungiant Kauno augalų veisl</text:span><text:span text:style-name="T300">ių tyrimo stotį, Kaišiadorių dekoratyvinių augalų veislių tyrimo ir karantino stotį, Pasvalio augalų veislių tyrimo stotį, Plungės augalų veislių tyrimo stotį, Šilutės augalų veislių tyrimo stotį, Utenos augalų veislių tyrimo stotį ir Vilniaus augalų veisl</text:span><text:span text:style-name="T301">ių tyrimo stotį prie Valstybinės augalininkystės tarnybos prie Žemės ūkio ministerijos.</text:span></text:p>
      <text:p text:style-name="P302"><text:span text:style-name="T303">6</text:span><text:span text:style-name="T304">. Kauno augalų veislių tyrimo stoties, Kaišiadorių dekoratyvinių augalų veislių tyrimo ir karantino stoties, Pasvalio augalų veislių tyrimo stoties, Plungės augalų</text:span><text:span text:style-name="T305"><text:s/>veislių tyrimo stoties, Šilutės augalų veislių tyrimo stoties, Utenos augalų veislių tyrimo stoties ir Vilniaus augalų veislių tyrimo stoties reorganizavimo pagrindimas: perdavus Valstybinei augalininkystės tarnybai prie Žemės ūkio ministerijos Kauno auga</text:span><text:span text:style-name="T306">lų veislių tyrimo stoties, Kaišiadorių dekoratyvinių augalų veislių tyrimo ir karantino stoties, Pasvalio augalų veislių tyrimo stoties, Plungės augalų veislių tyrimo stoties, Šilutės augalų veislių tyrimo stoties, Utenos augalų veislių tyrimo stoties ir V</text:span><text:span text:style-name="T307">ilniaus augalų veislių tyrimo stoties funkcijas, bus užtikrintas augalų veislių tyrimo ir registravimo politikos įgyvendinimas, efektyviau naudojami žmonių ištekliai.</text:span></text:p>
      <text:p text:style-name="P308"/>
      <text:p text:style-name="P309"><text:span text:style-name="T310">IV</text:span><text:span text:style-name="T311">.<text:s/></text:span><text:span text:style-name="T312">REORGANIZAVIMO BŪDAS, ETAPAI IR LAIKAS</text:span></text:p>
      <text:p text:style-name="P313"/>
      <text:p text:style-name="P314"><text:span text:style-name="T315">7</text:span><text:span text:style-name="T316">. Reorganizavimo būdas – prijungi</text:span><text:span text:style-name="T317">mo, prijungiant Kauno augalų veislių tyrimo stotį, Kaišiadorių dekoratyvinių augalų veislių tyrimo ir karantino stotį, Pasvalio augalų veislių tyrimo stotį, Plungės augalų veislių tyrimo stotį, Šilutės augalų veislių tyrimo stotį, Utenos augalų veislių tyr</text:span><text:span text:style-name="T318">imo stotį ir Vilniaus augalų veislių tyrimo stotį prie Valstybinės augalininkystės tarnybos prie Žemės ūkio ministerijos nuo 2011 m. kovo 1 d.</text:span></text:p>
      <text:p text:style-name="P319"><text:span text:style-name="T320">8</text:span><text:span text:style-name="T321">. Kauno augalų veislių tyrimo stoties, Kaišiadorių dekoratyvinių augalų veislių tyrimo ir karantino stoties,</text:span><text:span text:style-name="T322"><text:s/>Pasvalio augalų veislių tyrimo stoties, Plungės augalų veislių tyrimo stoties, Šilutės augalų veislių tyrimo stoties, Utenos augalų veislių tyrimo stoties ir Vilniaus augalų veislių tyrimo stoties reorganizavimo prijungimo būdu prie Valstybinės augalinink</text:span><text:span text:style-name="T323">ystės tarnybos prie Žemės ūkio ministerijos etapai ir laikas:</text:span></text:p>
      <text:p text:style-name="P324"><text:span text:style-name="T325">8.1</text:span><text:span text:style-name="T326">. iki 2010 m. spalio 1 d. Kauno augalų veislių tyrimo stoties direktorius, Kaišiadorių dekoratyvinių augalų veislių tyrimo ir karantino stoties direktorius, Pasvalio augalų veislių tyrimo s</text:span><text:span text:style-name="T327">toties direktorė, Plungės augalų veislių tyrimo stoties direktorius, Šilutės augalų veislių tyrimo stoties direktorius, Utenos augalų veislių tyrimo stoties direktorius ir Vilniaus augalų veislių tyrimo stoties direktorius raštu praneša apie reorganizavimo</text:span><text:span text:style-name="T328"><text:s/>sąlygų sudarymą visiems juridiniams asmenims, su kuriais įstaigos turėjo debitorinių ir kreditorinių sandorių ar kitų įsipareigojimų;</text:span></text:p>
      <text:p text:style-name="P329"><text:span text:style-name="T330">8.2</text:span><text:span text:style-name="T331">. iki 2010 m. lapkričio 1 d. Valstybinės augalininkystės tarnybos prie Žemės ūkio ministerijos direktorius parengi</text:span><text:span text:style-name="T332">a ir teikia tvirtinti žemės ūkio ministrui Valstybinės augalininkystės tarnybos prie Žemės ūkio ministerijos nuostatų ir struktūros projektą;</text:span></text:p>
      <text:p text:style-name="P333"><text:span text:style-name="T334">8.3</text:span><text:span text:style-name="T335">. iki 2011 m. sausio 1 d. Valstybinės augalininkystės tarnybos prie Žemės ūkio ministerijos direktorius<text:s/></text:span><text:span text:style-name="T336">parengia naujai įsteigtų ar keičiamų struktūrinių padalinių nuostatų, pareigybių sąrašo, pareigybių aprašymų projektus;</text:span></text:p>
      <text:p text:style-name="P337"><text:span text:style-name="T338">8.4</text:span><text:span text:style-name="T339">. Kauno augalų veislių tyrimo stoties direktorius Mindaugas Raižys, Kaišiadorių dekoratyvinių augalų veislių tyrimo ir karantino<text:s/></text:span><text:span text:style-name="T340">stoties direktorius Raimondas Mockaitis, Pasvalio augalų veislių tyrimo stoties direktorė Vlada Ramanauskienė, Plungės augalų veislių tyrimo stoties direktorius Stanislovas Kubilius, Šilutės augalų veislių tyrimo stoties direktorius Algirdas Šakys, Utenos<text:s/></text:span><text:span text:style-name="T341">augalų veislių tyrimo stoties direktorius Rolandas Meilus ir Vilniaus augalų veislių tyrimo stoties direktorius Vidmantas Mačiolis teisės aktų nustatyta tvarka įspėjami apie darbo sutarties sąlygų pasikeitimą arba darbo santykių nutraukimą;</text:span></text:p>
      <text:p text:style-name="P342"><text:span text:style-name="T343">8.5</text:span><text:span text:style-name="T344">. teisės</text:span><text:span text:style-name="T345"><text:s/>aktų nustatyta tvarka Kauno augalų veislių tyrimo stoties direktorius Mindaugas Raižys, Kaišiadorių dekoratyvinių augalų veislių tyrimo ir karantino stoties direktorius Raimondas Mockaitis, Pasvalio augalų veislių tyrimo stoties direktorė Vlada Ramanauski</text:span><text:span text:style-name="T346">enė, Plungės augalų veislių tyrimo stoties direktorius Stanislovas Kubilius, Šilutės augalų veislių tyrimo stoties direktorius Algirdas Šakys, Utenos augalų veislių tyrimo stoties direktorius Rolandas Meilus ir Vilniaus augalų veislių tyrimo stoties direkt</text:span><text:span text:style-name="T347">orius Vidmantas Mačiolis įstaigų darbuotojus įspėja apie darbo sąlygų pasikeitimą arba darbo santykių nutraukimą;</text:span></text:p>
      <text:p text:style-name="P348"><text:span text:style-name="T349">8.6</text:span><text:span text:style-name="T350">. iki 2010 m. lapkričio 1 d. Valstybinės augalininkystės tarnybos prie Žemės ūkio ministerijos direktorius Evaldas Zigmas Čijauskas, Ka</text:span><text:span text:style-name="T351">uno augalų veislių tyrimo stoties direktorius Mindaugas Raižys, Kaišiadorių dekoratyvinių augalų veislių tyrimo ir karantino stoties direktorius Raimondas Mockaitis, Pasvalio augalų veislių tyrimo stoties direktorė Vlada Ramanauskienė, Plungės augalų veisl</text:span><text:span text:style-name="T352">ių tyrimo stoties direktorius Stanislovas Kubilius, Šilutės augalų veislių tyrimo stoties direktorius Algirdas Šakys, Utenos augalų veislių tyrimo stoties direktorius Rolandas Meilus ir Vilniaus augalų veislių tyrimo stoties direktorius Vidmantas Mačiolis<text:s/></text:span><text:span text:style-name="T353">organizuoja, kad būtų parengti dėl reorganizavimo keistinų ar naujų teisės aktų projektai;</text:span></text:p>
      <text:p text:style-name="P354"><text:span text:style-name="T355">8.7</text:span><text:span text:style-name="T356">. Kauno augalų veislių tyrimo stoties direktorius Mindaugas Raižys, Kaišiadorių dekoratyvinių augalų veislių tyrimo ir karantino stoties direktorius Raimondas</text:span><text:span text:style-name="T357"><text:s/>Mockaitis, Pasvalio augalų veislių tyrimo stoties direktorė Vlada Ramanauskienė, Plungės augalų veislių tyrimo stoties direktorius Stanislovas Kubilius, Šilutės augalų veislių tyrimo stoties direktorius Algirdas Šakys, Utenos augalų veislių tyrimo stoties</text:span><text:span text:style-name="T358"><text:s/>direktorius Rolandas Meilus ir Vilniaus augalų veislių tyrimo stoties direktorius Vidmantas Mačiolis sudaro įstaigų finansinės atskaitomybės formas už laikotarpį nuo 2011 m. sausio 1 d. iki 2011 m. vasario 28 d. ir pateikia juos Žemės ūkio ministerijai ir</text:span><text:span text:style-name="T359"><text:s/>Valstybinei augalininkystės tarnybai prie Žemės ūkio ministerijos.</text:span></text:p>
      <text:p text:style-name="P360"/>
      <text:p text:style-name="P361"><text:span text:style-name="T362">V</text:span><text:span text:style-name="T363">.<text:s/></text:span><text:span text:style-name="T364">TURTO ĮVERTINIMAS, INVENTORIZAVIMAS</text:span></text:p>
      <text:p text:style-name="P365"/>
      <text:p text:style-name="P366"><text:span text:style-name="T367">9</text:span><text:span text:style-name="T368">. Kauno augalų veislių tyrimo stoties valdomo valstybės turto vertė ir įsipareigojimai pagal 2010 m. liepos 1 d. buhalterinę apskaitą<text:s/></text:span><text:span text:style-name="T369">sudarė 7488,6 tūkst. Lt.</text:span></text:p>
      <text:p text:style-name="P370">Iš šios sumos:</text:p>
      <text:p text:style-name="P371">ilgalaikis turtas (įsigijimo savikaina) – 7388,7 tūkst. Lt;</text:p>
      <text:p text:style-name="P372">iš jo:</text:p>
      <text:p text:style-name="P373">ilgalaikis nematerialusis turtas – 3,9 tūkst. Lt;</text:p>
      <text:p text:style-name="P374">ilgalaikis materialusis turtas – 7140,8 tūkst. Lt;</text:p>
      <text:p text:style-name="P375">kitas ilgalaikis turtas – 244,0 tūkst. Lt.</text:p>
      <text:p text:style-name="P376">Atsargos – 83,6 tūkst. Lt;</text:p>
      <text:p text:style-name="P377">iš jų:</text:p>
      <text:soft-page-break/>
      <text:p text:style-name="P378">medžiagos, žaliavos ir ūkinis inventorius – 80,9 tūkst. t;</text:p>
      <text:p text:style-name="P379">pagaminta produkcija – 2,7 tūkst. Lt.</text:p>
      <text:p text:style-name="P380">Ūkinis inventorius (nebalansinėje sąskaitoje) – 0,0 tūkst. Lt.</text:p>
      <text:p text:style-name="P381">Pinigai ir pinigų ekvivalentai – 2,1 tūkst. Lt.</text:p>
      <text:p text:style-name="P382">Išankstiniai<text:s/>apmokėjimai ir per vienerius metus gautinos sumos – 14,2 tūkst. Lt.</text:p>
      <text:p text:style-name="P383">Įsipareigojimai – 208,0 tūkst. Lt.</text:p>
      <text:p text:style-name="P384"><text:span text:style-name="T385">Išsinuomoto ilgalaikio materialaus turto nėra.</text:span></text:p>
      <text:p text:style-name="P386"><text:span text:style-name="T387">10</text:span><text:span text:style-name="T388">. Kaišiadorių dekoratyvinių augalų veislių tyrimo ir karantino stoties valdomo valstybės turto vertė</text:span><text:span text:style-name="T389"><text:s/>ir įsipareigojimai pagal 2010 m. liepos 1 d. buhalterinę apskaitą sudarė 1668,3 tūkst. Lt.</text:span></text:p>
      <text:p text:style-name="P390">Iš šios sumos:</text:p>
      <text:p text:style-name="P391">ilgalaikis turtas (įsigijimo savikaina) – 1620,7 tūkst. Lt;</text:p>
      <text:p text:style-name="P392">iš jo:</text:p>
      <text:p text:style-name="P393">ilgalaikis nematerialusis turtas – 0,0 tūkst. Lt;</text:p>
      <text:p text:style-name="P394">ilgalaikis materialusis turtas –<text:s/>1620,7 tūkst. Lt;</text:p>
      <text:p text:style-name="P395">kitas ilgalaikis turtas – 0,0 tūkst. Lt.</text:p>
      <text:p text:style-name="P396">Atsargos – 13,2 tūkst. Lt;</text:p>
      <text:p text:style-name="P397">iš jų:</text:p>
      <text:p text:style-name="P398">medžiagos, žaliavos ir ūkinis inventorius – 13,2 tūkst.Lt</text:p>
      <text:p text:style-name="P399">pagaminta produkcija – 0,0 tūkst. Lt.</text:p>
      <text:p text:style-name="P400">Ūkinis inventorius (nebalansinėje sąskaitoje) – 33,2 tūkst. Lt.</text:p>
      <text:p text:style-name="P401">Pinigai ir pinigų ekvivalentai – 0,8 tūkst. Lt.</text:p>
      <text:p text:style-name="P402">Išankstiniai apmokėjimai ir per vienerius metus gautinos sumos – 0,4 tūkst. Lt.</text:p>
      <text:p text:style-name="P403">Įsipareigojimai – 0,6 tūkst. Lt.</text:p>
      <text:p text:style-name="P404"><text:span text:style-name="T405">Išsinuomoto ilgalaikio materialaus turto nėra.</text:span></text:p>
      <text:p text:style-name="P406"><text:span text:style-name="T407">11</text:span><text:span text:style-name="T408">. Pasvalio augalų veislių tyrimo stoties val</text:span><text:span text:style-name="T409">domo valstybės turto vertė ir įsipareigojimai pagal 2010 m. liepos 1 d. buhalterinę apskaitą sudarė 3098,3</text:span><text:span text:style-name="T410"><text:s/></text:span><text:span text:style-name="T411">tūkst. Lt.</text:span></text:p>
      <text:p text:style-name="P412">Iš šios sumos:</text:p>
      <text:p text:style-name="P413">ilgalaikis turtas (įsigijimo savikaina) – 3038,0 tūkst. Lt;</text:p>
      <text:p text:style-name="P414">iš jo:</text:p>
      <text:p text:style-name="P415">ilgalaikis nematerialusis turtas – 4,3 tūkst. Lt;</text:p>
      <text:p text:style-name="P416">ilgalaikis materialusis turtas – 3033,7 tūkst. Lt;</text:p>
      <text:p text:style-name="P417">kitas ilgalaikis turtas – 0,0 tūkst. Lt.</text:p>
      <text:p text:style-name="P418">Atsargos – 29,3 tūkst. Lt;</text:p>
      <text:p text:style-name="P419">iš jų:</text:p>
      <text:p text:style-name="P420">medžiagos, žaliavos ir ūkinis inventorius – 21,4 tūkst. Lt;</text:p>
      <text:p text:style-name="P421">pagaminta produkcija – 7,9 tūkst. Lt.</text:p>
      <text:p text:style-name="P422">Ūkinis inventorius (nebalansinėje sąskaitoje) – 23,8 tūkst. Lt.</text:p>
      <text:p text:style-name="P423">pinigai ir pinigų ekvivalentai – 0,8 tūkst. Lt;</text:p>
      <text:p text:style-name="P424">Išankstiniai apmokėjimai ir per vienerius metus gautinos sumos – 6,4 tūkst. Lt.</text:p>
      <text:p text:style-name="P425">Įsipareigojimai – 46,3 tūkst. Lt;</text:p>
      <text:p text:style-name="P426"><text:span text:style-name="T427">Išsinuomoto ilgalaikio materialaus turto nėra.</text:span></text:p>
      <text:p text:style-name="P428"><text:span text:style-name="T429">12</text:span><text:span text:style-name="T430">. Plungės<text:s/></text:span><text:span text:style-name="T431">augalų veislių tyrimo stoties valdomo valstybės turto vertė ir įsipareigojimai pagal 2010 m. liepos 1 d. buhalterinę apskaitą sudarė 926,3 tūkst. Lt.</text:span></text:p>
      <text:p text:style-name="P432">Iš šios sumos:</text:p>
      <text:p text:style-name="P433">ilgalaikis turtas (įsigijimo savikaina) – 891,9 tūkst. Lt;</text:p>
      <text:p text:style-name="P434">iš jo:</text:p>
      <text:p text:style-name="P435">ilgalaikis nematerialusis<text:s/>turtas – 3,4 tūkst. Lt;</text:p>
      <text:p text:style-name="P436">ilgalaikis materialusis turtas – 888,5 tūkst. Lt;</text:p>
      <text:p text:style-name="P437">kitas ilgalaikis turtas – 0,0 tūkst. Lt.</text:p>
      <text:p text:style-name="P438">Atsargos – 18,2 tūkst. Lt;</text:p>
      <text:p text:style-name="P439">iš jų:</text:p>
      <text:soft-page-break/>
      <text:p text:style-name="P440">medžiagos, žaliavos ir ūkinis inventorius – 5,4 tūkst. Lt;</text:p>
      <text:p text:style-name="P441">pagaminta produkcija – 12,8 tūkst. Lt;</text:p>
      <text:p text:style-name="P442">Ūkinis inventorius (nebalansinėje sąskaitoje) – 11,9 tūkst. Lt.</text:p>
      <text:p text:style-name="P443">Pinigai ir pinigų ekvivalentai – 0,0 tūkst. Lt.</text:p>
      <text:p text:style-name="P444">Išankstiniai apmokėjimai ir per vienerius metus gautinos sumos – 4,3 tūkst. Lt.</text:p>
      <text:p text:style-name="P445">Įsipareigojimai – 6,1 tūkst. Lt.</text:p>
      <text:p text:style-name="P446"><text:span text:style-name="T447">Išsinuomoto ilgalaikio materialaus turt</text:span><text:span text:style-name="T448">o nėra.</text:span></text:p>
      <text:p text:style-name="P449"><text:span text:style-name="T450">13</text:span><text:span text:style-name="T451">. Šilutės augalų veislių tyrimo stoties valdomo valstybės turto vertė ir įsipareigojimai pagal 2010 m. liepos 1 d. buhalterinę apskaitą sudarė 357,0 tūkst. Lt.</text:span></text:p>
      <text:p text:style-name="P452">Iš šios sumos:</text:p>
      <text:p text:style-name="P453">ilgalaikis turtas (įsigijimo savikaina) – 329,3 tūkst. Lt;</text:p>
      <text:p text:style-name="P454">iš jo:</text:p>
      <text:p text:style-name="P455">ilgalaikis nematerialusis turtas – 0,0 tūkst. Lt;</text:p>
      <text:p text:style-name="P456">ilgalaikis materialusis turtas – 329,3 tūkst. Lt;</text:p>
      <text:p text:style-name="P457">kitas ilgalaikis turtas – 0,0 tūkst. Lt.</text:p>
      <text:p text:style-name="P458">Atsargos –16,2 tūkst. Lt;</text:p>
      <text:p text:style-name="P459">iš jų:</text:p>
      <text:p text:style-name="P460">medžiagos, žaliavos ir ūkinis inventorius – 16,1 tūkst. Lt;</text:p>
      <text:p text:style-name="P461">pagaminta produkcija –<text:s/>0,1 tūkst. Lt.</text:p>
      <text:p text:style-name="P462">Ūkinis inventorius (nebalansinėje sąskaitoje) – 11,5 tūkst. Lt.</text:p>
      <text:p text:style-name="P463">Pinigai ir pinigų ekvivalentai – 0,0 tūkst. Lt.</text:p>
      <text:p text:style-name="P464">Išankstiniai apmokėjimai ir per vienerius metus gautinos sumos – 0,0 tūkst. Lt.</text:p>
      <text:p text:style-name="P465">Įsipareigojimai – 17,1 tūkst. Lt.</text:p>
      <text:p text:style-name="P466"><text:span text:style-name="T467">Išsinuomoto<text:s/></text:span><text:span text:style-name="T468">ilgalaikio materialaus turto nėra.</text:span></text:p>
      <text:p text:style-name="P469"><text:span text:style-name="T470">14</text:span><text:span text:style-name="T471">. Utenos augalų veislių tyrimo stoties valdomo valstybės turto vertė ir įsipareigojimai pagal 2010 m. liepos 1 d. buhalterinę apskaitą sudarė 839,5 tūkst. Lt.</text:span></text:p>
      <text:p text:style-name="P472">Iš šios sumos:</text:p>
      <text:p text:style-name="P473">ilgalaikis turtas (įsigijimo savikaina) –<text:s/>766,1 tūkst. Lt;</text:p>
      <text:p text:style-name="P474">iš jo:</text:p>
      <text:p text:style-name="P475">ilgalaikis nematerialusis turtas – 5,6 tūkst. Lt;</text:p>
      <text:p text:style-name="P476">ilgalaikis materialusis turtas – 760,5 tūkst. Lt;</text:p>
      <text:p text:style-name="P477">kitas ilgalaikis turtas – 0,0 tūkst. Lt.</text:p>
      <text:p text:style-name="P478">Atsargos – 31,00 tūkst. Lt;</text:p>
      <text:p text:style-name="P479">iš jų:</text:p>
      <text:p text:style-name="P480">medžiagos, žaliavos ir ūkinis inventorius – 0,6 tūkst.<text:s/>Lt;</text:p>
      <text:p text:style-name="P481">pagaminta produkcija – 0,4 tūkst. Lt;</text:p>
      <text:p text:style-name="P482">nebaigta gamyba ir nebaigtos vykdyti sutartys – 30,0 tūkst. Lt.</text:p>
      <text:p text:style-name="P483">Ūkinis inventorius (nebalansinėje sąskaitoje) – 41,3 tūkst. Lt;</text:p>
      <text:p text:style-name="P484">Pinigai ir pinigų ekvivalentai – 1,1 tūkst. Lt;</text:p>
      <text:p text:style-name="P485">Išankstiniai apmokėjimai ir per<text:s/>vienerius metus gautinos sumos – 0,0 tūkst. Lt.</text:p>
      <text:p text:style-name="P486">Įsipareigojimai – 7,6 tūkst. Lt.</text:p>
      <text:p text:style-name="P487"><text:span text:style-name="T488">Išsinuomoto ilgalaikio materialaus turto nėra.</text:span></text:p>
      <text:p text:style-name="P489"><text:span text:style-name="T490">15</text:span><text:span text:style-name="T491">. Vilniaus augalų veislių tyrimo stoties valdomo valstybės turto vertė ir įsipareigojimai pagal 2010 m. liepos 1 d. buhalt</text:span><text:span text:style-name="T492">erinę apskaitą sudarė 841,8 tūkst. Lt.</text:span></text:p>
      <text:p text:style-name="P493">Iš šios sumos:</text:p>
      <text:p text:style-name="P494">ilgalaikis turtas (įsigijimo savikaina) – 785,5 tūkst. Lt;</text:p>
      <text:p text:style-name="P495">iš jo:</text:p>
      <text:p text:style-name="P496">ilgalaikis nematerialusis turtas – 3,3 tūkst. Lt;</text:p>
      <text:p text:style-name="P497">ilgalaikis materialusis turtas – 782,2 tūkst. Lt;</text:p>
      <text:p text:style-name="P498">kitas ilgalaikis turtas – 0,0 tūkst.<text:s/>Lt.</text:p>
      <text:p text:style-name="P499">Atsargos – 26,6 tūkst. Lt;</text:p>
      <text:p text:style-name="P500">iš jų:</text:p>
      <text:soft-page-break/>
      <text:p text:style-name="P501">medžiagos, žaliavos ir ūkinis inventorius – 21,8 tūkst. Lt;</text:p>
      <text:p text:style-name="P502">pagaminta produkcija – 4,8 tūkst. Lt.</text:p>
      <text:p text:style-name="P503">Ūkinis inventorius (nebalansinėje sąskaitoje) – 28,3 tūkst. Lt.</text:p>
      <text:p text:style-name="P504">Pinigai ir pinigų ekvivalentai – 0,1 tūkst. Lt.</text:p>
      <text:p text:style-name="P505">Išankstiniai apmokėjimai ir per vienerius metus gautinos sumos – 1,3 tūkst. Lt.</text:p>
      <text:p text:style-name="P506">Įsipareigojimai – 2,3 tūkst. Lt.</text:p>
      <text:p text:style-name="P507"><text:span text:style-name="T508">Išsinuomoto ilgalaikio materialaus turto nėra.</text:span></text:p>
      <text:p text:style-name="P509"><text:span text:style-name="T510">16</text:span><text:span text:style-name="T511">. Kauno augalų veislių tyrimo stoties direktorius Mindaugas Raižys, Kaišiadorių dekoratyvinių aug</text:span><text:span text:style-name="T512">alų veislių tyrimo ir karantino stoties direktorius Raimondas Mockaitis, Pasvalio augalų veislių tyrimo stoties direktorė Vlada Ramanauskienė, Plungės augalų veislių tyrimo stoties direktorius Stanislovas Kubilius, Šilutės augalų veislių tyrimo stoties dir</text:span><text:span text:style-name="T513">ektorius Algirdas Šakys, Utenos augalų veislių tyrimo stoties direktorius Rolandas Meilus ir Vilniaus augalų veislių tyrimo stoties direktorius Vidmantas Mačiolis organizuoja, kad 2010 m. gruodžio 31 d. duomenimis būtų atliktos ilgalaikio turto (materialau</text:span><text:span text:style-name="T514">s, nematerialaus, biologinio ir kito), valdomo patikėjimo teise ir išsinuomoto ar gauto pagal panaudą, trumpalaikio turto (atsargų, išankstinių apmokėjimų, gautinų sumų, piniginių lėšų) ir įsipareigojimų inventorizacijos ir iki 2011 m. vasario 21 d. turto<text:s/></text:span><text:span text:style-name="T515">ir įsipareigojimų inventorizavimo aprašus pateikia Valstybinei augalininkystės tarnybai prie Žemės ūkio ministerijos.</text:span></text:p>
      <text:p text:style-name="P516"/>
      <text:p text:style-name="P517"><text:span text:style-name="T518">VI</text:span><text:span text:style-name="T519">.<text:s/></text:span><text:span text:style-name="T520">JURIDINIŲ ASMENŲ PASIBAIGIMO MOMENTAS BEI TEISIŲ IR PAREIGŲ PERĖMIMAS</text:span></text:p>
      <text:p text:style-name="P521"/>
      <text:p text:style-name="P522"><text:span text:style-name="T523">17</text:span><text:span text:style-name="T524">. Kauno augalų veislių tyrimo stotis, Kaišiadorių<text:s/></text:span><text:span text:style-name="T525">dekoratyvinių augalų veislių tyrimo ir karantino stotis, Pasvalio augalų veislių tyrimo stotis, Plungės augalų veislių tyrimo stotis, Šilutės augalų veislių tyrimo stotis, Utenos augalų veislių tyrimo stotis ir Vilniaus augalų veislių tyrimo stotis baigia<text:s/></text:span><text:span text:style-name="T526">veiklą kaip juridiniai asmenys nuo jų išregistravimo iš Juridinių asmenų registro dienos.</text:span></text:p>
      <text:p text:style-name="P527"><text:span text:style-name="T528">18</text:span><text:span text:style-name="T529">. Visas Kauno augalų veislių tyrimo stoties, Kaišiadorių dekoratyvinių augalų veislių tyrimo ir karantino stoties, Pasvalio augalų veislių tyrimo stoties, Plung</text:span><text:span text:style-name="T530">ės augalų veislių tyrimo stoties, Šilutės augalų veislių tyrimo stoties, Utenos augalų veislių tyrimo stoties ir Vilniaus augalų veislių tyrimo stoties teises ir pareigas teisės aktų nustatyta tvarka perima Valstybinė augalininkystės tarnyba prie Žemės ūki</text:span><text:span text:style-name="T531">o ministerijos 2011 m. kovo 1 d.</text:span></text:p>
      <text:p text:style-name="P532"/>
      <text:p text:style-name="P533"><text:span text:style-name="T534">VII</text:span><text:span text:style-name="T535">.<text:s/></text:span><text:span text:style-name="T536">TURTO, APSKAITOS IR FINANSINĖS ATSKAITOMYBĖS DOKUMENTŲ, KITŲ DOKUMENTŲ BEI PRIEVOLIŲ PERĖMIMAS</text:span></text:p>
      <text:p text:style-name="P537"/>
      <text:p text:style-name="P538"><text:span text:style-name="T539">19</text:span><text:span text:style-name="T540">. Kauno augalų veislių tyrimo stoties, Kaišiadorių dekoratyvinių augalų veislių tyrimo ir karantino stoties,<text:s/></text:span><text:span text:style-name="T541">Pasvalio augalų veislių tyrimo stoties, Plungės augalų veislių tyrimo stoties, Šilutės augalų veislių tyrimo stoties, Utenos augalų veislių tyrimo stoties ir Vilniaus augalų veislių tyrimo stoties turtą pagal 2011 m. vasario 28 d. buhalterinės apskaitos du</text:span><text:span text:style-name="T542">omenis, apskaitos ir finansinės atskaitomybės dokumentus bei kitus dokumentus teisės aktų nustatyta tvarka pasirašydami perdavimo–priėmimo aktus perima Valstybinė augalininkystės tarnyba prie Žemės ūkio ministerijos.</text:span></text:p>
      <text:p text:style-name="P543"><text:span text:style-name="T544">20</text:span><text:span text:style-name="T545">. Kauno augalų veislių tyrimo sto</text:span><text:span text:style-name="T546">ties, Kaišiadorių dekoratyvinių augalų veislių tyrimo ir karantino stoties, Pasvalio augalų veislių tyrimo stoties, Plungės augalų veislių tyrimo stoties, Šilutės augalų veislių tyrimo stoties, Utenos augalų veislių tyrimo stoties ir Vilniaus augalų veisli</text:span><text:span text:style-name="T547">ų tyrimo stoties nebaigtus vykdyti įsipareigojimus ir kitus sandorius teisės aktų nustatyta tvarka perima Valstybinė augalininkystės tarnyba prie Žemės ūkio ministerijos.</text:span></text:p>
      <text:p text:style-name="P548"><text:span text:style-name="T549">21</text:span><text:span text:style-name="T550">. Kauno augalų veislių tyrimo stotis, Kaišiadorių dekoratyvinių augalų veislių<text:s/></text:span><text:span text:style-name="T551">tyrimo ir karantino stotis, Pasvalio augalų veislių tyrimo stotis, Plungės augalų veislių tyrimo stotis,<text:s/></text:span><text:soft-page-break/><text:span text:style-name="T552">Šilutės augalų veislių tyrimo stotis, Utenos augalų veislių tyrimo stotis ir Vilniaus augalų veislių tyrimo stotis perduoda nuolatinio ir laikino saugo</text:span><text:span text:style-name="T553">jimo dokumentų archyvus Valstybinei augalininkystės tarnybai prie Žemės ūkio ministerijos.</text:span></text:p>
      <text:p text:style-name="P554"><text:span text:style-name="T555">22</text:span><text:span text:style-name="T556">. Kauno augalų veislių tyrimo stoties, Kaišiadorių dekoratyvinių augalų veislių tyrimo ir karantino stoties, Pasvalio augalų veislių tyrimo stoties, Plungės au</text:span><text:span text:style-name="T557">galų veislių tyrimo stoties, Šilutės augalų veislių tyrimo stoties, Utenos augalų veislių tyrimo stoties ir Vilniaus augalų veislių tyrimo stoties antspaudai, pasirašius turto ir dokumentacijos perdavimo–priėmimo aktus, teisės aktų nustatyta tvarka sunaiki</text:span><text:span text:style-name="T558">nami.</text:span></text:p>
      <text:p text:style-name="P559"/>
      <text:p text:style-name="P560"><text:span text:style-name="T561">VIII</text:span><text:span text:style-name="T562">.<text:s/></text:span><text:span text:style-name="T563">REORGANIZUOJAMOS ĮSTAIGOS UŽDAVINIAI IR FUNKCIJOS</text:span></text:p>
      <text:p text:style-name="P564"/>
      <text:p text:style-name="P565"><text:span text:style-name="T566">23</text:span><text:span text:style-name="T567">. Reorganizavimo metu užtikrinamas nepertraukiamas uždavinių ir funkcijų, nustatytų Kauno augalų veislių tyrimo stoties, Kaišiadorių dekoratyvinių augalų veislių tyrimo ir karantin</text:span><text:span text:style-name="T568">o stoties, Pasvalio augalų veislių tyrimo stoties, Plungės augalų veislių tyrimo stoties, Šilutės augalų veislių tyrimo stoties, Utenos augalų veislių tyrimo stoties ir Vilniaus augalų veislių tyrimo stoties nuostatuose, patvirtintuose Lietuvos Respublikos</text:span><text:span text:style-name="T569"><text:s/>žemės ūkio ministro 2004 m. balandžio 14 d. įsakymu Nr. 3D-170 (Žin., 2004, Nr.<text:s/></text:span><text:a xlink:href="https://www.e-tar.lt/portal/lt/legalAct/TAR.63FCB72992DE" office:target-frame-name="_blank" xlink:show="new"><text:span text:style-name="T570">58-2067</text:span></text:a><text:span text:style-name="T571">), ir kituose teisės aktuose, vykdymas.</text:span></text:p>
      <text:p text:style-name="P572"/>
      <text:p text:style-name="P573"><text:span text:style-name="T5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7T21:27:00Z</meta:creation-date>
    <dc:date>2015-06-07T21:27:00Z</dc:date>
    <meta:template xlink:href="Normal" xlink:type="simple"/>
    <meta:editing-cycles>2</meta:editing-cycles>
    <meta:editing-duration>PT0S</meta:editing-duration>
    <meta:document-statistic meta:page-count="9" meta:paragraph-count="257" meta:word-count="3559" meta:character-count="27293" meta:row-count="666" meta:non-whitespace-character-count="23991"/>
  </office:meta>
</office:document-meta>
</file>