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fo:letter-spacing="0.0138in"/>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text-properties fo:color="#000000"/>
    </style:style>
    <style:style style:name="P116" style:parent-style-name="Normal" style:family="paragraph">
      <style:paragraph-properties fo:text-align="justify" fo:text-indent="0.4923in"/>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style:tab-stops>
          <style:tab-stop style:type="right" style:position="6.6937in"/>
        </style:tab-stops>
      </style:paragraph-properties>
    </style:style>
    <style:style style:name="P164" style:parent-style-name="Normal" style:family="paragraph">
      <style:paragraph-properties>
        <style:tab-stops>
          <style:tab-stop style:type="right" style:position="6.6937in"/>
        </style:tab-stops>
      </style:paragraph-properties>
    </style:style>
    <style:style style:name="P165" style:parent-style-name="Normal" style:family="paragraph">
      <style:paragraph-properties>
        <style:tab-stops>
          <style:tab-stop style:type="right" style:position="6.6937in"/>
        </style:tab-stops>
      </style:paragraph-properties>
      <style:text-properties fo:text-transform="uppercase"/>
    </style:style>
    <style:style style:name="P166" style:parent-style-name="Normal" style:family="paragraph">
      <style:paragraph-properties>
        <style:tab-stops>
          <style:tab-stop style:type="right" style:position="6.6937in"/>
        </style:tab-stops>
      </style:paragraph-properties>
      <style:text-properties fo:text-transform="uppercase"/>
    </style:style>
    <style:style style:name="P167" style:parent-style-name="Normal" style:family="paragraph">
      <style:paragraph-properties>
        <style:tab-stops>
          <style:tab-stop style:type="right" style:position="6.6937in"/>
        </style:tab-stops>
      </style:paragraph-properties>
      <style:text-properties fo:text-transform="uppercase"/>
    </style:style>
    <style:style style:name="P168" style:parent-style-name="Normal" style:family="paragraph">
      <style:paragraph-properties>
        <style:tab-stops>
          <style:tab-stop style:type="right" style:position="6.6937in"/>
        </style:tab-stops>
      </style:paragraph-properties>
    </style:style>
    <style:style style:name="T169" style:parent-style-name="DefaultParagraphFont" style:family="text">
      <style:text-properties fo:text-transform="uppercase"/>
    </style:style>
    <style:style style:name="T170" style:parent-style-name="DefaultParagraphFont" style:family="text">
      <style:text-properties fo:text-transform="uppercase"/>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VYRIAUSYBĖS 1992 M. KOVO 16 D. NUTARIMO NR. 169 DALINIO PAKEITIMO</text:p>
      <text:p text:style-name="P14"/>
      <text:p text:style-name="P15">1993 m. rugpjūčio 4 d. Nr. 604</text:p>
      <text:p text:style-name="P16">Vilnius</text:p>
      <text:p text:style-name="P17"/>
      <text:p text:style-name="P18"><text:span text:style-name="T19">Lietuvos Respublikos Vyriausybė<text:s/></text:span><text:span text:style-name="T20">nutari</text:span><text:span text:style-name="T21">a:</text:span></text:p>
      <text:p text:style-name="P22"><text:span text:style-name="T23">Iš dalies pakeičiant Lietuvos Respublikos Vyriausybės 1992 m. kovo 16 d. nutarimą Nr. 169 „Dėl naftos gavybos ir perdirbimo spartinimo“ (Žin., 1992, Nr.<text:s/></text:span><text:a xlink:href="https://www.e-tar.lt/portal/lt/legalAct/TAR.62699DC784DA" office:target-frame-name="_blank" xlink:show="new"><text:span text:style-name="T24">16-434</text:span></text:a><text:span text:style-name="T25">):</text:span></text:p>
      <text:p text:style-name="P26"><text:span text:style-name="T27">1</text:span><text:span text:style-name="T28">. Nurodytuoju nutarimu patvirtintuose Naftos darbų licencijų komisijos nuostatuose:</text:span></text:p>
      <text:p text:style-name="P29"><text:span text:style-name="T30">1.1</text:span><text:span text:style-name="T31">. išdėstyti 3.1 punktą taip:</text:span></text:p>
      <text:p text:style-name="P32"><text:span text:style-name="T33">„</text:span><text:span text:style-name="T34">3.1</text:span><text:span text:style-name="T35">. techniniu, finansiniu ir aplinkosauginiu požiūriais pajėgiausių Lietuvos Respublikos ir užsienio juridinių ir fizinių asmenų dalyvavimą naftos darbuose“;</text:span></text:p>
      <text:p text:style-name="P36"><text:span text:style-name="T37">1.2</text:span><text:span text:style-name="T38">. išbraukti 4.1 punktą;</text:span></text:p>
      <text:p text:style-name="P39"><text:span text:style-name="T40">1.3</text:span><text:span text:style-name="T41">. išdėstyti 4.2 ir 4.3 punktus taip:</text:span></text:p>
      <text:p text:style-name="P42"><text:span text:style-name="T43">„</text:span><text:span text:style-name="T44">4.2</text:span><text:span text:style-name="T45">. teikia pasiūlymus Lietuvos Respublikos Vyriausybei dėl licencijos ieškoti, žvalgyti ir išgauti naftą išdavimo;</text:span></text:p>
      <text:p text:style-name="P46"><text:span text:style-name="T47">4.3</text:span><text:span text:style-name="T48">. teikia pasiūlymus Lietuvos Respublikos Vyriausybei dėl naftos darbų reguliavimo normatyvinių aktų“;</text:span></text:p>
      <text:p text:style-name="P49"><text:span text:style-name="T50">1.4</text:span><text:span text:style-name="T51">. išdėstyti 5 punktą taip:</text:span></text:p>
      <text:p text:style-name="P52"><text:span text:style-name="T53">„</text:span><text:span text:style-name="T54">5</text:span><text:span text:style-name="T55">. Į komisijos sudėtį įeina po vieną Lietuvos Respublikos aplinkos apsaugos departamento, Energetikos ministerijos, Ekonomikos ministerijos, Pramonės ir prekybos ministerijos, Valstybinės geologijos tarnybos prie Statybos ir urbanistikos ministerijos vadovą“.</text:span></text:p>
      <text:p text:style-name="P56"><text:span text:style-name="T57">2</text:span><text:span text:style-name="T58">. Nurodytuoju nutarimu patvirtintose Laikinosiose naftos paieškų, žvalgymo ir gavybos Lietuvos Respublikoje taisyklėse:</text:span></text:p>
      <text:p text:style-name="P59"><text:span text:style-name="T60">2.1</text:span><text:span text:style-name="T61">. išdėstyti 2 punktą taip:</text:span></text:p>
      <text:p text:style-name="P62"><text:span text:style-name="T63">„</text:span><text:span text:style-name="T64">2</text:span><text:span text:style-name="T65">. Licenciją ieškoti, žvalgyti ir eksploatuoti naftos telkinius Lietuvos Respublikos ir užsienio juridiniams ir fiziniams asmenims išduoda Lietuvos Respublikos Vyriausybė atskirais nutarimais, suderinusi su Lietuvos Respublikos aplinkos apsaugos departamentu, Naftos darbų licencijų komisijos (toliau vadinama – komisija) teikimu“;</text:span></text:p>
      <text:p text:style-name="P66"><text:span text:style-name="T67">2.2</text:span><text:span text:style-name="T68">. išbraukti 4 punktą;</text:span></text:p>
      <text:p text:style-name="P69"><text:span text:style-name="T70">2.3</text:span><text:span text:style-name="T71">. išdėstyti 5 punktą taip:</text:span></text:p>
      <text:p text:style-name="P72"><text:span text:style-name="T73">„</text:span><text:span text:style-name="T74">5</text:span><text:span text:style-name="T75">. Naftos darbus vykdyti ne konkurso tvarka Lietuvos Respublikos Vyriausybės yra įgaliota Gargždų valstybinė naftos geologijos įmonė“;</text:span></text:p>
      <text:p text:style-name="P76"><text:span text:style-name="T77">2.4</text:span><text:span text:style-name="T78">. išdėstyti 12 punktą taip:</text:span></text:p>
      <text:p text:style-name="P79"><text:span text:style-name="T80">„</text:span><text:span text:style-name="T81">12</text:span><text:span text:style-name="T82">. Įmonė, dalyvavusi surandant naftos telkinį, nustatytąja tvarka gali dalyvauti ir jo žvalgyme bei eksploatavime“;</text:span></text:p>
      <text:p text:style-name="P83"><text:span text:style-name="T84">2.5</text:span><text:span text:style-name="T85">. papildyti 14 punktą šiuo sakiniu:</text:span></text:p>
      <text:p text:style-name="P86"><text:span text:style-name="T87">„Naftos darbų plotuose gali būti nustatytos teritorijos (draustiniai, rezervatai ir pan.), kuriose draudžiama vykdyti seisminius (sprogdinimo) bei gręžimo darbus arba šiems darbams nustatomos specialios sąlygos“;</text:span></text:p>
      <text:p text:style-name="P88"><text:span text:style-name="T89">2.6</text:span><text:span text:style-name="T90">. papildyti 15 punktą šia pastraipa:</text:span></text:p>
      <text:p text:style-name="P91"><text:span text:style-name="T92">„Plotai, skirti naftos telkinių paieškoms, gali būti padidinti komisijos sprendimu“;</text:span></text:p>
      <text:p text:style-name="P93"><text:span text:style-name="T94">2.7</text:span><text:span text:style-name="T95">. išdėstyti 19 punktą taip:</text:span></text:p>
      <text:p text:style-name="P96"><text:span text:style-name="T97">„</text:span><text:span text:style-name="T98">19</text:span><text:span text:style-name="T99">. Licencija vienam plotui gali būti išduota tik vienam licenciatui.</text:span></text:p>
      <text:soft-page-break/>
      <text:p text:style-name="P100"><text:span text:style-name="T101">Vienas licenciatas gali turėti licencijas keliems plotams, tačiau kiekviena iš jų išduodama atskiro konkurso tvarka“;</text:span></text:p>
      <text:p text:style-name="P102"><text:span text:style-name="T103">2.8</text:span><text:span text:style-name="T104">. išdėstyti 22-26 punktus taip:</text:span></text:p>
      <text:p text:style-name="P105"><text:span text:style-name="T106">„</text:span><text:span text:style-name="T107">22</text:span><text:span text:style-name="T108">. Licencija suteikia jos savininkui teisę ieškoti naftos telkinių, žvalgyti ir eksploatuoti atrastus naftos telkinius.</text:span></text:p>
      <text:p text:style-name="P109"><text:span text:style-name="T110">23</text:span><text:span text:style-name="T111">. Darbai licencijuojamame plote skirstomi į tris stadijas: paieškų, žvalgymo ir gavybos. Kiekvienai darbų stadijai nustatomas vykdymo laikas ir sudaroma atskira darbų programa, kurią įvykdžius, Lietuvos Respublikos Vyriausybei ar jos įgaliotoms institucijoms pateikiama nustatytosios formos ataskaita ir gauti geologiniai duomenys.</text:span></text:p>
      <text:p text:style-name="P112"><text:span text:style-name="T113">24</text:span><text:span text:style-name="T114">. Licencijos galiojimo laikas siejamas su 23 punkte nurodytomis darbų stadijomis.</text:span></text:p>
      <text:p text:style-name="P115">Paieškos gali trukti iki 3 metų nuo šios licencijos gavimo dienos. Licencijos savininkui prašant, komisija šį laiką gali pratęsti dar 3 metams, jeigu prašymas bus pakankamai pagrįstas.</text:p>
      <text:p text:style-name="P116">Surastas naftos telkinys turi būti išžvalgytas ir paruoštas gavybai per 3 metus nuo tos dienos, kurią Lietuvos Respublikos Vyriausybė patvirtins šių darbų programą. Šis laikas gali būti pratęstas dar 1 metams.</text:p>
      <text:p text:style-name="P117"><text:span text:style-name="T118">Naftos gavybos trukmė priklauso nuo gavybos režimo ir ekonominio tikslingumo. Šios stadijos trukmė nurodoma programoje ir gali būti keičiama sutartyje ir darbų programoje numatyta tvarka.</text:span></text:p>
      <text:p text:style-name="P119"><text:span text:style-name="T120">25</text:span><text:span text:style-name="T121">. Teisę pradėti kitos stadijos darbus licencijos savininkas įgyja tuo atveju, jeigu visiškai įvykdo savo įsipareigojimus, nustatytus ankstesnės stadijos programoje, ir pateikia prašymą pratęsti licenciją iki einamosios stadijos pabaigos.</text:span></text:p>
      <text:p text:style-name="P122"><text:span text:style-name="T123">26</text:span><text:span text:style-name="T124">. Pratęsdama licenciją vykdyti atskiras darbų stadijas, komisija, atsižvelgdama į pateiktų ataskaitų išvadas bei licencijos savininko pageidavimus, nustatytąja tvarka gali sumažinti plotą, skirtą naftos telkinių paieškoms, arba skirti papildomą plotą tolesniems darbams vykdyti“;</text:span></text:p>
      <text:p text:style-name="P125"><text:span text:style-name="T126">2.9</text:span><text:span text:style-name="T127">. įrašyti 27.1, 27.2, 35 ir 36 punktuose vietoj žodžių „Valstybinė geologijos tarnyba“ žodžius „Valstybinė geologijos tarnyba prie Statybos ir urbanistikos ministerijos“;</text:span></text:p>
      <text:p text:style-name="P128"><text:span text:style-name="T129">2.10</text:span><text:span text:style-name="T130">. įrašyti 27.3, 33, 34 ir 47 punktuose vietoj žodžių „organams, valstybiniai organai“ žodžius „institucijoms, valstybinės institucijos“;</text:span></text:p>
      <text:p text:style-name="P131"><text:span text:style-name="T132">2.11</text:span><text:span text:style-name="T133">. išdėstyti 30 punkto pirmąjį sakinį taip:</text:span></text:p>
      <text:p text:style-name="P134"><text:span text:style-name="T135">„Licenciatas gali atsisakyti vykdyti naftos darbus sutartyje nustatyta tvarka, raštu pranešdamas apie tai per 6 mėnesius komisijai“;</text:span></text:p>
      <text:p text:style-name="P136"><text:span text:style-name="T137">2.12</text:span><text:span text:style-name="T138">. išdėstyti 43 ir 44 punktus taip:</text:span></text:p>
      <text:p text:style-name="P139"><text:span text:style-name="T140">„</text:span><text:span text:style-name="T141">43</text:span><text:span text:style-name="T142">. Lietuvos Respublikos ir užsienio juridiniai ir fiziniai asmenys, kurių paraiškas patvirtina komisija, privalo iki komisijos nurodyto laiko (pagal nustatytąjį konkurso tvarkaraštį) pateikti jai numatomų naftos darbų techninius ekonominius skaičiavimus, programą bei savo licencijos variantą pagal tipinę licencijos formą.</text:span></text:p>
      <text:p text:style-name="P143"><text:span text:style-name="T144">44</text:span><text:span text:style-name="T145">. Komisija per 6 mėnesius atrenka pretendentą naftos darbų licencijai gauti ir pateikia jį tvirtinti Lietuvos Respublikos Vyriausybei“;</text:span></text:p>
      <text:p text:style-name="P146"><text:span text:style-name="T147">2.13</text:span><text:span text:style-name="T148">. išbraukti 46 punktą;</text:span></text:p>
      <text:p text:style-name="P149"><text:span text:style-name="T150">2.14</text:span><text:span text:style-name="T151">. išdėstyti 54 punktą taip:</text:span></text:p>
      <text:p text:style-name="P152"><text:span text:style-name="T153">„</text:span><text:span text:style-name="T154">54</text:span><text:span text:style-name="T155">. Naftos paieškų, žvalgymo ir gavybos įrenginiai turi būti atiduoti eksploatuoti ir naudojami Valstybinės darbo inspekcijos ir Valstybinės technikos priežiūros tarnybos nustatyta tvarka“;</text:span></text:p>
      <text:p text:style-name="P156"><text:span text:style-name="T157">2.15</text:span><text:span text:style-name="T158">. išdėstyti 59 punktą taip:</text:span></text:p>
      <text:p text:style-name="P159"><text:span text:style-name="T160">„</text:span><text:span text:style-name="T161">59</text:span><text:span text:style-name="T162">. Licencijos savininkas darbų programoje numato lėšas Lietuvos Respublikos specialistams mokyti ir modernia įranga bei techninėmis priemonėmis juos aprūpinti“.</text:span></text:p>
      <text:p text:style-name="P163"/>
      <text:p text:style-name="P164"/>
      <text:p text:style-name="P165">MINISTRAS PIRMININKAS<text:tab/>ADOLFAS ŠLEŽEVIČIUS</text:p>
      <text:p text:style-name="P166"/>
      <text:p text:style-name="P167"/>
      <text:p text:style-name="P168"><text:span text:style-name="T169">ENERGETIKOS MINISTRAS</text:span><text:span text:style-name="T170"><text:tab/>ALGIMANTAS STASIUKY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2-11-22T06:33:00Z</meta:creation-date>
    <dc:date>2022-11-22T06:33:00Z</dc:date>
    <meta:template xlink:href="Normal.dotm" xlink:type="simple"/>
    <meta:editing-cycles>2</meta:editing-cycles>
    <meta:editing-duration>PT0S</meta:editing-duration>
    <meta:document-statistic meta:page-count="5" meta:paragraph-count="69" meta:word-count="746" meta:character-count="6089" meta:row-count="164" meta:non-whitespace-character-count="5412"/>
  </office:meta>
</office:document-meta>
</file>