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 style:parent-style-name="DefaultParagraphFont" style:family="text">
      <style:text-properties fo:text-transform="uppercase" fo:color="#000000" style:language-asian="lt" style:country-asian="LT"/>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3" style:parent-style-name="Normal" style:family="paragraph">
      <style:paragraph-properties fo:text-align="justify" fo:text-indent="0.4923in"/>
      <style:text-properties fo:color="#000000"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color="#000000" style:language-asian="lt" style:country-asian="LT"/>
    </style:style>
    <style:style style:name="P36" style:parent-style-name="Normal" style:family="paragraph">
      <style:paragraph-properties fo:text-align="center"/>
      <style:text-properties fo:font-weight="bold" style:font-weight-asian="bold" fo:text-transform="uppercase" fo:color="#000000"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language-asian="lt" style:country-asian="LT"/>
    </style:style>
    <style:style style:name="T39" style:parent-style-name="DefaultParagraphFont" style:family="text">
      <style:text-properties fo:font-weight="bold" style:font-weight-asian="bold" fo:color="#000000"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language-asian="lt" style:country-asian="LT"/>
    </style:style>
    <style:style style:name="T56" style:parent-style-name="DefaultParagraphFont" style:family="text">
      <style:text-properties fo:font-weight="bold" style:font-weight-asian="bold"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language-asian="lt" style:country-asian="LT"/>
    </style:style>
    <style:style style:name="T106" style:parent-style-name="DefaultParagraphFont" style:family="text">
      <style:text-properties fo:font-weight="bold" style:font-weight-asian="bold" fo:color="#000000"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justify" fo:text-indent="0.4923in"/>
      <style:text-properties fo:color="#000000" style:language-asian="lt" style:country-asian="LT"/>
    </style:style>
    <style:style style:name="P122" style:parent-style-name="Normal" style:family="paragraph">
      <style:paragraph-properties fo:text-align="justify" fo:text-indent="0.4923in"/>
      <style:text-properties fo:color="#000000" style:language-asian="lt" style:country-asian="LT"/>
    </style:style>
    <style:style style:name="P123" style:parent-style-name="Normal" style:family="paragraph">
      <style:paragraph-properties fo:text-align="justify" fo:text-indent="0.4923in"/>
      <style:text-properties fo:color="#000000" style:language-asian="lt" style:country-asian="LT"/>
    </style:style>
    <style:style style:name="P124" style:parent-style-name="Normal" style:family="paragraph">
      <style:paragraph-properties fo:text-align="justify" fo:text-indent="0.4923in"/>
      <style:text-properties fo:color="#000000" style:language-asian="lt" style:country-asian="LT"/>
    </style:style>
    <style:style style:name="P125" style:parent-style-name="Normal" style:family="paragraph">
      <style:paragraph-properties fo:text-align="justify" fo:text-indent="0.4923in"/>
      <style:text-properties fo:color="#000000" style:language-asian="lt" style:country-asian="LT"/>
    </style:style>
    <style:style style:name="P126" style:parent-style-name="Normal" style:family="paragraph">
      <style:paragraph-properties fo:text-align="justify" fo:text-indent="0.4923in"/>
      <style:text-properties fo:color="#000000" style:language-asian="lt" style:country-asian="LT"/>
    </style:style>
    <style:style style:name="P127" style:parent-style-name="Normal" style:family="paragraph">
      <style:paragraph-properties fo:text-align="justify" fo:text-indent="0.4923in"/>
      <style:text-properties fo:color="#000000" style:language-asian="lt" style:country-asian="LT"/>
    </style:style>
    <style:style style:name="P128" style:parent-style-name="Normal" style:family="paragraph">
      <style:paragraph-properties fo:text-align="justify" fo:text-indent="0.4923in"/>
      <style:text-properties fo:color="#000000" style:language-asian="lt" style:country-asian="LT"/>
    </style:style>
    <style:style style:name="P129" style:parent-style-name="Normal" style:family="paragraph">
      <style:paragraph-properties fo:text-align="justify" fo:text-indent="0.4923in"/>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text-properties fo:color="#000000" style:language-asian="lt" style:country-asian="LT"/>
    </style:style>
    <style:style style:name="P136" style:parent-style-name="Normal" style:family="paragraph">
      <style:paragraph-properties fo:text-align="justify" fo:text-indent="0.4923in"/>
      <style:text-properties fo:color="#000000" style:language-asian="lt" style:country-asian="LT"/>
    </style:style>
    <style:style style:name="P137" style:parent-style-name="Normal" style:family="paragraph">
      <style:paragraph-properties fo:text-align="justify" fo:text-indent="0.4923in"/>
      <style:text-properties fo:color="#000000" style:language-asian="lt" style:country-asian="LT"/>
    </style:style>
    <style:style style:name="P138" style:parent-style-name="Normal" style:family="paragraph">
      <style:paragraph-properties fo:text-align="justify" fo:text-indent="0.4923in"/>
      <style:text-properties fo:color="#000000" style:language-asian="lt" style:country-asian="LT"/>
    </style:style>
    <style:style style:name="P139" style:parent-style-name="Normal" style:family="paragraph">
      <style:paragraph-properties fo:text-align="justify" fo:text-indent="0.4923in"/>
      <style:text-properties fo:color="#000000" style:language-asian="lt" style:country-asian="LT"/>
    </style:style>
    <style:style style:name="P140" style:parent-style-name="Normal" style:family="paragraph">
      <style:paragraph-properties fo:text-align="justify" fo:text-indent="0.4923in"/>
      <style:text-properties fo:color="#000000" style:language-asian="lt" style:country-asian="LT"/>
    </style:style>
    <style:style style:name="P141" style:parent-style-name="Normal" style:family="paragraph">
      <style:paragraph-properties fo:text-align="justify" fo:text-indent="0.4923in"/>
      <style:text-properties fo:color="#000000" style:language-asian="lt" style:country-asian="LT"/>
    </style:style>
    <style:style style:name="P142" style:parent-style-name="Normal" style:family="paragraph">
      <style:paragraph-properties fo:text-align="justify" fo:text-indent="0.4923in"/>
      <style:text-properties fo:color="#000000" style:language-asian="lt" style:country-asian="LT"/>
    </style:style>
    <style:style style:name="P143" style:parent-style-name="Normal" style:family="paragraph">
      <style:paragraph-properties fo:text-align="justify" fo:text-indent="0.4923in"/>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language-asian="lt" style:country-asian="LT"/>
    </style:style>
    <style:style style:name="T152" style:parent-style-name="DefaultParagraphFont" style:family="text">
      <style:text-properties fo:font-weight="bold" style:font-weight-asian="bold" fo:color="#000000" style:language-asian="lt" style:country-asian="LT"/>
    </style:style>
    <style:style style:name="P153" style:parent-style-name="Normal" style:family="paragraph">
      <style:paragraph-properties fo:text-align="center"/>
      <style:text-properties fo:font-weight="bold" style:font-weight-asian="bold"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language-asian="lt" style:country-asian="LT"/>
    </style:style>
    <style:style style:name="T163" style:parent-style-name="DefaultParagraphFont" style:family="text">
      <style:text-properties fo:font-weight="bold" style:font-weight-asian="bold" fo:color="#000000" style:language-asian="lt" style:country-asian="LT"/>
    </style:style>
    <style:style style:name="P164" style:parent-style-name="Normal" style:family="paragraph">
      <style:paragraph-properties fo:text-align="justify" fo:text-indent="0.4923in"/>
      <style:text-properties fo:color="#000000" style:language-asian="lt" style:country-asian="LT"/>
    </style:style>
    <style:style style:name="P165" style:parent-style-name="Normal" style:family="paragraph">
      <style:paragraph-properties fo:text-align="justify" fo:text-indent="0.4923in"/>
      <style:text-properties fo:color="#000000" style:language-asian="lt" style:country-asian="LT"/>
    </style:style>
    <style:style style:name="P166" style:parent-style-name="Normal" style:family="paragraph">
      <style:paragraph-properties fo:text-align="justify" fo:text-indent="0.4923in"/>
      <style:text-properties fo:color="#000000" style:language-asian="lt" style:country-asian="L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color="#000000" style:language-asian="lt" style:country-asian="LT"/>
    </style:style>
  </office:automatic-styles>
  <office:body>
    <office:text text:use-soft-page-breaks="true">
      <text:p text:style-name="P1"><text:span text:style-name="T6"/><text:span text:style-name="T7">LIETUVOS BANKO VALDYBA</text:span></text:p>
      <text:p text:style-name="P8"/>
      <text:p text:style-name="P9">N U T A R I M A S</text:p>
      <text:p text:style-name="P10">DĖL LIETUVOS RESPUBLIKOS KOMERCINIŲ BANKŲ, KURIEMS PASKIRTAS LAIKINASIS ADMINISTRATORIUS, ADMINISTRAVIMO, ŪKINĖS VEIKLOS IR DISPONAVIMO TURTU TVARKOS</text:p>
      <text:p text:style-name="P11"/>
      <text:p text:style-name="P12">1997 m. liepos 24 d. Nr. 168</text:p>
      <text:p text:style-name="P13">Vilnius</text:p>
      <text:p text:style-name="P14"/>
      <text:p text:style-name="P15"/>
      <text:p text:style-name="P16"><text:span text:style-name="T17">Vadovaudamasi Lietuvos Respublikos komercinių bankų įstatymo 39 ir 40 straipsniais, Lietuvos banko valdyba<text:s/></text:span></text:p>
      <text:p text:style-name="P18"><text:span text:style-name="T19">NUTARIA:</text:span></text:p>
      <text:p text:style-name="P20"><text:span text:style-name="T21">Patvirtinti Lietuvos Respublikos komercinių bankų, kuriems paskirtas laikinasis administratorius, administravimo, ūkinės veiklos ir disponavimo turtu tvarką (pridedama).</text:span></text:p>
      <text:p text:style-name="P22"/>
      <text:p text:style-name="P23"/>
      <text:p text:style-name="P24"/>
      <text:p text:style-name="P25"><text:span text:style-name="T26">Valdybos pirmininkas</text:span><text:span text:style-name="T27"><text:tab/>Reinoldijus Šarkinas</text:span></text:p>
      <text:p text:style-name="P28"/>
      <text:soft-page-break/>
      <text:p text:style-name="P29"><text:span text:style-name="T30">Patvirtinta</text:span></text:p>
      <text:p text:style-name="P31">Lietuvos banko valdybos<text:s/></text:p>
      <text:p text:style-name="P32">1997 07 24 nutarimu Nr. 168</text:p>
      <text:p text:style-name="P33"/>
      <text:p text:style-name="P34"><text:span text:style-name="T35">Lietuvos Respublikos komercinių bankų, kuriems paskirtas laikinasis administratorius, administravimo, ūkinės veiklos ir disponavimo turtu tvarka</text:span></text:p>
      <text:p text:style-name="P36"/>
      <text:p text:style-name="P37"><text:span text:style-name="T38">1</text:span><text:span text:style-name="T39">. Bendroji dalis</text:span></text:p>
      <text:p text:style-name="P40"/>
      <text:p text:style-name="P41"><text:span text:style-name="T42">1.1</text:span><text:span text:style-name="T43">. Ši tvarka parengta vadovaujantis Lietuvos Respublikos komercinių bankų įstatymo 39 ir 40 straipsniais ir nustato Lietuvos Respublikos komercinių bankų, kuriems yra paskirtas laikinasis administratorius, administravimo, ūkinės veiklos ir disponavimo turtu tvarką;</text:span></text:p>
      <text:p text:style-name="P44"><text:span text:style-name="T45">1.2</text:span><text:span text:style-name="T46">. Ši tvarka nustato Lietuvos banko valdybos, specialaus Lietuvos banko komiteto bei laikinojo administratoriaus kompetencijos ribas vykdant banko administravimą, sprendžiant ūkinės veiklos bei disponavimo turtu klausimus.</text:span></text:p>
      <text:p text:style-name="P47"><text:span text:style-name="T48">1.3</text:span><text:span text:style-name="T49">. Lietuvos banko valdyba sudaro specialų komitetą arba suteikia įgaliojimus banko struktūriniam padaliniui (toliau vadinamam – specialiu Lietuvos banko komitetu), kuris išklauso laikinojo administratoriaus informaciją apie padėtį banke, priimtus sprendimus ir tolesnes galimybes bei būdus padėčiai banke taisyti, taip pat sprendžia disponavimo banko turtu klausimus;</text:span></text:p>
      <text:p text:style-name="P50"><text:span text:style-name="T51">1.4</text:span><text:span text:style-name="T52">. Laikinasis banko administratorius turi teisę vykdyti visą įstatymuose ir banko statute (įstatuose) nurodytą ūkinę veiklą, išskyrus tą, kuri uždrausta Lietuvos banko valdybos nutarimais.</text:span></text:p>
      <text:p text:style-name="P53"/>
      <text:p text:style-name="P54"><text:span text:style-name="T55">2</text:span><text:span text:style-name="T56">. Disponavimas banko turtu</text:span></text:p>
      <text:p text:style-name="P57"/>
      <text:p text:style-name="P58"><text:span text:style-name="T59">2.1</text:span><text:span text:style-name="T60">. Šiose taisyklėse nekilnojamuoju turtu laikomas turtas, nurodytas Lietuvos Respublikos civilinio kodekso 95(3) straipsnio 3 dalyje. Visas kitas turtas šiose taisyklėse laikomas kilnojamuoju turtu;</text:span></text:p>
      <text:p text:style-name="P61"><text:span text:style-name="T62">2.2</text:span><text:span text:style-name="T63">. Disponavimas banko kilnojamuoju turtu<text:s/></text:span></text:p>
      <text:p text:style-name="P64"><text:span text:style-name="T65">2.2.1</text:span><text:span text:style-name="T66">. Laikinajam administratoriui leidžiama parduoti, išnuomoti, skolinti, įkeisti ar kitaip perleisti (perduoti) banko kilnojamąjį turtą, laiduoti ar garantuoti juo kitų subjektų prievolių įvykdymą (toliau – disponuoti kilnojamuoju turtu), jeigu sandorių dėl disponavimo turtu vertė ne didesnė negu 1 mln. Lt ir tokių sandorių vykdymas nepablogins banko finansinės būklės;</text:span></text:p>
      <text:p text:style-name="P67"><text:span text:style-name="T68">2.2.2</text:span><text:span text:style-name="T69"><text:s/>Jeigu sandorių dėl disponavimo kilnojamuoju turtu vertė didesnė negu 1 mln. Lt, bet ne didesnė kaip 5 mln. Lt arba tokių sandorių vykdymas gali pabloginti banko finansinę būklę, laikinasis administratorius privalo gauti specialaus Lietuvos banko komiteto leidimą disponuoti tokiu turtu;</text:span></text:p>
      <text:p text:style-name="P70"><text:span text:style-name="T71">2.2.3</text:span><text:span text:style-name="T72">. Jeigu sandorių dėl disponavimo kilnojamuoju turtu vertė didesnė negu 5 mln. Lt, laikinasis administratorius privalo gauti Lietuvos banko valdybos leidimą disponuoti tokiu turtu;<text:s/></text:span></text:p>
      <text:p text:style-name="P73"><text:span text:style-name="T74">2.2.4</text:span><text:span text:style-name="T75">. Laikinasis banko administratorius, prašydamas leidimo disponuoti kilnojamuoju turtu, specialiam Lietuvos banko komitetui pateikia:</text:span></text:p>
      <text:p text:style-name="P76"><text:span text:style-name="T77">2.2.4.1</text:span><text:span text:style-name="T78">. motyvuotą prašymą,</text:span></text:p>
      <text:p text:style-name="P79"><text:span text:style-name="T80">2.2.4.2</text:span><text:span text:style-name="T81">. dokumentus ir informaciją, reikalingus sprendimui dėl leidimo disponuoti kilnojamuoju turtu priimti (atitinkamas sutartis ar jų projektus, sandorių ekonominį pagrindimą ir pan.),</text:span></text:p>
      <text:p text:style-name="P82"><text:span text:style-name="T83">2.2.5</text:span><text:span text:style-name="T84">. Specialus Lietuvos banko komitetas, išnagrinėjęs laikinojo banko administratoriaus pateiktą prašymą ir pateiktą medžiagą, priima sprendimą dėl leidimo disponuoti turtu arba medžiagą su savo išvadomis perduoda Lietuvos banko valdybai, jeigu disponavimo kilnojamuoju turtu klausimo sprendimas yra Valdybos kompetencija;</text:span></text:p>
      <text:p text:style-name="P85"><text:span text:style-name="T86">2.2.6</text:span><text:span text:style-name="T87">. Sprendimas dėl leidimo suteikimo priimamas ne vėliau kaip per 15 dienų nuo laikinojo administratoriaus prašymo ir sprendimui priimti reikalingų dokumentų ir informacijos gavimo dienos;</text:span></text:p>
      <text:p text:style-name="P88"><text:span text:style-name="T89">2.2.7</text:span><text:span text:style-name="T90">. Jeigu disponavimas banko kilnojamuoju turtu numatytas Lietuvos banko patvirtintame banko administravimo plane ir banko administravimo išlaidų sąmatoje, papildomas Lietuvos banko leidimas disponuoti plane ar sąmatoje numatytu kilnojamuoju turtu nereikalingas;</text:span></text:p>
      <text:p text:style-name="P91"><text:span text:style-name="T92">2.2.8</text:span><text:span text:style-name="T93">. Šios tvarkos 2 punktas neriboja banko finansinių prievolių vykdymo ir nenustato leidimų vykdyti banko finansines prievoles suteikimo tvarkos;</text:span></text:p>
      <text:p text:style-name="P94"><text:span text:style-name="T95">2.3</text:span><text:span text:style-name="T96">. Disponavimas nekilnojamuoju turtu</text:span></text:p>
      <text:p text:style-name="P97"><text:span text:style-name="T98">2.3.1</text:span><text:span text:style-name="T99">. Laikinajam administratoriui draudžiama be visuotinio akcininkų susirinkimo įgaliojimų ar sutikimo parduoti, išnuomoti, įkeisti ar kitaip perleisti (perduoti) banko nekilnojamąjį turtą, laiduoti ar garantuoti juo kitų subjektų prievolių įvykdymą (toliau – disponuoti banko nekilnojamuoju turtu);</text:span></text:p>
      <text:p text:style-name="P100"><text:span text:style-name="T101">2.3.2</text:span><text:span text:style-name="T102">. Lietuvos banko leidimas (suderinimas) dėl disponavimo banko nekilnojamuoju turtu laikinajam administratoriui arba banko visuotiniam akcininkų susirinkimui, suteikiamas tokia pačia tvarka kaip ir kilnojamuoju turtu pagal šio skyriaus 2.2.1.–2.2.7. punktuose nustatytą tvarką.<text:s/></text:span></text:p>
      <text:p text:style-name="P103"/>
      <text:p text:style-name="P104"><text:span text:style-name="T105">3</text:span><text:span text:style-name="T106">. Administravimo organizavimas</text:span></text:p>
      <text:p text:style-name="P107"/>
      <text:p text:style-name="P108"><text:span text:style-name="T109">3.1</text:span><text:span text:style-name="T110">. Paskirtas laikinasis administratorius privalo nedelsdamas sušaukti visuotinį akcininkų susirinkimą, kuriame būtų sprendžiami disponavimo banko nekilnojamuoju turtu ir kiti svarbūs klausimai. Įvykus visuotiniam akcininkų susirinkimui ir atlikus visišką banko reviziją, laikinasis administratorius privalo pateikti Lietuvos banko valdybai banko administravimo planą, kuriame turi būti numatyta:<text:s/></text:span></text:p>
      <text:p text:style-name="P111"><text:span text:style-name="T112">3.1.1</text:span><text:span text:style-name="T113">. Banko pristatymas ir finansinės būklės analizė;</text:span></text:p>
      <text:p text:style-name="P114"><text:span text:style-name="T115">3.1.2</text:span><text:span text:style-name="T116">. Pagrindinės administravimo kryptys;</text:span></text:p>
      <text:p text:style-name="P117"><text:span text:style-name="T118">3.1.3</text:span><text:span text:style-name="T119">. Administravimo prognozės bei planuojami rezultatai, atsižvelgiant į išorinės aplinkos poveikio riziką, tarp jų:</text:span></text:p>
      <text:p text:style-name="P120">a) administravimo plano detalizacija (išdėstymas pagal terminus);</text:p>
      <text:p text:style-name="P121">b) planuojami banko veiklos riziką ribojančių normatyvų vykdymo grąžinimo būdai ir terminai:</text:p>
      <text:p text:style-name="P122">– kapitalo pakankamumo,</text:p>
      <text:p text:style-name="P123">– likvidumo,</text:p>
      <text:p text:style-name="P124">– užsienio valiutų pozicijos,</text:p>
      <text:p text:style-name="P125">– maksimalios paskolos vienam skolininkui,</text:p>
      <text:p text:style-name="P126">c) planuojama banko investicinė politika bei turimo investicinio portfelio valdymas;</text:p>
      <text:p text:style-name="P127">d) turimo paskolų portfelio valdymas;</text:p>
      <text:p text:style-name="P128">e) planuojamas banko reorganizavimas;</text:p>
      <text:p text:style-name="P129">f) banko veiklos pelningumo grąžinimas;</text:p>
      <text:p text:style-name="P130"><text:span text:style-name="T131">g) numatomos banko administravimo laikotarpio finansinės ataskaitos;</text:span></text:p>
      <text:p text:style-name="P132"><text:span text:style-name="T133">3.2</text:span><text:span text:style-name="T134">. Laikinasis administratorius iki einamojo mėnesio 15 dienos Lietuvos banko valdybai pateikia sekančio administravimo mėnesio banko administravimo išlaidų sąmatos projektą. Banko išlaidų sąmatoje turi būti išskirti šie išlaidų straipsniai:</text:span></text:p>
      <text:p text:style-name="P135">a) darbo užmokestis:</text:p>
      <text:p text:style-name="P136">– išeitinės pašalpos,</text:p>
      <text:p text:style-name="P137">– kompensacijos už nepanaudotas atostogas,</text:p>
      <text:p text:style-name="P138">b) valstybinis socialinis draudimas,</text:p>
      <text:p text:style-name="P139">c) patalpų nuoma,</text:p>
      <text:p text:style-name="P140">d) komunaliniai patarnavimai,</text:p>
      <text:p text:style-name="P141">e) ryšių,</text:p>
      <text:p text:style-name="P142">f) transporto išlaikymo,</text:p>
      <text:p text:style-name="P143">g) kitos.</text:p>
      <text:p text:style-name="P144"><text:span text:style-name="T145">Kartu su išlaidų sąmatos projektu pateikiamas paaiškinamasis raštas, kuriame turi būti paaiškinti planuojami kiekvieno išlaidų straipsnio pasikeitimai ir „Kitos išlaidos“.</text:span></text:p>
      <text:p text:style-name="P146"><text:span text:style-name="T147">3.3</text:span><text:span text:style-name="T148">. Sąmata sudaroma ir tvirtinama kas mėnesį, kartu pateikiant duomenis apie jau padarytas faktines išlaidas pagal anksčiau, nuo administravimo pradžios, patvirtintas sąmatas.</text:span></text:p>
      <text:p text:style-name="P149"/>
      <text:p text:style-name="P150"><text:span text:style-name="T151">4</text:span><text:span text:style-name="T152">. Atskaitomybė</text:span></text:p>
      <text:p text:style-name="P153"/>
      <text:p text:style-name="P154"><text:span text:style-name="T155">4.1</text:span><text:span text:style-name="T156">. Kas savaitę laikinasis administratorius informuoja specialų Lietuvos banko komitetą (o kol jis nesudarytas, Lietuvos banko valdybą) apie padėtį banke, priimtus sprendimus ir tolesnes galimybes bei būdus padėčiai banke taisyti.</text:span></text:p>
      <text:p text:style-name="P157"><text:span text:style-name="T158">4.2</text:span><text:span text:style-name="T159">. Kas mėnesį laikinasis administratorius atsiskaito Lietuvos banko valdybai už administracinio plano bei išlaidų sąmatos vykdymą, taip pat pateikia informaciją apie padėtį banke, priimtus sprendimus ir tolimesnes galimybes bei būdus padėčiai banke gerinti.</text:span></text:p>
      <text:p text:style-name="P160"/>
      <text:p text:style-name="P161"><text:span text:style-name="T162">5</text:span><text:span text:style-name="T163">. Specialus Lietuvos banko komitetas</text:span></text:p>
      <text:p text:style-name="P164"/>
      <text:p text:style-name="P165">Tame pačiame Lietuvos banko valdybos posėdyje, kuriame komerciniam bankui skiriamas laikinasis administratorius, Lietuvos banko valdyba iš Lietuvos banko darbuotojų sudaro specialų Lietuvos banko komitetą, kurio pirmininku skiriamas vienas iš Lietuvos banko valdybos pirmininko pavaduotojų.</text:p>
      <text:p text:style-name="P166">Specialus Lietuvos banko komitetas privalo parengti ir pateikti Lietuvos banko valdybos pirmininkui tvirtinti savo reglamentą. Kol nesudarytas specialus Lietuvos banko komitetas ir nepatvirtintas jo reglamentas, šio komiteto kompetencijai priklausančius klausimus sprendžia Lietuvos banko valdyba.</text:p>
      <text:p text:style-name="P167"/>
      <text:p text:style-name="P168"><text:span text:style-name="T16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7T12:40:00Z</meta:creation-date>
    <dc:date>2017-07-27T12:40:00Z</dc:date>
    <meta:template xlink:href="Normal.dotm" xlink:type="simple"/>
    <meta:editing-cycles>2</meta:editing-cycles>
    <meta:editing-duration>PT0S</meta:editing-duration>
    <meta:document-statistic meta:page-count="4" meta:paragraph-count="41" meta:word-count="1023" meta:character-count="8149" meta:row-count="152" meta:non-whitespace-character-count="7167"/>
  </office:meta>
</office:document-meta>
</file>