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KREIPIMOSI Į KONSTITUCINĮ TEISMĄ IŠTIRTI, AR ALKOHOLIO KONTROLĖS ĮSTATYMO 1, 30 STRAIPSNIAI IR TABAKO KONTROLĖS ĮSTATYMO 1, 3, 11 STRAIPSNIAI ATITINKA LIETUVOS RESPUBLIKOS KONSTITUCIJĄ</text:p>
      <text:p text:style-name="P12"/>
      <text:p text:style-name="P13">1996 m. birželio 25 d. Nr. I-1405</text:p>
      <text:p text:style-name="P14">Vilnius</text:p>
      <text:p text:style-name="P15"/>
      <text:p text:style-name="P16"><text:span text:style-name="T17">Svarstant ir priimant Alkoholio kontrolės įstatymą ir Tabako kontrolės įstatymą, buvo pateikta argumentų dėl šių įstatymų kai kurių nuostatų prieštaravimo Lietuvos Respublikos Konstitucijai. Nekeli</text:span><text:span text:style-name="T18">a abejonių besaikio alkoholio vartojimo bei rūkymo žala žmogaus sveikatai ir būtinumas riboti alkoholio bei tabako gaminių reklamą, tačiau besąlygiškas informacijos uždraudimas neatitinka Konstitucijos nuostatų. Pagal Konstitucijos 25 straipsnio antrąją da</text:span><text:span text:style-name="T19">lį žmogui neturi būti kliudoma ieškoti, gauti ir skleisti informaciją. Konstitucijos 25 straipsnio trečiojoje dalyje nustatyta, kad laisvė gauti ir skleisti informaciją negali būti ribojama kitaip, kaip tik įstatymu. Alkoholio kontrolės įstatymu ir Tabako<text:s/></text:span><text:span text:style-name="T20">kontrolės įstatymu draudžiama gauti ir skleisti informaciją apie alkoholio ir tabako gaminius ir pavedama Vyriausybei nustatyti reklamos draudimo kontrolės tvarką.</text:span></text:p>
      <text:p text:style-name="P21"><text:span text:style-name="T22">Remdamasis Konstitucijos 105 ir 106 straipsniais, Seimas<text:s/></text:span><text:span text:style-name="T23">nutari</text:span><text:span text:style-name="T24">a:</text:span></text:p>
      <text:p text:style-name="P25"><text:span text:style-name="T26">Kreiptis į Konstitucinį<text:s/></text:span><text:span text:style-name="T27">Teismą, kad būtų ištirta, ar Alkoholio kontrolės įstatymo (Žin., 1995, Nr.<text:s/></text:span><text:a xlink:href="https://www.e-tar.lt/portal/lt/legalAct/TAR.9E5C5C16B6E6" office:target-frame-name="_blank" xlink:show="new"><text:span text:style-name="T28">44-1073</text:span></text:a><text:span text:style-name="T29">, Nr.<text:s/></text:span><text:a xlink:href="https://www.e-tar.lt/portal/lt/legalAct/TAR.9761FC251F63" office:target-frame-name="_blank" xlink:show="new"><text:span text:style-name="T30">61-1527</text:span></text:a><text:span text:style-name="T31">) 1</text:span><text:span text:style-name="T32"><text:s/>straipsnio ketvirtoji pastraipa bei 30 straipsnis, taip pat Tabako kontrolės įstatymo (Žin., 1996, Nr.<text:s/></text:span><text:a xlink:href="https://www.e-tar.lt/portal/lt/legalAct/TAR.F8090E375DA0" office:target-frame-name="_blank" xlink:show="new"><text:span text:style-name="T33">11-281</text:span></text:a><text:span text:style-name="T34">) 1 straipsnio penktoji ir šeštoji pastraipos, 3 straipsnio pirmosi</text:span><text:span text:style-name="T35">os dalies 6 punktas bei 11 straipsnio ketvirtoji ir penktoji dalys neprieštarauja Konstitucijos 25 straipsniui.</text:span></text:p>
      <text:p text:style-name="P36"/>
      <text:p text:style-name="P37"/>
      <text:p text:style-name="P38"><text:span text:style-name="T39">LIETUVOS RESPUBLIKOS SEIMO PIRMININKAS</text:span><text:span text:style-name="T40"><text:tab/>ČESLOVAS JURŠĖNAS</text:span></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19:00Z</meta:creation-date>
    <dc:date>2015-09-20T22:19:00Z</dc:date>
    <meta:template xlink:href="Normal" xlink:type="simple"/>
    <meta:editing-cycles>2</meta:editing-cycles>
    <meta:editing-duration>PT0S</meta:editing-duration>
    <meta:document-statistic meta:page-count="1" meta:paragraph-count="13" meta:word-count="256" meta:character-count="1938" meta:row-count="45" meta:non-whitespace-character-count="1695"/>
  </office:meta>
</office:document-meta>
</file>